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3.2736in"/>
    </style:style>
    <style:style style:name="TableColumn4" style:family="table-column">
      <style:table-column-properties style:column-width="3.2743in"/>
    </style:style>
    <style:style style:name="TableColumn5" style:family="table-column">
      <style:table-column-properties style:column-width="3.2743in"/>
    </style:style>
    <style:style style:name="Table2" style:family="table">
      <style:table-properties style:width="9.82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Akapitzlistą" style:list-style-name="LFO1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Akapitzlistą" style:list-style-name="LFO2" style:family="paragraph">
      <style:paragraph-properties fo:margin-bottom="0in" fo:line-height="100%"/>
    </style:style>
    <style:style style:name="P18" style:parent-style-name="Akapitzlistą" style:list-style-name="LFO2" style:family="paragraph">
      <style:paragraph-properties fo:margin-bottom="0in" fo:line-height="100%"/>
    </style:style>
    <style:style style:name="P19" style:parent-style-name="Akapitzlistą" style:list-style-name="LFO2" style:family="paragraph">
      <style:paragraph-properties fo:margin-bottom="0in" fo:line-height="100%"/>
    </style:style>
    <style:style style:name="P20" style:parent-style-name="Akapitzlistą" style:family="paragraph">
      <style:paragraph-properties fo:margin-bottom="0in" fo:line-height="100%"/>
    </style:style>
    <style:style style:name="P21" style:parent-style-name="Akapitzlistą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Akapitzlistą" style:list-style-name="LFO1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list-style-name="LFO3" style:family="paragraph">
      <style:paragraph-properties fo:margin-bottom="0in" fo:line-height="100%"/>
    </style:style>
    <style:style style:name="P32" style:parent-style-name="Akapitzlistą" style:list-style-name="LFO3" style:family="paragraph">
      <style:paragraph-properties fo:margin-bottom="0in" fo:line-height="100%"/>
    </style:style>
    <style:style style:name="P33" style:parent-style-name="Akapitzlistą" style:list-style-name="LFO3" style:family="paragraph">
      <style:paragraph-properties fo:margin-bottom="0in" fo:line-height="100%"/>
    </style:style>
    <style:style style:name="P34" style:parent-style-name="Akapitzlistą" style:family="paragraph">
      <style:paragraph-properties fo:margin-bottom="0in" fo:line-height="100%"/>
    </style:style>
    <style:style style:name="P35" style:parent-style-name="Akapitzlistą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Akapitzlistą" style:list-style-name="LFO3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list-style-name="LFO4" style:family="paragraph">
      <style:paragraph-properties fo:margin-bottom="0in" fo:line-height="100%"/>
    </style:style>
    <style:style style:name="P45" style:parent-style-name="Akapitzlistą" style:list-style-name="LFO4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list-style-name="LFO3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list-style-name="LFO5" style:family="paragraph">
      <style:paragraph-properties fo:margin-bottom="0in" fo:line-height="100%"/>
    </style:style>
    <style:style style:name="P55" style:parent-style-name="Akapitzlistą" style:list-style-name="LFO5" style:family="paragraph">
      <style:paragraph-properties fo:margin-bottom="0in" fo:line-height="100%"/>
    </style:style>
    <style:style style:name="P56" style:parent-style-name="Akapitzlistą" style:list-style-name="LFO5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list-style-name="LFO5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list-style-name="LFO6" style:family="paragraph">
      <style:paragraph-properties fo:margin-bottom="0in" fo:line-height="100%"/>
    </style:style>
    <style:style style:name="P65" style:parent-style-name="Akapitzlistą" style:list-style-name="LFO6" style:family="paragraph">
      <style:paragraph-properties fo:margin-bottom="0in" fo:line-height="100%"/>
    </style:style>
    <style:style style:name="P66" style:parent-style-name="Akapitzlistą" style:list-style-name="LFO6" style:family="paragraph">
      <style:paragraph-properties fo:margin-bottom="0in" fo:line-height="100%"/>
    </style:style>
    <style:style style:name="P67" style:parent-style-name="Akapitzlistą" style:list-style-name="LFO6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kapitzlistą" style:list-style-name="LFO5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list-style-name="LFO7" style:family="paragraph">
      <style:paragraph-properties fo:margin-bottom="0in" fo:line-height="100%"/>
    </style:style>
    <style:style style:name="P78" style:parent-style-name="Akapitzlistą" style:list-style-name="LFO7" style:family="paragraph">
      <style:paragraph-properties fo:margin-bottom="0in" fo:line-height="100%"/>
    </style:style>
    <style:style style:name="P79" style:parent-style-name="Akapitzlistą" style:list-style-name="LFO7" style:family="paragraph">
      <style:paragraph-properties fo:margin-bottom="0in" fo:line-height="100%"/>
    </style:style>
    <style:style style:name="P80" style:parent-style-name="Akapitzlistą" style:list-style-name="LFO7" style:family="paragraph">
      <style:paragraph-properties fo:margin-bottom="0in" fo:line-height="100%"/>
    </style:style>
    <style:style style:name="P81" style:parent-style-name="Akapitzlistą" style:list-style-name="LFO7" style:family="paragraph">
      <style:paragraph-properties fo:margin-bottom="0in" fo:line-height="100%"/>
    </style:style>
    <style:style style:name="P82" style:parent-style-name="Akapitzlistą" style:list-style-name="LFO7" style:family="paragraph">
      <style:paragraph-properties fo:margin-bottom="0in" fo:line-height="100%"/>
    </style:style>
    <style:style style:name="P83" style:parent-style-name="Akapitzlistą" style:list-style-name="LFO7" style:family="paragraph">
      <style:paragraph-properties fo:margin-bottom="0in" fo:line-height="100%"/>
    </style:style>
    <style:style style:name="P84" style:parent-style-name="Akapitzlistą" style:list-style-name="LFO7" style:family="paragraph">
      <style:paragraph-properties fo:margin-bottom="0in" fo:line-height="100%"/>
    </style:style>
    <style:style style:name="P85" style:parent-style-name="Akapitzlistą" style:list-style-name="LFO7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Akapitzlistą" style:list-style-name="LFO5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Akapitzlistą" style:list-style-name="LFO8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Akapitzlistą" style:list-style-name="LFO5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Akapitzlistą" style:list-style-name="LFO5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Akapitzlistą" style:list-style-name="LFO5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 fo:margin-left="0.25in">
        <style:tab-stops/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ROGRAM WYCHOWAWCZY KLASY IIIA W ROKU SZKOLNYM 2023/2024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ał pracy wychowawczej</text:p>
          </table:table-cell>
          <table:table-cell table:style-name="TableCell9">
            <text:p text:style-name="P10">Zadania<text:s/></text:p>
          </table:table-cell>
          <table:table-cell table:style-name="TableCell11">
            <text:p text:style-name="P12">Formy realizacji<text:s/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Organizacja zespołu klasowego</text:p>
              </text:list-item>
            </text:list>
          </table:table-cell>
          <table:table-cell table:style-name="TableCell16">
            <text:list text:style-name="LFO2" text:continue-numbering="true">
              <text:list-item>
                <text:p text:style-name="P17">Przypomnienie regulaminu szkoły.</text:p>
              </text:list-item>
              <text:list-item>
                <text:p text:style-name="P18">Utworzenie<text:s/>regulaminu klasy.</text:p>
              </text:list-item>
              <text:list-item>
                <text:p text:style-name="P19">Uczestnictwo w grupie:</text:p>
              </text:list-item>
            </text:list>
            <text:p text:style-name="P20">- jesteśmy klasą,</text:p>
            <text:p text:style-name="P21">- nasze zasady.</text:p>
          </table:table-cell>
          <table:table-cell table:style-name="TableCell22">
            <text:p text:style-name="P23">- Omówienie regulaminów;</text:p>
            <text:p text:style-name="P24">- Ustanowienie czynności dyżurnego klasowego;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Dbamy o swoje zdrowie i bezpieczeństwo.</text:p>
              </text:list-item>
            </text:list>
          </table:table-cell>
          <table:table-cell table:style-name="TableCell30">
            <text:list text:style-name="LFO3" text:continue-numbering="true">
              <text:list-item>
                <text:p text:style-name="P31">Przypomnienie zasad bezpiecznego<text:s/>poruszania się po drodze.</text:p>
              </text:list-item>
              <text:list-item>
                <text:p text:style-name="P32">Zasady bezpiecznego zachowania się na przerwach;</text:p>
              </text:list-item>
              <text:list-item>
                <text:p text:style-name="P33">Dbamy o swoje zdrowie:<text:line-break/>- Dobre i złe samopoczucie,</text:p>
              </text:list-item>
            </text:list>
            <text:p text:style-name="P34">- Jestem chory,</text:p>
            <text:p text:style-name="P35">- Sposoby dbania o swoje zdrowie.</text:p>
          </table:table-cell>
          <table:table-cell table:style-name="TableCell36">
            <text:p text:style-name="P37">- Poznanie zasad przechodzenia przez jezdnię i poruszania się po niej;</text:p>
            <text:p text:style-name="P38">- Pogadanka „Moja ulubiona zabawa na przerwie”;</text:p>
            <text:p text:style-name="P39">-Burza mózgów na temat ciekawych zabaw.</text:p>
          </table:table-cell>
        </table:table-row>
        <table:table-row table:style-name="TableRow40">
          <table:table-cell table:style-name="TableCell41">
            <text:list text:style-name="LFO3" text:continue-numbering="true">
              <text:list-item>
                <text:p text:style-name="P42">Troska o estetykę Sali lekcyjnej.</text:p>
              </text:list-item>
            </text:list>
          </table:table-cell>
          <table:table-cell table:style-name="TableCell43">
            <text:list text:style-name="LFO4" text:continue-numbering="true">
              <text:list-item>
                <text:p text:style-name="P44">Urządzenie klasy po wakacjach.</text:p>
              </text:list-item>
              <text:list-item>
                <text:p text:style-name="P45">Troska o pomoce dydaktyczne i sprzęt.</text:p>
              </text:list-item>
            </text:list>
          </table:table-cell>
          <table:table-cell table:style-name="TableCell46">
            <text:p text:style-name="P47">- Wykonanie aktualnych dekoracji;</text:p>
            <text:p text:style-name="P48">- Utrzymywanie porządku w szafce z<text:s/>przyborami szkolnymi;</text:p>
            <text:p text:style-name="P49">- Gromadzenie materiałów plastyczno – technicznych i do dekoracji Sali.</text:p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Kształtowanie postaw proekologicznych.</text:p>
              </text:list-item>
            </text:list>
          </table:table-cell>
          <table:table-cell table:style-name="TableCell53">
            <text:list text:style-name="LFO5" text:continue-numbering="true">
              <text:list-item>
                <text:p text:style-name="P54">Uczestniczenie w zbiórce puszek i makulatury.</text:p>
              </text:list-item>
              <text:list-item>
                <text:p text:style-name="P55">Dokarmianie ptaków zimą.</text:p>
              </text:list-item>
              <text:list-item>
                <text:p text:style-name="P56">Obserwacja przyrody.</text:p>
              </text:list-item>
            </text:list>
          </table:table-cell>
          <table:table-cell table:style-name="TableCell57">
            <text:p text:style-name="P58">-Udział w akcji zbierania puszek/ makulatury/ zużytego sprzętu organizowanego przez Samorząd Uczniowski;</text:p>
            <text:p text:style-name="P59">- Obserwowanie zmian zachodzących w przyrodzie na przykładzie wybranego drzewa.</text:p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P62">Kształtowanie postaw społeczno – moralnych.</text:p>
              </text:list-item>
            </text:list>
          </table:table-cell>
          <table:table-cell table:style-name="TableCell63">
            <text:list text:style-name="LFO6" text:continue-numbering="true">
              <text:list-item>
                <text:p text:style-name="P64">Rozumienie swoich uczuć.</text:p>
              </text:list-item>
              <text:list-item>
                <text:p text:style-name="P65">Kształtowanie postawy<text:s/>tolerancji wobec innych osób.</text:p>
              </text:list-item>
              <text:list-item>
                <text:p text:style-name="P66">Uwrażliwianie na piękno języka ojczystego.</text:p>
              </text:list-item>
              <text:list-item>
                <text:p text:style-name="P67">Stopniowe zapoznanie uczniów z Konwencją Praw Dziecka i jej postanowieniami.</text:p>
              </text:list-item>
            </text:list>
          </table:table-cell>
          <table:table-cell table:style-name="TableCell68">
            <text:p text:style-name="P69">- Zabawy i rozmowy dotyczące emocji i raczenia sobie z nimi</text:p>
            <text:p text:style-name="P70">- Zwracanie uwagi na kulturę mówienia, dobieranie właściwych słów, stosowanie zwrotów grzecznościowych na co dzień;</text:p>
            <text:soft-page-break/>
            <text:p text:style-name="P71">- Zwracanie uwagi na kulturę słuchania wypowiedzi innych osób;</text:p>
            <text:p text:style-name="P72">Przeprowadzenie zajęć na temat postanowień Konwencji Praw Dziecka.</text:p>
          </table:table-cell>
        </table:table-row>
        <text:soft-page-break/>
        <table:table-row table:style-name="TableRow73">
          <table:table-cell table:style-name="TableCell74">
            <text:list text:style-name="LFO5" text:continue-numbering="true">
              <text:list-item>
                <text:p text:style-name="P75">Udział w ważniejszych wydarzeniach i uroczystościach szkolnych i klasowych.</text:p>
              </text:list-item>
            </text:list>
          </table:table-cell>
          <table:table-cell table:style-name="TableCell76">
            <text:list text:style-name="LFO7" text:continue-numbering="true">
              <text:list-item>
                <text:p text:style-name="P77">Rozpoczęcie roku szkolnego 2023/2024</text:p>
              </text:list-item>
              <text:list-item>
                <text:p text:style-name="P78">Dzień Edukacji Narodowej / ślubowanie</text:p>
              </text:list-item>
              <text:list-item>
                <text:p text:style-name="P79">Andrzejki.</text:p>
              </text:list-item>
              <text:list-item>
                <text:p text:style-name="P80">Mikołajki.</text:p>
              </text:list-item>
              <text:list-item>
                <text:p text:style-name="P81">Wigilia.</text:p>
              </text:list-item>
              <text:list-item>
                <text:p text:style-name="P82">Bal Karnawałowy.</text:p>
              </text:list-item>
              <text:list-item>
                <text:p text:style-name="P83">Dzień Matki i Ojca / Dzień Rodziny.</text:p>
              </text:list-item>
              <text:list-item>
                <text:p text:style-name="P84">Dzień Dziecka.</text:p>
              </text:list-item>
              <text:list-item>
                <text:p text:style-name="P85">Zakończenie roku szkolnego.</text:p>
              </text:list-item>
            </text:list>
          </table:table-cell>
          <table:table-cell table:style-name="TableCell86">
            <text:p text:style-name="P87">- Udział w uroczystym<text:s/>rozpoczęciu roku szkolnego;</text:p>
            <text:p text:style-name="P88">- Ślubowanie – występ.</text:p>
            <text:p text:style-name="P89">- Zorganizowanie zabawy andrzejkowej,</text:p>
            <text:p text:style-name="P90">- Wykonanie upominków;</text:p>
            <text:p text:style-name="P91">- Klasowe spotkanie świąteczne;</text:p>
            <text:p text:style-name="P92">- Udział w Balu Karnawałowym;</text:p>
            <text:p text:style-name="P93">- Udział w uroczystym zakończeniu roku szkolnego.</text:p>
          </table:table-cell>
        </table:table-row>
        <table:table-row table:style-name="TableRow94">
          <table:table-cell table:style-name="TableCell95">
            <text:list text:style-name="LFO5" text:continue-numbering="true">
              <text:list-item>
                <text:p text:style-name="P96">Życie towarzyskie i<text:s/>kulturalne. Wypoczynek i wycieczki.</text:p>
              </text:list-item>
            </text:list>
          </table:table-cell>
          <table:table-cell table:style-name="TableCell97">
            <text:list text:style-name="LFO8" text:continue-numbering="true">
              <text:list-item>
                <text:p text:style-name="P98">Wyrabianie kultury życia społecznego.</text:p>
              </text:list-item>
            </text:list>
          </table:table-cell>
          <table:table-cell table:style-name="TableCell99">
            <text:p text:style-name="P100">- Składanie życzeń urodzinowych kolegom i koleżankom;</text:p>
            <text:p text:style-name="P101">- Wspólne uczestniczenie w szkolnych zabawach;</text:p>
            <text:p text:style-name="P102">- Przestrzeganie zasad i form dobrego wychowania na co dzień;</text:p>
            <text:p text:style-name="P103">- Organizowanie wycieczek zgodnie z rozkładami nauczania;</text:p>
            <text:p text:style-name="P104">- Zorganizowanie jednodniowej wycieczki;</text:p>
            <text:p text:style-name="P105">- Wyjazd do teatru, kina lub filharmonii.</text:p>
            <text:p text:style-name="P106"/>
          </table:table-cell>
        </table:table-row>
        <table:table-row table:style-name="TableRow107">
          <table:table-cell table:style-name="TableCell108">
            <text:list text:style-name="LFO5" text:continue-numbering="true">
              <text:list-item>
                <text:p text:style-name="P109">Krzewienie ducha patriotyzmu</text:p>
              </text:list-item>
            </text:list>
          </table:table-cell>
          <table:table-cell table:style-name="TableCell110">
            <text:p text:style-name="P111">1.Święto Niepodległości 11 listopada.</text:p>
            <text:p text:style-name="P112">2.Święto Konstytucji 3 Maja.</text:p>
            <text:p text:style-name="P113">3. Przestrzeganie tradycji i<text:s/>poszanowana dla symboli narodowych.</text:p>
            <text:p text:style-name="P114">4.Patriotyzm lokalny.</text:p>
          </table:table-cell>
          <table:table-cell table:style-name="TableCell115">
            <text:p text:style-name="P116">- śpiewanie hymnu podczas uroczystości szkolnych z zachowaniem odpowiedniego szacunku;</text:p>
            <text:p text:style-name="P117">- obchodzenie świąt narodowych;</text:p>
            <text:p text:style-name="P118">- zapoznanie z symbolami narodowymi i wpajanie szacunku dla nich;</text:p>
            <text:p text:style-name="P119">-nauka patriotyzmu lokalnego poprzez poznawanie, troskę i szacunek dla lokalnych tradycji, miejsc kultury, przyrody.</text:p>
          </table: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>Procedury bezpieczeństwa (także<text:s/><text:soft-page-break/>związane z epidemią COVID 19)</text:p>
              </text:list-item>
            </text:list>
          </table:table-cell>
          <table:table-cell table:style-name="TableCell123">
            <text:p text:style-name="P124">1. Przypomnienie procedur bezpieczeństwa<text:s/><text:soft-page-break/>związanych m.in. z zagrożeniem wystąpienia pożaru, wypadku itd.</text:p>
          </table:table-cell>
          <table:table-cell table:style-name="TableCell125">
            <text:p text:style-name="P126">- Rozmowa na temat procedur bezpieczeństwa</text:p>
            <text:soft-page-break/>
            <text:p text:style-name="P127">- Wietrzenie Sali w czasie przerw i w miarę możliwości w czasie lekcji;</text:p>
            <text:p text:style-name="P128">- spędzanie przerw<text:s/>przed własną salą lecyjną;</text:p>
            <text:p text:style-name="P129">- częste myce rąk, przypominanie o higienie spożywania posiłków;</text:p>
          </table:table-cell>
        </table:table-row>
        <text:soft-page-break/>
        <table:table-row table:style-name="TableRow130">
          <table:table-cell table:style-name="TableCell131">
            <text:list text:style-name="LFO5" text:continue-numbering="true">
              <text:list-item>
                <text:p text:style-name="P132">Współpraca z rodzicami /opiekunami prawnymi.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>- Zebrania organizacyjne;</text:p>
            <text:p text:style-name="P137">- Podział pracy wśród rodziców;</text:p>
            <text:p text:style-name="P138">- Indywidualne kontakty z rodzicami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</meta:initial-creator>
    <dc:creator>Kinga</dc:creator>
    <meta:creation-date>2021-09-07T16:59:00Z</meta:creation-date>
    <dc:date>2023-09-05T14:43:00Z</dc:date>
    <meta:template xlink:href="Normal" xlink:type="simple"/>
    <meta:editing-cycles>15</meta:editing-cycles>
    <meta:editing-duration>PT4860S</meta:editing-duration>
    <meta:document-statistic meta:page-count="3" meta:paragraph-count="7" meta:word-count="546" meta:character-count="3816" meta:row-count="27" meta:non-whitespace-character-count="3277"/>
  </office:meta>
</office:document-meta>
</file>