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9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14" style:family="paragraph" style:parent-style-name="Standard" style:master-page-name="Standard">
      <style:paragraph-properties fo:line-height="100%" style:page-number="auto"/>
      <style:text-properties fo:font-weight="bold" style:font-weight-asian="bold" style:font-weight-complex="bold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Liberation Serif" style:language-asian="pl" style:country-asian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style-complex="italic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/>
    </style:style>
    <style:style style:name="T7" style:family="text">
      <style:text-properties style:font-name="Times New Roman" style:font-name-asian="Liberation Serif" style:language-asian="pl" style:country-asian="PL"/>
    </style:style>
    <style:style style:name="T8" style:family="text">
      <style:text-properties style:font-name="Times New Roman" fo:font-size="10pt" style:font-name-asian="Times New Roman1" style:font-size-asian="10pt"/>
    </style:style>
    <style:style style:name="T9" style:family="text">
      <style:text-properties style:font-name="Times New Roman" fo:font-size="9pt" style:font-name-asian="Times New Roman1" style:font-size-asian="9pt"/>
    </style:style>
    <style:style style:name="T10" style:family="text">
      <style:text-properties fo:color="#000000" style:font-name="Times New Roman"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Info dot.</text:span><text:span text:style-name="T4"> zgłoszenia</text:span><text:span text:style-name="T4"> do oddziału rocznego przygotowania przedszkolnego jeżeli dziecko zam. w obwodzie szkoły </text:span></text:p>
      <text:p text:style-name="P10"/>
      <text:p text:style-name="P10">Informacja o przetwarzaniu danych osobowych</text:p>
      <text:p text:style-name="P2"/>
      <text:p text:style-name="P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 Urz. UE. L 2016 Nr 119, str. 1)informuję, że:</text:p>
      <text:p text:style-name="P3"/>
      <text:list xml:id="list7626045309635167912" text:style-name="WWNum1">
        <text:list-item>
          <text:p text:style-name="P15"><text:span text:style-name="T2">admini</text:span><text:span text:style-name="T1">stratorem danych osobowych Pana/Pani oraz Pana/Pani dziecka/dzieci jest </text:span><text:span text:style-name="T10">Szkoła Podstawowa w Masłowie</text:span><text:span text:style-name="T1">, dane będą przetwarzane w </text:span><text:span text:style-name="T10">Szkole Podstawowej w Masłowie, Masłów 228, 55-100 Trzebnica</text:span></text:p>
        </text:list-item>
        <text:list-item>
          <text:p text:style-name="P16">z Inspektorem Ochrony Danych możecie się Państwo skontaktować pod adresem: iod@um.trzebnica.pl,</text:p>
        </text:list-item>
        <text:list-item>
          <text:p text:style-name="P16">dane osobowe będą przetwarzane w celu zapewnienia dziecku wychowania przedszkolnego, w tym prowadzenia dokumentacji przedszkolnej, </text:p>
        </text:list-item>
        <text:list-item>
          <text:p text:style-name="P16">przetwarzanie danych jest niezbędne do wypełnienia obowiązku prawnego ciążącego na administratorze, a w przypadku danych szczególnych na podstawie zgody,</text:p>
        </text:list-item>
        <text:list-item>
          <text:p text:style-name="P17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5"><text:span text:style-name="T3">dane osobowe zgromadzone w celu zapewnienia dziecku wychowania przedszkolnego, w tym prowadzenia <text:s/>dokumentacji przedszkolnej będą przetwarzane nie dłużej niż do końca okresu, w którym dziecko korzysta z wychowania przedszkolnego w danym oddziale przedszkolnym w publicznej szkole podstawowej, </text:span><text:span text:style-name="T7">a po tym terminie zostaną zarchiwizowane zgodnie z ustawą z dnia 14 lipca 1983 r. o narodowym zasobie archiwalnym <text:s/></text:span></text:p>
        </text:list-item>
      </text:list>
      <text:p text:style-name="P18"><text:s text:c="13"/>i archiwach (t. j. Dz. U. z 2020 r. poz. 164 ze zm.),</text:p>
      <text:list xml:id="list29523481" text:continue-numbering="true" text:style-name="WWNum1">
        <text:list-item>
          <text:p text:style-name="P16">ma Pan/Pani prawo do:</text:p>
          <text:list>
            <text:list-item>
              <text:p text:style-name="P16">wycofania zgody w dowolnym momencie bez wpływu na zgodność z prawem przetwarzania, którego dokonano na podstawie zgody przed jej cofnięciem,</text:p>
            </text:list-item>
            <text:list-item>
              <text:p text:style-name="P16">żądania od administratora dostępu do danych osobowych Pana/Pani oraz Pana/Pani dziecka/dzieci, ich sprostowania, usunięcia lub ograniczenia przetwarzania,</text:p>
            </text:list-item>
            <text:list-item>
              <text:p text:style-name="P16">wniesienia sprzeciwu wobec przetwarzania, </text:p>
            </text:list-item>
            <text:list-item>
              <text:p text:style-name="P16">wniesienia skargi do Prezesa Urzędu Ochrony Danych Osobowych.</text:p>
            </text:list-item>
          </text:list>
        </text:list-item>
        <text:list-item>
          <text:p text:style-name="P16">jest Pan/Pani zobowiązany/na ustawowo do podania danych wynikających z art. 150 ustawy Prawo oświatowe (t. j. Dz. U. z 2023 r. poz. 900 ze zm.), art. 12,13 ustawy o systemie informacji oświatowej (t. j. Dz. U. z 2024 r., poz. 152 ze zm.) oraz Rozporządzenia Ministra Edukacji Narodowej z dnia 25 sierpnia 2017 r. w sprawie sposobu prowadzenia przez publiczne przedszkola, szkoły i placówki dokumentacji przebiegu nauczania, działalności wychowawczej i opiekuńczej oraz rodzajów tej dokumentacji (t. j. Dz. U. z 2024 r. poz. 50), </text:p>
        </text:list-item>
        <text:list-item>
          <text:p text:style-name="P16">pozostałe dane podaje Pan/Pani dobrowolnie, ale ich niepodanie uniemożliwi skuteczną realizację zadań <text:s text:c="15"/>w zakresie edukacji przedszkolnej określonych przepisami prawa,</text:p>
        </text:list-item>
        <text:list-item>
          <text:p text:style-name="P16">Pana/Pani oraz dane osobowe Pana/Pani dziecka/ dzieci nie podlegają zautomatyzowanemu podejmowaniu decyzji, w tym profilowaniu.</text:p>
        </text:list-item>
      </text:list>
      <text:p text:style-name="P4"/>
      <text:p text:style-name="P3"/>
      <text:p text:style-name="P3">Oświadczam, że zapoznałem/ zapoznałam się z powyższymi informacjami.</text:p>
      <text:p text:style-name="P5"/>
      <text:p text:style-name="P12"><text:s text:c="111"/>………………..</text:p>
      <text:p text:style-name="P6"><text:span text:style-name="T8"><text:tab/><text:tab/><text:tab/><text:tab/><text:tab/><text:tab/><text:tab/><text:tab/></text:span><text:span text:style-name="T9"><text:tab/> <text:s text:c="5"/><text:tab/>(data)</text:span></text:p>
      <text:p text:style-name="P8"/>
      <text:p text:style-name="P9"/>
      <text:p text:style-name="P9">....................................…......…………………………</text:p>
      <text:p text:style-name="P9"/>
      <text:p text:style-name="P9">….......................……….......………………………….</text:p>
      <text:p text:style-name="P7"><text:span text:style-name="T8"><text:s text:c="43"/></text:span><text:span text:style-name="T9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wydatnienie1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16</meta:editing-cycles>
    <meta:print-date>2021-01-07T14:24:00</meta:print-date>
    <meta:creation-date>2024-02-08T14:39:00</meta:creation-date>
    <dc:date>2024-02-28T09:25:33.13</dc:date>
    <dc:language>pl-PL</dc:language>
    <meta:editing-duration>PT25M37S</meta:editing-duration>
    <meta:generator>OpenOffice/4.1.13$Win32 OpenOffice.org_project/4113m1$Build-9810</meta:generator>
    <meta:document-statistic meta:table-count="0" meta:image-count="0" meta:object-count="0" meta:page-count="1" meta:paragraph-count="24" meta:word-count="435" meta:character-count="3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