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style="normal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line-height="100%"/>
      <style:text-properties fo:font-size="12pt" fo:font-style="italic" fo:font-weight="bold" style:font-size-asian="12pt" style:font-style-asian="italic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1.27cm" fo:margin-right="0cm" fo:margin-top="0cm" fo:margin-bottom="0cm" loext:contextual-spacing="false" fo:line-height="100%" fo:text-align="end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9" style:family="paragraph" style:parent-style-name="wzor_20_tekst1_20__28_wzory_29_">
      <style:paragraph-properties fo:margin-left="0cm" fo:margin-right="0cm" fo:text-indent="0cm" style:auto-text-indent="false"/>
    </style:style>
    <style:style style:name="P10" style:family="paragraph" style:parent-style-name="wzor_20_tekst_20__28_wzory_29_">
      <style:paragraph-properties fo:margin-left="0cm" fo:margin-right="0cm" fo:line-height="100%" fo:text-align="center" style:justify-single-word="false" fo:text-indent="0cm" style:auto-text-indent="false"/>
    </style:style>
    <style:style style:name="P11" style:family="paragraph" style:parent-style-name="wzor_20_tekst_20__28_wzory_29_">
      <style:paragraph-properties fo:margin-left="0cm" fo:margin-right="0cm" fo:line-height="150%" fo:text-indent="0cm" style:auto-text-indent="false"/>
    </style:style>
    <style:style style:name="P12" style:family="paragraph" style:parent-style-name="wzor_20_tekst_20__28_wzory_29_">
      <style:text-properties style:font-name="Calibri" fo:font-size="12pt" style:font-size-asian="12pt" style:font-name-complex="Calibri" style:font-size-complex="12pt"/>
    </style:style>
    <style:style style:name="P13" style:family="paragraph" style:parent-style-name="wzor_20_tekst_20__28_wzory_29_"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wzor_20_tekst_20__28_wzory_29_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wzor_20_tekst_20__28_wzory_29_">
      <style:paragraph-properties fo:line-height="100%" fo:text-align="center" style:justify-single-word="false"/>
    </style:style>
    <style:style style:name="P16" style:family="paragraph" style:parent-style-name="wzor_20_wyliczenie_20_1_20__28_wzory_29_"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wzor_20_TYTUL_20__28_wzory_29_" style:master-page-name="Standard">
      <style:paragraph-properties fo:text-align="end" style:justify-single-word="false" style:page-number="auto"/>
    </style:style>
    <style:style style:name="P18" style:family="paragraph" style:parent-style-name="wzor_20_tekst_20_BW_20__28_wzory_29_"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font-size="10pt" fo:font-style="normal" style:font-size-asian="10pt" style:font-style-asian="normal" style:font-size-complex="10pt" style:font-style-complex="normal"/>
    </style:style>
    <style:style style:name="T1" style:family="text">
      <style:text-properties style:font-name="Calibri" fo:font-size="10pt" style:font-size-asian="10pt" style:font-name-complex="Calibri" style:font-size-complex="10pt" style:font-weight-complex="bold"/>
    </style:style>
    <style:style style:name="T2" style:family="text">
      <style:text-properties fo:color="#c00000" style:font-name="Calibri" fo:font-size="18pt" fo:font-weight="normal" style:font-size-asian="18pt" style:font-weight-asian="normal" style:font-name-complex="Calibri" style:font-size-complex="18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6pt" style:font-size-asian="6pt" style:font-name-complex="Times New Roman" style:font-size-complex="6pt" style:font-style-complex="italic"/>
    </style:style>
    <style:style style:name="T7" style:family="text">
      <style:text-properties style:font-name="Times New Roman" fo:font-size="10pt" fo:font-style="normal" style:font-size-asian="10pt" style:font-style-asian="normal" style:font-name-complex="Times New Roman" style:font-size-complex="10pt"/>
    </style:style>
    <style:style style:name="T8" style:family="text">
      <style:text-properties style:font-name="Times New Roman" fo:font-size="9pt" fo:font-style="normal" style:font-size-asian="9pt" style:font-style-asian="normal" style:font-name-complex="Times New Roman" style:font-size-complex="9pt"/>
    </style:style>
    <style:style style:name="T9" style:family="text">
      <style:text-properties style:text-position="0% 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0" style:family="text">
      <style:text-properties style:text-position="0% 100%" style:font-name="Times New Roman" fo:font-size="12pt" style:font-size-asian="12pt" style:font-name-complex="Times New Roman" style:font-size-complex="12pt"/>
    </style:style>
    <style:style style:name="T11" style:family="text">
      <style:text-properties style:text-position="0% 100%" style:font-name="Times New Roman" fo:font-size="12pt" style:text-underline-style="none" fo:font-weight="bold" style:font-size-asian="12pt" style:font-weight-asian="bold" style:font-name-complex="Times New Roman" style:font-size-complex="12pt"/>
    </style:style>
    <style:style style:name="T12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7"><text:span text:style-name="tekst_5f_bold"><text:span text:style-name="T2"/></text:span></text:p>
      <text:p text:style-name="P12"/>
      <text:p text:style-name="P18">…………………………………….…………………………..</text:p>
      <text:p text:style-name="wzor_20_tekst_20_maly_20__28_wzory_29_"><text:span text:style-name="tekst_5f_italik"><text:span text:style-name="T8">(Imię i nazwisko składającego oświadczenie)</text:span></text:span></text:p>
      <text:p text:style-name="wzor_20_tekst_20_maly_20__28_wzory_29_"><text:span text:style-name="tekst_5f_italik"><text:span text:style-name="T7"/></text:span></text:p>
      <text:p text:style-name="wzor_20_naglowek_20__28_wzory_29_"><text:span text:style-name="tekst_5f_bold"><text:span text:style-name="T5">Oświadczenie</text:span></text:span></text:p>
      <text:p text:style-name="P13"/>
      <text:p text:style-name="P10"><text:span text:style-name="T3">Niniejszym oświadczam, że</text:span><text:span text:style-name="tekst_5f_indeks"><text:span text:style-name="T3"> </text:span></text:span><text:span text:style-name="tekst_5f_indeks"><text:span text:style-name="T9">wyrażam wolę dla przyjęcia mojego dziecka</text:span></text:span><text:span text:style-name="tekst_5f_indeks"><text:span text:style-name="T11"> <text:s text:c="3"/></text:span></text:span></text:p>
      <text:p text:style-name="P10"><text:span text:style-name="tekst_5f_indeks"><text:span text:style-name="T10"/></text:span></text:p>
      <text:p text:style-name="P10"><text:span text:style-name="tekst_5f_indeks"><text:span text:style-name="T10">…………………………………………………………………………..</text:span></text:span></text:p>
      <text:p text:style-name="P15"><text:span text:style-name="tekst_5f_indeks"><text:span text:style-name="T3">(imię i nazwisko kandydata)</text:span></text:span></text:p>
      <text:p text:style-name="P11"><text:span text:style-name="tekst_5f_indeks"><text:span text:style-name="T10">do przedszkola/oddziału przedszkolnego przy Szkole Podstawowej w Masłowie, Masłów 228, <text:s text:c="5"/>55-100 Trzebnica, na rok szkolny 2023/2024 oraz że nie składałem takiego oświadczenia w innej publicznej placówce wychowania przedszkolnego na terenie Gminy Trzebnica.</text:span></text:span></text:p>
      <text:p text:style-name="P13"/>
      <text:p text:style-name="wzor_20_tekst_20__28_wzory_29_"><text:span text:style-name="tekst_5f_italik"><text:span text:style-name="T6"><text:s text:c="16"/><text:tab/><text:tab/><text:tab/></text:span></text:span></text:p>
      <text:p text:style-name="P13"/>
      <text:p text:style-name="P16"><text:tab/></text:p>
      <text:p text:style-name="P13"/>
      <text:p text:style-name="wzor_20_tekst_20__28_wzory_29_"><text:span text:style-name="T4">Jestem świadoma/y odpowiedzialności karnej za złożenie fałszywego oświadczenia.</text:span><text:span text:style-name="Footnote_20_Symbol"><text:span text:style-name="T4"><text:note text:id="ftn1" text:note-class="footnote"><text:note-citation>1</text:note-citation><text:note-body><text:p text:style-name="Footnote"><text:s/><text:span text:style-name="tekst_5f_bold"><text:span text:style-name="T12">Podstawa prawna: </text:span></text:span><text:span text:style-name="T12">art. 150 ust. 6</text:span> z 14 grudnia 2016 r. Prawo oświatowe (Dz. U.: z 2021 r. poz. 1082 ze zm.), oświadczenia, składa się pod rygorem odpowiedzialności karnej za składanie fałszywych zeznań. Składający oświadczenie jest obowiązany do zawarcia w nim klauzuli następującej treści: „Jestem świadomy odpowiedzialności karnej za złożenie fałszywego oświadczenia.” Klauzula ta zastępuje pouczenie organu o odpowiedzialności karnej za składanie fałszywych zeznań</text:p></text:note-body></text:note></text:span></text:span></text:p>
      <text:p text:style-name="P14"/>
      <text:p text:style-name="P14"/>
      <text:p text:style-name="P6"/>
      <text:p text:style-name="P7"/>
      <text:p text:style-name="P8"/>
      <text:p text:style-name="P5">………………..…………… <text:s text:c="66"/>…………………………………………………………….</text:p>
      <text:p text:style-name="P19">(data) <text:s text:c="95"/>(czytelne podpisy rodziców/opiekunów prawnych)</text:p>
      <text:p text:style-name="P3"/>
      <text:p text:style-name="P4"/>
      <text:p text:style-name="P4"/>
      <text:p text:style-name="P4"/>
      <text:p text:style-name="P9"><text:span text:style-name="tekst_5f_bold"><text:span text:style-name="T1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5b_Brak_20_stylu_20_akapitowego_5d_" style:display-name="[Brak stylu akapitowego]" style:family="paragraph">
      <style:paragraph-properties fo:line-height="120%" fo:orphans="0" fo:widows="0" style:text-autospace="none" style:vertical-align="middle"/>
      <style:text-properties fo:color="#000000" style:font-name="Minion Pro" fo:font-family="'Minion Pro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Minion Pro" style:font-family-complex="'Minion Pro'" style:font-family-generic-complex="roman" style:font-pitch-complex="variable" style:font-size-complex="12pt" style:language-complex="ar" style:country-complex="SA"/>
    </style:style>
    <style:style style:name="tekst" style:family="paragraph" style:parent-style-name="_5b_Brak_20_stylu_20_akapitowego_5d_">
      <style:paragraph-properties style:line-height-at-least="0.529cm" fo:text-align="justify" style:justify-single-word="false"/>
      <style:text-properties style:font-name="Candara" fo:font-family="Candara" style:font-family-generic="swiss" style:font-pitch="variable" fo:font-size="11pt" style:font-size-asian="11pt" style:font-name-complex="Candara" style:font-family-complex="Candara" style:font-family-generic-complex="swiss" style:font-pitch-complex="variable" style:font-size-complex="11pt"/>
    </style:style>
    <style:style style:name="wzor_20_tekst_20__28_wzory_29_" style:display-name="wzor tekst (wzory)" style:family="paragraph" style:parent-style-name="tekst">
      <style:paragraph-properties fo:margin-left="0cm" fo:margin-right="0cm" fo:text-indent="0.7cm" style:auto-text-indent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zor_20_TYTUL_20__28_wzory_29_" style:display-name="wzor TYTUL (wzory)" style:family="paragraph" style:parent-style-name="wzor_20_tekst_20__28_wzory_29_">
      <style:paragraph-properties fo:margin-left="0cm" fo:margin-right="0cm" fo:margin-top="0cm" fo:margin-bottom="0.3cm" loext:contextual-spacing="false" fo:line-height="120%" fo:text-align="center" style:justify-single-word="false" fo:hyphenation-ladder-count="no-limit" fo:text-indent="0cm" style:auto-text-indent="false" fo:break-before="page"/>
      <style:text-properties fo:text-transform="uppercase" fo:color="#4c4c4c" style:font-name="Candara" fo:font-family="Candara" style:font-family-generic="swiss" style:font-pitch="variable" fo:font-size="16pt" fo:font-weight="bold" style:font-size-asian="16pt" style:font-weight-asian="bold" style:font-name-complex="Candara" style:font-family-complex="Candara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wzor_20_do_20_prawej_20__28_wzory_29_" style:display-name="wzor do prawej (wzory)" style:family="paragraph" style:parent-style-name="wzor_20_tekst_20__28_wzory_29_">
      <style:paragraph-properties fo:margin-left="0cm" fo:margin-right="0cm" fo:text-align="end" style:justify-single-word="false" fo:text-indent="0cm" style:auto-text-indent="false"/>
      <style:text-properties fo:font-style="italic" style:font-style-asian="italic" style:font-style-complex="italic"/>
    </style:style>
    <style:style style:name="wzor_20_tekst_20_BW_20__28_wzory_29_" style:display-name="wzor tekst BW (wzory)" style:family="paragraph" style:parent-style-name="wzor_20_tekst_20__28_wzory_29_">
      <style:paragraph-properties fo:margin-left="0cm" fo:margin-right="0cm" fo:text-indent="0cm" style:auto-text-indent="false"/>
    </style:style>
    <style:style style:name="wzor_20_tekst_20_maly_20__28_wzory_29_" style:display-name="wzor tekst maly (wzory)" style:family="paragraph" style:parent-style-name="wzor_20_tekst_20_BW_20__28_wzory_29_">
      <style:text-properties fo:font-size="10pt" fo:font-style="italic" style:font-size-asian="10pt" style:font-style-asian="italic" style:font-size-complex="10pt" style:font-style-complex="italic"/>
    </style:style>
    <style:style style:name="wzor_20_tekst1_20__28_wzory_29_" style:display-name="wzor tekst1 (wzory)" style:family="paragraph" style:parent-style-name="wzor_20_tekst_20__28_wzory_29_">
      <style:paragraph-properties fo:margin-top="0.499cm" fo:margin-bottom="0cm" loext:contextual-spacing="false"/>
    </style:style>
    <style:style style:name="wzor_20_paragraf_20__28_wzory_29_" style:display-name="wzor paragraf (wzory)" style:family="paragraph" style:parent-style-name="wzor_20_tekst_20__28_wzory_29_">
      <style:paragraph-properties fo:margin-left="0cm" fo:margin-right="0cm" fo:margin-top="0.4cm" fo:margin-bottom="0cm" loext:contextual-spacing="false" fo:text-align="center" style:justify-single-word="false" fo:hyphenation-ladder-count="no-limit" fo:text-indent="0cm" style:auto-text-indent="false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wzor_20_opracowanie_20__28_wzory_29_" style:display-name="wzor opracowanie (wzory)" style:family="paragraph" style:parent-style-name="wzor_20_tekst1_20__28_wzory_29_">
      <style:text-properties fo:font-weight="bold" style:font-weight-asian="bold" style:font-weight-complex="bold"/>
    </style:style>
    <style:style style:name="wzor_20_naglowek_20__28_wzory_29_" style:display-name="wzor naglowek (wzory)" style:family="paragraph" style:parent-style-name="wzor_20_paragraf_20__28_wzory_29_">
      <style:paragraph-properties fo:margin-top="0.801cm" fo:margin-bottom="0cm" loext:contextual-spacing="false" style:line-height-at-least="0.564cm"/>
      <style:text-properties fo:font-size="13pt" style:font-size-asian="13pt" style:font-size-complex="13pt"/>
    </style:style>
    <style:style style:name="wzor_20_wyliczenie_20_1_20__28_wzory_29_" style:display-name="wzor wyliczenie 1 (wzory)" style:family="paragraph" style:parent-style-name="wzor_20_tekst_20__28_wzory_29_">
      <style:paragraph-properties fo:margin-left="0.7cm" fo:margin-right="0cm" fo:text-indent="-0.7cm" style:auto-text-indent="false">
        <style:tab-stops>
          <style:tab-stop style:position="0.499cm" style:type="right"/>
          <style:tab-stop style:position="0.7cm"/>
        </style:tab-stops>
      </style:paragraph-properties>
    </style:style>
    <style:style style:name="wzor_20_wyliczenie_20_2_20__28_wzory_29_" style:display-name="wzor wyliczenie 2 (wzory)" style:family="paragraph" style:parent-style-name="wzor_20_wyliczenie_20_1_20__28_wzory_29_">
      <style:paragraph-properties fo:margin-left="1.199cm" fo:margin-right="0cm" fo:text-indent="-0.499cm" style:auto-text-indent="false"/>
    </style:style>
    <style:style style:name="przypis" style:family="paragraph" style:parent-style-name="tekst">
      <style:paragraph-properties fo:line-height="120%"/>
      <style:text-properties fo:font-size="9pt" style:font-size-asian="9pt" style:font-size-complex="9pt"/>
    </style:style>
    <style:style style:name="wzor_20_tabela_20_tekst_20__28_wzory_29_" style:display-name="wzor tabela tekst (wzory)" style:family="paragraph" style:parent-style-name="tekst">
      <style:paragraph-properties style:line-height-at-least="0.459cm" fo:text-align="start" style:justify-single-word="false"/>
      <style:text-properties style:font-name="Book Antiqua" fo:font-family="'Book Antiqua'" style:font-family-generic="roman" style:font-pitch="variable" fo:font-size="10pt" style:font-size-asian="10pt" style:font-name-complex="Book Antiqua" style:font-family-complex="'Book Antiqua'" style:font-family-generic-complex="roman" style:font-pitch-complex="variable" style:font-size-complex="10pt"/>
    </style:style>
    <style:style style:name="wzor_20_tabela_20_glowka_20__28_wzory_29_" style:display-name="wzor tabela glowka (wzory)" style:family="paragraph" style:parent-style-name="_5b_Brak_20_stylu_20_akapitowego_5d_">
      <style:paragraph-properties style:line-height-at-least="0.459cm" fo:text-align="center" style:justify-single-word="false" fo:hyphenation-ladder-count="no-limit"/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wzor_5f_przypis_20_w_20_tabeli_20__28_wzory_29_" style:display-name="wzor_przypis w tabeli (wzory)" style:family="paragraph" style:parent-style-name="wzor_20_tekst_20__28_wzory_29_">
      <style:paragraph-properties fo:margin-left="0cm" fo:margin-right="0cm" style:line-height-at-least="0.423cm" fo:text-indent="0cm" style:auto-text-indent="false"/>
      <style:text-properties fo:font-size="9pt" style:font-size-asian="9pt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tekst_5f_bold" style:display-name="tekst_bold" style:family="text">
      <style:text-properties fo:font-weight="bold" style:font-weight-asian="bold"/>
    </style:style>
    <style:style style:name="tekst_5f_italik" style:display-name="tekst_italik" style:family="text">
      <style:text-properties fo:color="#000000" fo:font-style="italic" style:font-style-asian="italic"/>
    </style:style>
    <style:style style:name="tekst_5f_indeks" style:display-name="tekst_indeks" style:family="text">
      <style:text-properties style:text-position="super 58%"/>
    </style:style>
    <style:style style:name="tekst_5f_bold_20_italik" style:display-name="tekst_bold italik" style:family="text">
      <style:text-properties fo:color="#000000" fo:font-style="italic" fo:font-weight="bold" style:font-style-asian="italic" style:font-weight-asian="bold"/>
    </style:style>
    <style:style style:name="Strong_20_Emphasis" style:display-name="Strong Emphasis" style:family="text">
      <style:text-properties fo:color="#000000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 style:text-scale="100%"/>
    </style:style>
    <style:style style:name="Tekst_20_przypisu_20_dolnego_20_Znak" style:display-name="Tekst przypisu dolnego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ZNAKI:1306</dc:description>
    <meta:initial-creator>Krysia</meta:initial-creator>
    <meta:creation-date>2019-01-14T08:32:00</meta:creation-date>
    <dc:creator>SP Masłów</dc:creator>
    <dc:date>2023-02-02T12:36:31.72</dc:date>
    <meta:print-date>2020-01-29T13:03:00</meta:print-date>
    <meta:editing-cycles>19</meta:editing-cycles>
    <meta:editing-duration>PT9M</meta:editing-duration>
    <meta:generator>LibreOffice/6.1.0.3$Windows_x86 LibreOffice_project/efb621ed25068d70781dc026f7e9c5187a4decd1</meta:generator>
    <meta:document-statistic meta:table-count="0" meta:image-count="0" meta:object-count="0" meta:page-count="1" meta:paragraph-count="13" meta:word-count="132" meta:character-count="1288" meta:non-whitespace-character-count="976"/>
    <meta:user-defined meta:name="TekstJI">NIE</meta:user-defined>
    <meta:user-defined meta:name="ZNAKI:">1306</meta:user-defined>
    <meta:user-defined meta:name="wk_stat:linki:grafika:pdf:liczba">0</meta:user-defined>
    <meta:user-defined meta:name="wk_stat:linki:grafika:pdfmapa:liczba">0</meta:user-defined>
    <meta:user-defined meta:name="wk_stat:linki:liczba" meta:value-type="string">0</meta:user-defined>
    <meta:user-defined meta:name="wk_stat:zapis" meta:value-type="string">2015-03-24 17:08:11</meta:user-defined>
    <meta:user-defined meta:name="wk_stat:znaki:liczba" meta:value-type="string">1306</meta:user-defined>
  </office:meta>
</office:document-meta>
</file>