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list-style-name="LFO1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</office:automatic-styles>
  <office:body>
    <office:text text:use-soft-page-breaks="true">
      <text:p text:style-name="P1">POTWIERDZENIE WOLI</text:p>
      <text:p text:style-name="P2"><text:s/>zapisu dziecka do Przedszkola Publicznego</text:p>
      <text:p text:style-name="P3">przy Zespole Szkolno- Przedszkolnym w Wysokiej</text:p>
      <text:p text:style-name="P4">na rok szkolny 2024/2025</text:p>
      <text:p text:style-name="P5"/>
      <text:p text:style-name="P6"/>
      <text:p text:style-name="P7"/>
      <text:p text:style-name="P8">Potwierdzam wolę zapisu<text:s/>dziecka:…………………………………….......................................</text:p>
      <text:p text:style-name="P9"><text:s text:c="70"/>imię i nazwisko dziecka</text:p>
      <text:p text:style-name="P10"/>
      <text:p text:style-name="P11">PESEL dziecka…………………………………….....................................................................</text:p>
      <text:p text:style-name="P12">do<text:s/><text:span text:style-name="T13">Przedszkola Publicznego w Wysokiej<text:s/></text:span>do którego zostało zakwalifikowane do przyjęcia.</text:p>
      <text:p text:style-name="P14"/>
      <text:p text:style-name="P15"/>
      <text:p text:style-name="P16">Data ………………… 2024 r. ….............................................................................................</text:p>
      <text:p text:style-name="P17"><text:s text:c="53"/><text:span text:style-name="T18"><text:s/>(czytelny podpis rodzica (matki/opiekunki prawnej)</text:span></text:p>
      <text:p text:style-name="P19"/>
      <text:p text:style-name="P20">Data ………………… 2024 r. …..............................................................................................</text:p>
      <text:p text:style-name="P21"><text:s text:c="54"/>(c<text:span text:style-name="T22">zytelny podpis rodzica(ojca/op</text:span><text:span text:style-name="T23">iekuna prawnego</text:span>)</text:p>
      <text:p text:style-name="P24"/>
      <text:p text:style-name="P25"/>
      <text:p text:style-name="P26">ZOBOWIĄZANIE RODZICÓW / OPIEKUNÓW PRAWNYCH / DZIECKA.</text:p>
      <text:p text:style-name="P27"/>
      <text:list text:style-name="LFO1" text:continue-numbering="true">
        <text:list-item>
          <text:p text:style-name="P28">Zobowiązuję się do regularnego i terminowego uiszczania należności za pobyt dziecka <text:s text:c="21"/>w przedszkolu na zasadach obowiązujących w zakresie opłat za świadczenia<text:s/>przedszkoli publicznych pod rygorem odpowiedzialności karno- skarbowej. Opłata za korzystanie <text:s text:c="42"/>przedszkola płatna jest z dołu w terminie do 10-tego dnia każdego <text:s/>miesiąca na <text:s/>indywidualne konto dziecka w systemie iPrzedszkole.</text:p>
        </text:list-item>
        <text:list-item>
          <text:p text:style-name="P29">Zobowiązuję się do przyprowadzania i odbierania dziecka w zadeklarowanych godzinach. Oświadczam że upoważniam do odbioru mojego dziecka także niżej wymienione osoby ( należy podać imię i nazwisko oraz stopień pokrewieństwa/ powinowactwa)</text:p>
        </text:list-item>
      </text:list>
      <text:p text:style-name="P30">…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</text:p>
      <text:p text:style-name="P34">Data ………………… 2024 r. ………….................................................................................</text:p>
      <text:p text:style-name="P35"><text:s text:c="52"/><text:span text:style-name="T36"><text:s/>(czytelny podpis rodzica (matki/opiekunki<text:s/></text:span><text:span text:style-name="T37">prawnej)</text:span></text:p>
      <text:p text:style-name="P38"/>
      <text:p text:style-name="P39">Data ………………… 2024 r. …..............................................................................................</text:p>
      <text:p text:style-name="P40"><text:s text:c="54"/>(c<text:span text:style-name="T41">zytelny podpis rodzica(ojca/opiekuna prawnego</text:span>)</text:p>
      <text:p text:style-name="P42"/>
      <text:p text:style-name="P43"/>
      <text:p text:style-name="P44">…......................................................</text:p>
      <text:p text:style-name="P45"><text:s/>podpis Wicedyrektora Zespoł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żbieta Grad</meta:initial-creator>
    <dc:creator>Elżbieta Grad</dc:creator>
    <meta:creation-date>2024-02-05T08:19:00Z</meta:creation-date>
    <dc:date>2024-02-05T08:19:00Z</dc:date>
    <meta:template xlink:href="Normal" xlink:type="simple"/>
    <meta:editing-cycles>2</meta:editing-cycles>
    <meta:editing-duration>PT360S</meta:editing-duration>
    <meta:document-statistic meta:page-count="1" meta:paragraph-count="5" meta:word-count="397" meta:character-count="2774" meta:row-count="19" meta:non-whitespace-character-count="2382"/>
  </office:meta>
</office:document-meta>
</file>