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94cm" fo:margin-left="-0.191cm" table:align="left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7.193cm"/>
    </style:style>
    <style:style style:name="Tabela1.C" style:family="table-column">
      <style:table-column-properties style:column-width="7.056cm"/>
    </style:style>
    <style:style style:name="Tabela1.D" style:family="table-column">
      <style:table-column-properties style:column-width="7.756cm"/>
    </style:style>
    <style:style style:name="Tabela1.1" style:family="table-row">
      <style:table-row-properties style:min-row-height="0.741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473cm" style:use-optimal-row-height="false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color="#ff0000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Normalny">
      <style:text-properties fo:color="#ff0000"/>
    </style:style>
    <style:style style:name="P8" style:family="paragraph" style:parent-style-name="Normalny">
      <style:text-properties fo:font-size="16pt" style:font-size-asian="16pt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11" style:family="paragraph" style:parent-style-name="Akapit_20_z_20_listą">
      <style:text-properties fo:font-size="14pt" style:font-size-asian="14pt" style:font-size-complex="14pt"/>
    </style:style>
    <style:style style:name="P12" style:family="paragraph" style:parent-style-name="Akapit_20_z_20_listą" style:list-style-name="WWNum23">
      <style:text-properties fo:font-size="14pt" style:font-size-asian="14pt" style:font-size-complex="14pt"/>
    </style:style>
    <style:style style:name="P13" style:family="paragraph" style:parent-style-name="Akapit_20_z_20_listą" style:list-style-name="WWNum24">
      <style:text-properties fo:font-size="14pt" style:font-size-asian="14pt" style:font-size-complex="14pt"/>
    </style:style>
    <style:style style:name="P14" style:family="paragraph" style:parent-style-name="Akapit_20_z_20_listą" style:list-style-name="WWNum11">
      <style:text-properties fo:font-size="14pt" style:font-size-asian="14pt" style:font-size-complex="14pt"/>
    </style:style>
    <style:style style:name="P15" style:family="paragraph" style:parent-style-name="Akapit_20_z_20_listą" style:list-style-name="WWNum6">
      <style:text-properties fo:font-size="14pt" style:font-size-asian="14pt" style:font-size-complex="14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ADŁOSPIS DLA PRZEDSZKOLA <text:s/>22.04.2024 - 26.04.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Poniedziałek</text:p>
            <text:p text:style-name="P2">22.04.24r.</text:p>
          </table:table-cell>
          <table:table-cell table:style-name="Tabela1.A1" office:value-type="string">
            <text:p text:style-name="Normalny">-Pieczywo mieszane z masłem(1,3,6,7,8,11)</text:p>
            <text:p text:style-name="Normalny">-Kiełbasa szynkowa(1,6,7,9,10,12)</text:p>
            <text:p text:style-name="Normalny">-Dżem truskawkowy</text:p>
            <text:p text:style-name="Normalny">-Pasta z serem żółtym i szczypiorkiem(7)</text:p>
            <text:p text:style-name="Normalny">-Kakao(7), warzywka do chrupania</text:p>
          </table:table-cell>
          <table:table-cell table:style-name="Tabela1.A1" office:value-type="string">
            <text:p text:style-name="Normalny">-Zapiekanka makaronowa z mięswem wieprzowym i kiszoną kapustą(1,3,6,7,9,10)</text:p>
            <text:p text:style-name="Normalny">-Zupa kalafiorowa z mięsem drobiowym i ziemniakami(9)</text:p>
            <text:p text:style-name="Normalny">-Kompot owocowy</text:p>
            <text:p text:style-name="Normalny"><text:s/></text:p>
          </table:table-cell>
          <table:table-cell table:style-name="Tabela1.A1" office:value-type="string">
            <text:p text:style-name="Normalny">-Ciasto czekoladowe(1,3,7)-wyrób własny</text:p>
            <text:p text:style-name="Normalny">-Pomarańcza<text:bookmark text:name="_GoBack"/></text:p>
            <text:p text:style-name="Normalny">-Herbata</text:p>
            <text:p text:style-name="Normalny"/>
            <text:p text:style-name="P7"/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Wtorek</text:p>
            <text:p text:style-name="P2">23.04.24r.</text:p>
          </table:table-cell>
          <table:table-cell table:style-name="Tabela1.A1" office:value-type="string">
            <text:p text:style-name="P10">-Pieczywo mieszane(1,3,6,9,10,12), masło(7), dżem truskawkowy</text:p>
            <text:p text:style-name="P10">-Jogurt owocowy (7), herbata z cytryną</text:p>
            <text:p text:style-name="P10">-Serek naturalny(7), kiwi, jałko</text:p>
            <text:p text:style-name="P10">-Mini kabanosy drobiowe(1,6,7,9,10,12)</text:p>
          </table:table-cell>
          <table:table-cell table:style-name="Tabela1.A1" office:value-type="string">
            <text:p text:style-name="Normalny">-Zupa Fasolowa z mięsem drobiowo-wieprzowym i ziemniakami(1,7,9)</text:p>
            <text:p text:style-name="Normalny">-Pierogi z serem i musem truskawkowym(1,3,7)</text:p>
            <text:p text:style-name="Normalny">-Kompot owocowy</text:p>
          </table:table-cell>
          <table:table-cell table:style-name="Tabela1.A1" office:value-type="string">
            <text:p text:style-name="Normalny">-Galaretka z bitą śmietaną(1,3,7)- wyrób własny</text:p>
            <text:p text:style-name="Normalny">-Borówka</text:p>
            <text:p text:style-name="Normalny">-Herbata owocowa</text:p>
            <text:p text:style-name="Normalny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Środa</text:p>
            <text:p text:style-name="P2">24.04.24r.</text:p>
          </table:table-cell>
          <table:table-cell table:style-name="Tabela1.A1" office:value-type="string">
            <text:p text:style-name="Normalny">-Pieczywo mieszane z masłem(1,3,6,7,8,11)</text:p>
            <text:p text:style-name="Normalny">- Parówki z szynki z ketchupem(1,3,6,7,9,10) </text:p>
            <text:p text:style-name="Normalny">-Ser żółty(7)</text:p>
            <text:p text:style-name="Normalny">-Dżem truskawkowy, serek nat(7)</text:p>
            <text:p text:style-name="Normalny">-Herbata miętowa, papryka czerwona</text:p>
          </table:table-cell>
          <table:table-cell table:style-name="Tabela1.A1" office:value-type="string">
            <text:p text:style-name="Normalny">-Pieczeń rzymska z warzywami(1,3,6,9,10)</text:p>
            <text:p text:style-name="Normalny">-Kasza na sypko(1)</text:p>
            <text:p text:style-name="Normalny">-Sos pomidorowy(1,9)</text:p>
            <text:p text:style-name="Normalny">-Fasolka szparagowa</text:p>
            <text:p text:style-name="Normalny">-Barszcz biały z ziemniakami(1,7,9)</text:p>
            <text:p text:style-name="Normalny">-Woda z miętą i cytryną</text:p>
          </table:table-cell>
          <table:table-cell table:style-name="Tabela1.A1" office:value-type="string">
            <text:p text:style-name="Normalny">-Bułka pszenna z masłem i kiełbasą szynkową(1,6,7,9,10,12)</text:p>
            <text:p text:style-name="Normalny">-Herbata owocowa</text:p>
            <text:p text:style-name="Normalny">-Jabłko <text:s text:c="2307"/></text:p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Czwartek</text:p>
            <text:p text:style-name="P2">25.04.24r.</text:p>
          </table:table-cell>
          <table:table-cell table:style-name="Tabela1.A1" office:value-type="string">
            <text:p text:style-name="Normalny">-Pieczywo mieszane z masłem(1,3,6,9,10,12),</text:p>
            <text:p text:style-name="Normalny">-Płatki kukurydziane na mleku(7)</text:p>
            <text:p text:style-name="Normalny">-Serek kanapkowy z ziołami(1,6,7,8,9,11),</text:p>
            <text:p text:style-name="Normalny">-Ser żółty(7), powidła śliwkowe</text:p>
            <text:p text:style-name="Normalny">-Herbata, ogórek świeży, pomidor</text:p>
          </table:table-cell>
          <table:table-cell table:style-name="Tabela1.A1" office:value-type="string">
            <text:p text:style-name="Normalny">-Kotlet de volaille z indyka z żółtym serem(1,3,6,7,9,10)</text:p>
            <text:p text:style-name="Normalny">-Ziemniaki z zieleniną</text:p>
            <text:p text:style-name="Normalny">-Bukiet warzyw gotowanych na parze</text:p>
            <text:p text:style-name="Normalny">-Rosół z makaronem(1,3,9)</text:p>
            <text:p text:style-name="Normalny">-Sok <text:s/>owocowy</text:p>
          </table:table-cell>
          <table:table-cell table:style-name="Tabela1.A1" office:value-type="string">
            <text:p text:style-name="Normalny">-Serek homogenizowany(7)</text:p>
            <text:p text:style-name="Normalny">-Banan</text:p>
            <text:p text:style-name="Normalny">-Chrupki kukurydziane</text:p>
            <text:p text:style-name="Normalny"/>
            <text:p text:style-name="P8"/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P2"/>
            <text:p text:style-name="P2"/>
            <text:p text:style-name="P2">Piątek</text:p>
            <text:p text:style-name="P2">26.04.24r.</text:p>
          </table:table-cell>
          <table:table-cell table:style-name="Tabela1.A1" office:value-type="string">
            <text:p text:style-name="Normalny">-Pieczywo mieszane z masłem(1,3,6,7,8,11)</text:p>
            <text:p text:style-name="Normalny">-Dżem truskawkowy, serek nat.(7)</text:p>
            <text:p text:style-name="Normalny">-Jajko na twardo(3), </text:p>
            <text:p text:style-name="Normalny">-Deser mleczno-czekoladowy (7)</text:p>
            <text:p text:style-name="Normalny">-Kawa z mlekiem(7), papryka czerwona</text:p>
          </table:table-cell>
          <table:table-cell table:style-name="Tabela1.A1" office:value-type="string">
            <text:p text:style-name="Normalny">-Filet rybny panierowany(1,3,4,9,10,11)</text:p>
            <text:p text:style-name="Normalny">-Ziemniaki z koperkiem</text:p>
            <text:p text:style-name="Normalny">- Surówka z kiszonej kapusty</text:p>
            <text:p text:style-name="P9">-Zupa ogórkowa z mięsem drobiowym i ziemniakami(1,7,9) <text:s/>Sok jabłkowy</text:p>
          </table:table-cell>
          <table:table-cell table:style-name="Tabela1.A1" office:value-type="string">
            <text:p text:style-name="Normalny">-Bułka z masłem i miodem(1,3,7)</text:p>
            <text:p text:style-name="Normalny">-Kakao(7)</text:p>
            <text:p text:style-name="Normalny">-Mus owocowy</text:p>
          </table:table-cell>
        </table:table-row>
      </table:table>
      <text:p text:style-name="Standard"><text:span text:style-name="T1">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tarSymbol" style:font-name-asian="OpenSymbol" style:font-name-complex="Open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•">
        <style:list-level-properties/>
        <style:text-properties style:font-name="Star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2LVL1" text:bullet-char="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/>
        <style:text-properties style:font-name="Symbol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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3LVL1" text:bullet-char="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ekretariat</meta:initial-creator>
    <dc:creator>Dariusz Pawlak</dc:creator>
    <meta:creation-date>2024-04-19T06:57:00Z</meta:creation-date>
    <dc:date>2024-04-22T19:54:39.39</dc:date>
    <meta:print-date>2024-04-22T05:31:00Z</meta:print-date>
    <meta:editing-cycles>5</meta:editing-cycles>
    <meta:editing-duration>PT5M30S</meta:editing-duration>
    <meta:document-statistic meta:table-count="1" meta:image-count="0" meta:object-count="0" meta:page-count="1" meta:paragraph-count="76" meta:word-count="244" meta:character-count="4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