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11cm" fo:margin-left="-0.164cm" table:align="left" style:writing-mode="lr-tb"/>
    </style:style>
    <style:style style:name="Tabela1.A" style:family="table-column">
      <style:table-column-properties style:column-width="1.035cm"/>
    </style:style>
    <style:style style:name="Tabela1.B" style:family="table-column">
      <style:table-column-properties style:column-width="9.179cm"/>
    </style:style>
    <style:style style:name="Tabela1.C" style:family="table-column">
      <style:table-column-properties style:column-width="4.119cm"/>
    </style:style>
    <style:style style:name="Tabela1.D" style:family="table-column">
      <style:table-column-properties style:column-width="4.2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8.217cm" fo:margin-left="0.379cm" table:align="left" style:writing-mode="lr-tb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8.518cm"/>
    </style:style>
    <style:style style:name="Tabela2.C" style:family="table-column">
      <style:table-column-properties style:column-width="2.371cm"/>
    </style:style>
    <style:style style:name="Tabela2.D" style:family="table-column">
      <style:table-column-properties style:column-width="6.25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style:snap-to-layout-grid="false"/>
    </style:style>
    <style:style style:name="P5" style:family="paragraph" style:parent-style-name="Standard">
      <style:paragraph-properties fo:line-height="115%" fo:text-align="center" style:justify-single-word="false" style:snap-to-layout-grid="false"/>
    </style:style>
    <style:style style:name="P6" style:family="paragraph" style:parent-style-name="Standard">
      <style:paragraph-properties fo:line-height="115%" style:snap-to-layout-grid="false"/>
    </style:style>
    <style:style style:name="P7" style:family="paragraph" style:parent-style-name="Standard">
      <style:paragraph-properties fo:line-height="115%" style:snap-to-layout-grid="false">
        <style:tab-stops>
          <style:tab-stop style:position="5.209cm" style:type="center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line-height="115%" fo:text-align="end" style:justify-single-word="false"/>
      <style:text-properties fo:color="#000000"/>
    </style:style>
    <style:style style:name="P10" style:family="paragraph" style:parent-style-name="Standard">
      <style:paragraph-properties fo:line-height="115%" style:vertical-align="auto"/>
      <style:text-properties fo:color="#000000"/>
    </style:style>
    <style:style style:name="P11" style:family="paragraph" style:parent-style-name="Standard">
      <style:paragraph-properties fo:line-height="115%" style:snap-to-layout-gri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line-height="115%" style:snap-to-layout-grid="false"/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P13" style:family="paragraph" style:parent-style-name="Standard">
      <style:paragraph-properties fo:line-height="115%" fo:text-align="end" style:justify-single-word="false"/>
      <style:text-properties fo:font-style="italic" fo:font-weight="bold" style:font-style-asian="italic" style:font-weight-asian="bold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635cm" fo:margin-right="0cm" fo:line-height="115%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</style:style>
    <style:style style:name="P26" style:family="paragraph" style:parent-style-name="Standard">
      <style:paragraph-properties fo:margin-top="0.019cm" fo:margin-bottom="0cm" fo:line-height="115%" fo:text-align="justify" style:justify-single-word="false" style:snap-to-layout-grid="false"/>
    </style:style>
    <style:style style:name="P27" style:family="paragraph" style:parent-style-name="Standard">
      <style:paragraph-properties fo:margin-top="0.423cm" fo:margin-bottom="0cm" fo:line-height="115%"/>
    </style:style>
    <style:style style:name="P28" style:family="paragraph" style:parent-style-name="Standard">
      <style:paragraph-properties fo:margin-top="0.423cm" fo:margin-bottom="0cm" fo:line-height="115%" style:snap-to-layout-grid="false"/>
    </style:style>
    <style:style style:name="P29" style:family="paragraph" style:parent-style-name="Standard">
      <style:paragraph-properties fo:margin-left="0.011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1.905cm" fo:margin-right="0cm" fo:line-height="115%" fo:text-align="justify" style:justify-single-word="false" fo:text-indent="0cm" style:auto-text-indent="false"/>
    </style:style>
    <style:style style:name="P31" style:family="paragraph" style:parent-style-name="Akapit_20_z_20_listą">
      <style:paragraph-properties fo:line-height="115%" fo:text-align="justify" style:justify-single-word="false"/>
    </style:style>
    <style:style style:name="P32" style:family="paragraph" style:parent-style-name="Akapit_20_z_20_listą">
      <style:paragraph-properties fo:margin-left="0cm" fo:margin-right="0cm" fo:line-height="115%" fo:text-indent="0cm" style:auto-text-indent="false"/>
    </style:style>
    <style:style style:name="P33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</style:style>
    <style:style style:name="P34" style:family="paragraph" style:parent-style-name="Tekst_20_podstawowy_20_wcięty_20_3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8.575cm"/>
        </style:tab-stops>
      </style:paragraph-properties>
    </style:style>
    <style:style style:name="P35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</style:style>
    <style:style style:name="P36" style:family="paragraph" style:parent-style-name="Tekst_20_podstawowy_20_wcięty_20_31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28.575cm"/>
        </style:tab-stops>
      </style:paragraph-properties>
    </style:style>
    <style:style style:name="P37" style:family="paragraph" style:parent-style-name="Text_20_body_20_indent">
      <style:paragraph-properties fo:line-height="115%" fo:text-align="justify" style:justify-single-word="false"/>
    </style:style>
    <style:style style:name="P38" style:family="paragraph" style:parent-style-name="Normalny_20__28_Web_29_">
      <style:paragraph-properties fo:margin-top="0cm" fo:margin-bottom="0cm" fo:line-height="115%"/>
      <style:text-properties fo:font-style="italic" style:font-style-asian="italic" style:font-style-complex="italic"/>
    </style:style>
    <style:style style:name="P39" style:family="paragraph" style:parent-style-name="Normalny_20__28_Web_29_">
      <style:paragraph-properties fo:margin-top="0cm" fo:margin-bottom="0cm" fo:line-height="115%" fo:text-align="center" style:justify-single-word="false"/>
      <style:text-properties fo:font-style="italic" style:font-style-asian="italic" style:font-style-complex="italic"/>
    </style:style>
    <style:style style:name="P4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41" style:family="paragraph" style:parent-style-name="Standard" style:list-style-name="WW8Num3">
      <style:paragraph-properties fo:line-height="115%" fo:text-align="justify" style:justify-single-word="false"/>
    </style:style>
    <style:style style:name="P42" style:family="paragraph" style:parent-style-name="Heading_20_1">
      <style:paragraph-properties fo:line-height="150%"/>
      <style:text-properties fo:font-size="14pt" style:font-size-asian="14pt" style:font-size-complex="14pt"/>
    </style:style>
    <style:style style:name="P43" style:family="paragraph" style:parent-style-name="Heading_20_2">
      <style:paragraph-properties fo:line-height="150%"/>
      <style:text-properties fo:font-size="14pt" style:font-size-asian="14pt" style:font-size-complex="14pt"/>
    </style:style>
    <style:style style:name="P44" style:family="paragraph" style:parent-style-name="Heading_20_3">
      <style:paragraph-properties fo:margin-left="-0.09cm" fo:margin-right="0cm" fo:line-height="150%" fo:text-indent="-1.27cm" style:auto-text-indent="false"/>
      <style:text-properties fo:font-size="14pt" style:font-size-asian="14pt" style:font-size-complex="14pt"/>
    </style:style>
    <style:style style:name="P45" style:family="paragraph" style:parent-style-name="Normalny_20__28_Web_29_" style:list-style-name="WW8Num2">
      <style:paragraph-properties fo:margin-top="0.494cm" fo:margin-bottom="0cm" fo:line-height="115%" fo:text-align="justify" style:justify-single-word="false"/>
      <style:text-properties fo:font-style="italic" style:font-style-asian="italic" style:font-style-complex="italic"/>
    </style:style>
    <style:style style:name="P46" style:family="paragraph" style:parent-style-name="Normalny_20__28_Web_29_" style:list-style-name="WW8Num2">
      <style:paragraph-properties fo:margin-top="0cm" fo:margin-bottom="0cm" fo:line-height="115%" fo:text-align="justify" style:justify-single-word="false"/>
      <style:text-properties fo:font-style="italic" style:font-style-asian="italic" style:font-style-complex="italic"/>
    </style:style>
    <style:style style:name="P47" style:family="paragraph" style:parent-style-name="Normalny_20__28_Web_29_" style:list-style-name="WW8Num2">
      <style:paragraph-properties fo:margin-top="0cm" fo:margin-bottom="0.494cm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8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<text:s text:c="156"/></text:span><text:span text:style-name="T3"><text:s/>Załącznik </text:span></text:p>
      <text:p text:style-name="P8">do Zarządzenia nr 3<text:span text:style-name="T6">/</text:span>2024</text:p>
      <text:p text:style-name="P8"><text:s text:c="110"/>Dyrektora Szkoły Podstawowej</text:p>
      <text:p text:style-name="P8">z dnia 06 lutego 2024 roku</text:p>
      <text:p text:style-name="P9"/>
      <text:p text:style-name="P13"/>
      <text:p text:style-name="P17">REGULAMIN REKRUTACJI </text:p>
      <text:p text:style-name="P17">DO ODDZIAŁU PRZEDSZKOLNEGO </text:p>
      <text:p text:style-name="P17">PRZY SZKOLE PODSTAWOWEJ W ZYGRACH</text:p>
      <text:p text:style-name="P17">W ROKU SZKOLNYM 2024/2025</text:p>
      <text:p text:style-name="P16"/>
      <text:p text:style-name="P14">Podstawa prawna: </text:p>
      <text:list xml:id="list4572292301926758321" text:style-name="WW8Num2">
        <text:list-item>
          <text:p text:style-name="P45">Ustawy z dnia 14 grudnia 2016r. Przepisy wprowadzające ustawę – Prawo oświatowe <text:s text:c="37"/>(Dz. U. z 2017r. poz. 60 ze zm.)</text:p>
        </text:list-item>
        <text:list-item>
          <text:p text:style-name="P46">Ustawy z dnia 14 grudnia 2016r. Prawo oświatowe (Dz. U. z 2023r. Poz. 900,1672,1718,2005 ze zm.)</text:p>
        </text:list-item>
        <text:list-item>
          <text:p text:style-name="P46">Rozporządzenia MEN z dnia 16 marca 2017r. w sprawie przeprowadzania postępowania </text:p>
        </text:list-item>
      </text:list>
      <text:p text:style-name="P39"><text:s text:c="8"/>rekrutacyjnego oraz postępowania uzupełniającego do publicznych przedszkoli, szkół i placówek</text:p>
      <text:p text:style-name="P38"><text:s text:c="13"/>(Dz.U. z 2017r. poz. 610)</text:p>
      <text:list xml:id="list31680632" text:continue-numbering="true" text:style-name="WW8Num2">
        <text:list-item>
          <text:p text:style-name="P46">Statut Szkoły Podstawowej w Zygrach</text:p>
        </text:list-item>
        <text:list-item>
          <text:p text:style-name="P47"><text:span text:style-name="T5">Uchwały nr XXXV/188/2017 Rady Gminy Zadzim z dnia 9 maja 2017r. </text:span><text:span text:style-name="T4">w sprawie zmiany uchwały Nr XXXIV/182/2017 Rady Gminy Zadzim z dnia 28 marca 2017r. w sprawie ustalenia kryteriów <text:s text:c="4"/>rekrutacji do publicznych przedszkoli, dla których organem prowadzącym jest Gmina Zadzim, <text:s text:c="5"/>branych pod uwagę w drugim etapie postępowania rekrutacyjnego</text:span></text:p>
        </text:list-item>
      </text:list>
      <text:p text:style-name="P19"/>
      <text:p text:style-name="P22">Rozdział I</text:p>
      <text:p text:style-name="P17">Tok postępowania rekrutacyjnego</text:p>
      <text:p text:style-name="P15">§ 1</text:p>
      <text:p text:style-name="P3">1. Przebieg rekrutacji dzieci do Oddziału Przedszkolnego obejmuje: </text:p>
      <text:p text:style-name="P3"><text:s text:c="4"/>1) określenie liczby miejsc organizacyjnych w przedszkolu,</text:p>
      <text:p text:style-name="P3"><text:s text:c="4"/>2) ogłoszenie o rekrutacji dzieci do Oddziału Przedszkolnego przy Szkole Podstawowej w Zygrach,</text:p>
      <text:list xml:id="list7953143705491271396" text:style-name="WW8Num3">
        <text:list-item>
          <text:p text:style-name="P41">przyjmowanie ,,Karty zgłoszenia dziecka do Oddziału Przedszkolnego przy Szkole Podstawowej</text:p>
        </text:list-item>
      </text:list>
      <text:p text:style-name="P3">w Zygrach na rok szkolny 2024/2025”.</text:p>
      <text:p text:style-name="P3"><text:s text:c="4"/>4) ustalenie składu, terminu i miejsca posiedzenia Komisji Rekrutacyjnej,</text:p>
      <text:p text:style-name="P3"><text:s text:c="4"/>5) podanie do publicznej wiadomości list dzieci zakwalifikowanych, niezakwalifikowanych, przyjętych <text:s text:c="18"/></text:p>
      <text:p text:style-name="P3"><text:s text:c="8"/>i nieprzyjętych do Oddziału Przedszkolnego przy Szkole Podstawowej w Zygrach na rok szkolny <text:s text:c="7"/></text:p>
      <text:p text:style-name="P3"><text:s text:c="8"/>2024/2025,</text:p>
      <text:p text:style-name="P3"><text:s text:c="3"/>6) rozpatrywanie ewentualnych odwołań rodziców od decyzji Komisji Rekrutacyjnej, </text:p>
      <text:p text:style-name="P3"><text:s text:c="3"/>7) zawarcie umów z rodzicami na świadczenie usług przedszkolnych.</text:p>
      <text:p text:style-name="P3"/>
      <text:p text:style-name="P3"/>
      <text:p text:style-name="P3"><text:soft-page-break/>2. Oddział Przedszkolny przy Szkole Podstawowej w Zygrach przeprowadza rekrutację w oparciu o zasadę powszechnej dostępności, ogłaszając ją <text:s/>w następujących formach: </text:p>
      <text:p text:style-name="P3"><text:s text:c="4"/>1) na tablicy ogłoszeń dla rodziców,</text:p>
      <text:p text:style-name="P3"><text:s text:c="4"/>2) na stronie internetowej Szkoły Podstawowej w Zygrach</text:p>
      <text:p text:style-name="P3">3. Ogłoszenie zawiera harmonogram naboru dzieci do Oddziału Przedszkolnego przy Szkole Podstawowej <text:s text:c="9"/>w Zygrach na rok szkolny 2024/2025.</text:p>
      <text:p text:style-name="P23"/>
      <text:p text:style-name="P23"/>
      <text:p text:style-name="P22">Rozdział II</text:p>
      <text:h text:style-name="P42" text:outline-level="1">Zasady postępowania rekrutacyjnego</text:h>
      <text:p text:style-name="P15">§ 2</text:p>
      <text:p text:style-name="P3">1. Do Oddziału Przedszkolnego przy Szkole Podstawowej w Zygrach na rok szkolny 2024/2025 przyjmowane są dzieci urodzone w latach <text:s text:c="2"/>2018, 2019, 2020 i 2021. W sumie 52 dzieci.</text:p>
      <text:p text:style-name="P3">2. Dzieci urodzone w roku 2018 <text:s/>mają obowiązek odbyć roczne przygotowanie przedszkolne. Dzieci</text:p>
      <text:p text:style-name="P3">urodzone w latach 2019, 2020, 2021 mają prawo do miejsca w Oddziale Przedszkolnym przy Szkole Podstawowej w Zygrach..</text:p>
      <text:p text:style-name="P3">3. Rekrutacja dzieci do Oddziału Przedszkolnego przy Szkole Podstawowej w Zygrach odbywa się raz </text:p>
      <text:p text:style-name="P3">w roku.</text:p>
      <text:p text:style-name="P3">4. W przypadku zwolnienia się miejsca w trakcie roku szkolnego, dyrektor Szkoły Podstawowej w Zygrach</text:p>
      <text:p text:style-name="P3">przyjmuje dzieci z listy dzieci nieprzyjętych, które otrzymały największą liczbę punktów. </text:p>
      <text:p text:style-name="P3">5. Rodzice (opiekunowie prawni) dzieci, które nie chodziły do przedszkola zapisują dziecko na rok szkolny</text:p>
      <text:p text:style-name="P3">2024/2025,( który trwa od 1 września 2024 roku do 31 sierpnia 2025r.) – i wypełniają „Kartę zgłoszenia <text:s text:c="3"/></text:p>
      <text:p text:style-name="P3">dziecka do Oddziału Przedszkolnego przy Szkole Podstawowej w Zygrach”, <text:s/>a rodzice dzieci już uczęszczających składają w terminie 7 dni przed datą <text:s/>rozpoczęcia rekrutacji deklarację o kontynuowaniu wychowania przedszkolnego w Oddziale Przedszkolnym przy Szkole Podstawowej w Zygrach.</text:p>
      <text:p text:style-name="P3">6. Złożenie podpisanej przez rodziców (opiekunów prawnych dziecka) „Karty zgłoszenie dziecka do</text:p>
      <text:p text:style-name="P3">Oddziału Przedszkolnego przy Szkole Podstawowej w Zygrach” jest równoznaczne z potwierdzeniem <text:s text:c="2"/>zgody na proponowane warunki i zobowiązaniem się do ich przestrzegania. Wraz z wypełnioną kartą rodzice są zobowiązani do <text:s/>przedstawienia dokumentów potwierdzających dane osobowe dziecka i obojga rodziców tzn.: dowody <text:s/>tożsamości obojga rodziców, metryka urodzenia dziecka, dokument nadania numeru PESEL dziecka wraz <text:s/>z ewentualnymi dokumentami dotyczącymi spełniania kryteriów.</text:p>
      <text:p text:style-name="P3">7. Potwierdzeniem uczęszczania dziecka w roku szkolnym 2024/2025 do Oddziału Przedszkolnego przy Szkole Podstawowej w Zygrach jest podpisanie umowy o świadczenie usług przedszkolnych, (które są wykonywane do 30 czerwca 2025r.).</text:p>
      <text:p text:style-name="P3">8. Umowy zawierane są z dyrektorem Szkoły Podstawowej w Zygrach.</text:p>
      <text:p text:style-name="P3">9. Niepodpisanie umowy jest równoznaczne z rezygnacją z Oddziału Przedszkolnego.</text:p>
      <text:p text:style-name="P3">10. Dane osobowe dzieci przyjętych zgromadzone w celach postępowania rekrutacyjnego oraz dokumentacja postępowania rekrutacyjnego są przechowywane nie dłużej niż do końca okresu, <text:s text:c="25"/>w którym dziecko korzysta z wychowania przedszkolnego.</text:p>
      <text:p text:style-name="P3">11. Dane dzieci nieprzyjętych zgromadzone w celach postępowania rekrutacyjnego są przechowywane w Oddziale Przedszkolnym przez okres roku, chyba, że na rozstrzygnięcie dyrektora Szkoły Podstawowej w Zygrach została wniesiona skarga do sądu administracyjnego i postępowanie nie zostało zakończone prawomocnym wyrokiem.</text:p>
      <text:p text:style-name="P3"/>
      <text:p text:style-name="P2"/>
      <text:p text:style-name="P2"><text:soft-page-break/></text:p>
      <text:p text:style-name="P2"/>
      <text:p text:style-name="P18">Rozdział III</text:p>
      <text:p text:style-name="P22">Harmonogram rekrutacji</text:p>
      <text:p text:style-name="P15">§ 3</text:p>
      <text:p text:style-name="P37">Poszczególne etapy postępowania rekrutacyjnego będą odbywały się w następujących terminach: 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Czynności rekrutacyjne</text:p>
          </table:table-cell>
          <table:table-cell table:style-name="Tabela1.A1" office:value-type="string">
            <text:p text:style-name="P6">Termin <text:s text:c="26"/>w postępowaniu rekrutacyjnym</text:p>
          </table:table-cell>
          <table:table-cell table:style-name="Tabela1.D1" office:value-type="string">
            <text:p text:style-name="P6">Termin <text:s text:c="26"/>w postępowaniu uzupełniającym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26">Złożenie wniosku o przyjęcie do przedszkola publicznego wraz z dokumentami potwierdzającymi spełnianie przez kandydata warunków lub kryteriów branych pod uwagę </text:p>
            <text:p text:style-name="P26">w postępowaniu rekrutacyjnym</text:p>
          </table:table-cell>
          <table:table-cell table:style-name="Tabela1.A1" office:value-type="string">
            <text:p text:style-name="P28">od 01 marca 2024r. <text:s text:c="2"/>do 29 marca 2024r.</text:p>
          </table:table-cell>
          <table:table-cell table:style-name="Tabela1.D1" office:value-type="string">
            <text:p text:style-name="P28">od 06 maja 2024r. <text:s text:c="3"/>do 17 maja 2024r.</text:p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4">Weryfikacja przez komisję rekrutacyjną wniosków o przyjęcie do przedszkola publicznego <text:s text:c="31"/>i dokumentów potwierdzających spełnianie przez kandydata warunków lub kryteriów branych pod uwagę w postępowaniu rekrutacyjnym, w tym dokonanie przez przewodniczącego komisji rekrutacyjnej czynności, o których mowa <text:s text:c="15"/>w art. 150 ust. 7 ustawy z dnia 14 grudnia <text:s/>2016 r. Prawo oświatowe (tj: Dz. U. z 2021r. poz.1082, oraz <text:s/>z 2022r. poz. 665,1079,1116,1383,1700, 1730, 2089)</text:p>
          </table:table-cell>
          <table:table-cell table:style-name="Tabela1.A1" office:value-type="string">
            <text:p text:style-name="P28">od 02 kwietnia 2024r. do 12 kwietnia 2024r.</text:p>
          </table:table-cell>
          <table:table-cell table:style-name="Tabela1.D1" office:value-type="string">
            <text:p text:style-name="P28">od 20 maja 2024r. <text:s text:c="19"/>do 24 maja 2024r.</text:p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4">Podanie do publicznej wiadomości przez komisje rekrutacyjną listy kandydatów zakwalifikowanych <text:s text:c="8"/>i kandydatów niezakwalifikowanych</text:p>
          </table:table-cell>
          <table:table-cell table:style-name="Tabela1.A1" office:value-type="string">
            <text:p text:style-name="P28">17 kwietnia 2024r. <text:s text:c="2"/>do godz. 15°°</text:p>
          </table:table-cell>
          <table:table-cell table:style-name="Tabela1.D1" office:value-type="string">
            <text:p text:style-name="P28">29 maja 2024r. <text:s text:c="15"/>do godz. 15°°</text:p>
          </table:table-cell>
        </table:table-row>
        <table:table-row table:style-name="Tabela1.1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4">Potwierdzenie przez rodzica kandydata woli przyjęcia w postaci pisemnego oświadczenia</text:p>
          </table:table-cell>
          <table:table-cell table:style-name="Tabela1.A1" office:value-type="string">
            <text:p text:style-name="P28">do 24 kwietnia 2024r.</text:p>
          </table:table-cell>
          <table:table-cell table:style-name="Tabela1.D1" office:value-type="string">
            <text:p text:style-name="P28">do 07 czerwca 2024r.</text:p>
          </table:table-cell>
        </table:table-row>
        <table:table-row table:style-name="Tabela1.1">
          <table:table-cell table:style-name="Tabela1.A1" office:value-type="string">
            <text:p text:style-name="P6">5.</text:p>
          </table:table-cell>
          <table:table-cell table:style-name="Tabela1.A1" office:value-type="string">
            <text:p text:style-name="P4">Podanie do publicznej wiadomości przez komisje rekrutacyjną listy kandydatów przyjętych <text:s text:c="30"/>i kandydatów nieprzyjętych</text:p>
          </table:table-cell>
          <table:table-cell table:style-name="Tabela1.A1" office:value-type="string">
            <text:p text:style-name="P28">30 kwietnia 2024r. <text:s text:c="4"/>do godz. 15°°</text:p>
          </table:table-cell>
          <table:table-cell table:style-name="Tabela1.D1" office:value-type="string">
            <text:p text:style-name="P28">12 czerwca 2024r. <text:s text:c="9"/>do godz. 15°°</text:p>
          </table:table-cell>
        </table:table-row>
      </table:table>
      <text:p text:style-name="P25"/>
      <text:p text:style-name="P17">Rozdział IV</text:p>
      <text:h text:style-name="P43" text:outline-level="2">Kryteria przyjęć dzieci do oddziału przedszkolnego </text:h>
      <text:p text:style-name="P15">§ 4</text:p>
      <text:p text:style-name="P3">1. Do Oddziału Przedszkolnego przy Szkole Podstawowej w Zygrach przyjmuje się w pierwszej kolejności dzieci zamieszkałe na terenie Gminy Zadzim.</text:p>
      <text:p text:style-name="P3">2. W przypadku większej liczby kandydatów spełniających warunek, o którym mowa w ust. 1 niż liczba <text:s text:c="2"/>wolnych miejsc na pierwszym etapie postępowania rekrutacyjnego są brane pod uwagę łącznie <text:s text:c="3"/>następujące kryteria:</text:p>
      <text:p text:style-name="P3"><text:s text:c="4"/>1) wielodzietność rodziny dziecka (oznacza to rodzinę wychowującą troje i więcej dzieci),</text:p>
      <text:p text:style-name="P3"><text:soft-page-break/><text:s text:c="4"/>2) niepełnosprawność dziecka,</text:p>
      <text:p text:style-name="P3"><text:s text:c="4"/>3) niepełnosprawność jednego z rodziców dziecka,</text:p>
      <text:p text:style-name="P3"><text:s text:c="4"/>4) niepełnosprawność obojga rodziców dziecka,</text:p>
      <text:p text:style-name="P3"><text:s text:c="4"/>5) niepełnosprawność rodzeństwa dziecka,</text:p>
      <text:p text:style-name="P3"><text:s text:c="4"/>6) samotne wychowywanie dziecka w rodzinie </text:p>
      <text:p text:style-name="P3"><text:s text:c="4"/>7) objęcie dziecka pieczą zastępczą (rodzina zastępcza i rodzinne domy dziecka).</text:p>
      <text:p text:style-name="P3">2. Kryteria o których mowa w ust. 2 mają jednakową wartość.</text:p>
      <text:p text:style-name="P3">3. W przypadku równorzędnych wyników uzyskanych na pierwszym etapie postępowania <text:s/>rekrutacyjnego</text:p>
      <text:p text:style-name="P3">lub jeżeli po zakończeniu tego etapu Oddział Przedszkolny nadal będzie dysponował wolnymi miejscami <text:s text:c="35"/>na drugim etapie postępowania rekrutacyjnego brane są pod uwagę dodatkowe kryteria, które ustalił organ prowadzący (Uchwała Nr XXXIV/182/2017 Rady Gminy Zadzim z dnia 28 marca 2017r.oraz Uchwała <text:s text:c="5"/>Nr XXXV/188/2017 Rady Gminy Zadzim z dnia 9 maja 2017r.) i przyznał im określoną <text:s/>liczbę punktów: 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Kryteria dodatkowe</text:p>
          </table:table-cell>
          <table:table-cell table:style-name="Tabela2.A1" office:value-type="string">
            <text:p text:style-name="P5">Liczba punktów</text:p>
          </table:table-cell>
          <table:table-cell table:style-name="Tabela2.D1" office:value-type="string">
            <text:p text:style-name="P6">Dokument potwierdzający spełnienie kryterium</text:p>
          </table:table-cell>
        </table:table-row>
        <table:table-row table:style-name="Tabela2.1">
          <table:table-cell table:style-name="Tabela2.A1" office:value-type="string">
            <text:p text:style-name="P6">1. </text:p>
          </table:table-cell>
          <table:table-cell table:style-name="Tabela2.A1" office:value-type="string">
            <text:p text:style-name="P10">Dziecko , którego oboje rodzice albo rodzic samotnie wychowujący dziecko pracują/pracuje lub studiują/studiuje w trybie dziennym lub prowadzą /prowadzi gospodarstwo rolne lub pozarolnicza działalność gospodarczą</text:p>
            <text:p text:style-name="P12"><text:s/></text:p>
          </table:table-cell>
          <table:table-cell table:style-name="Tabela2.A1" office:value-type="string">
            <text:p text:style-name="P5">1</text:p>
          </table:table-cell>
          <table:table-cell table:style-name="Tabela2.D1" office:value-type="string">
            <text:p text:style-name="P11">zaświadczenia z zakładów pracy o aktualnym zatrudnieniu lub zaświadczenie z uczelni lub zaświadczenie z gminy o prowadzeniu gospodarstwa rolnego/nakaz płatniczy potwierdzony przez gminę, w przypadku samozatrudnienia aktualny wpis do Centralnej Ewidencji i Informacji o Działalności Gospodarczej</text:p>
          </table:table-cell>
        </table:table-row>
        <table:table-row table:style-name="Tabela2.1">
          <table:table-cell table:style-name="Tabela2.A1" office:value-type="string">
            <text:p text:style-name="P6">2.</text:p>
          </table:table-cell>
          <table:table-cell table:style-name="Tabela2.A1" office:value-type="string">
            <text:p text:style-name="P6">Dziecko, które kontynuuje edukację przedszkolną w danym przedszkolu.</text:p>
          </table:table-cell>
          <table:table-cell table:style-name="Tabela2.A1" office:value-type="string">
            <text:p text:style-name="P5">1</text:p>
          </table:table-cell>
          <table:table-cell table:style-name="Tabela2.D1" office:value-type="string">
            <text:p text:style-name="P6">deklaracja rodzica <text:s text:c="38"/>o kontynuowaniu wychowania przedszkolnego w danym przedszkolu</text:p>
          </table:table-cell>
        </table:table-row>
        <table:table-row table:style-name="Tabela2.1">
          <table:table-cell table:style-name="Tabela2.A1" office:value-type="string">
            <text:p text:style-name="P6">3.</text:p>
          </table:table-cell>
          <table:table-cell table:style-name="Tabela2.A1" office:value-type="string">
            <text:p text:style-name="P7">Dziecko, którego rodzeństwo uczęszcza do danego przedszkola bądź szkoły podstawowej/ szkoły wchodzącej w skład zespołu szkół </text:p>
          </table:table-cell>
          <table:table-cell table:style-name="Tabela2.A1" office:value-type="string">
            <text:p text:style-name="P5">1</text:p>
          </table:table-cell>
          <table:table-cell table:style-name="Tabela2.D1" office:value-type="string">
            <text:p text:style-name="P6">oświadczenie rodzica</text:p>
          </table:table-cell>
        </table:table-row>
        <table:table-row table:style-name="Tabela2.1">
          <table:table-cell table:style-name="Tabela2.A1" office:value-type="string">
            <text:p text:style-name="P6">4.</text:p>
          </table:table-cell>
          <table:table-cell table:style-name="Tabela2.A1" office:value-type="string">
            <text:p text:style-name="P6">Dziecko wychowujące się <text:s/>w rodzinie <text:s text:c="29"/>o wyjątkowo trudnej sytuacji rodzinnej objęte opieką socjalną</text:p>
          </table:table-cell>
          <table:table-cell table:style-name="Tabela2.A1" office:value-type="string">
            <text:p text:style-name="P5">1</text:p>
          </table:table-cell>
          <table:table-cell table:style-name="Tabela2.D1" office:value-type="string">
            <text:p text:style-name="P6">oświadczenie rodzica</text:p>
          </table:table-cell>
        </table:table-row>
      </table:table>
      <text:p text:style-name="P31"/>
      <text:p text:style-name="P32">5. Jeżeli po przeprowadzeniu postępowania rekrutacyjnego Oddział Przedszkolny nadal dysponuje wolnymi <text:s text:c="17"/></text:p>
      <text:p text:style-name="P32"><text:s text:c="4"/>miejscami dyrektor Szkoły Podstawowej w Zygrach przeprowadza postępowanie uzupełniające.</text:p>
      <text:p text:style-name="P32"><text:s/></text:p>
      <text:p text:style-name="P17">Rozdział V</text:p>
      <text:h text:style-name="P43" text:outline-level="2">Tryb pracy Komisji Rekrutacyjnej</text:h>
      <text:p text:style-name="P15">§ 5</text:p>
      <text:p text:style-name="P3">1<text:span text:style-name="T1">. </text:span>Komisję Rekrutacyjną powołuje dyrektor Szkoły Podstawowej w Zygrach. W skład Komisji Rekrutacyjnej wchodzą:</text:p>
      <text:p text:style-name="P3"><text:s text:c="4"/>1) nauczyciel oddziału przedszkolnego - przewodniczący</text:p>
      <text:p text:style-name="P3"><text:s text:c="4"/>2) przedstawiciel Rady Pedagogicznej,</text:p>
      <text:p text:style-name="P3"><text:s text:c="4"/>3) przedstawiciel Rady Rodziców,</text:p>
      <text:p text:style-name="P3"><text:soft-page-break/><text:s text:c="4"/>4) referent ds. administracyjnych.</text:p>
      <text:p text:style-name="P3">2. Posiedzenie Komisji Rekrutacyjnej odbywa się na terenie Szkoły Podstawowej w Zygrach w terminie </text:p>
      <text:p text:style-name="P3">ustalonym w harmonogramie rekrutacji.</text:p>
      <text:p text:style-name="P3">3. W pierwszym etapie Komisja Rekrutacyjna dokonuje wstępnej analizy złożonych kart w celu</text:p>
      <text:p text:style-name="P3">zapewnienia miejsc w Oddziale Przedszkolnym dla dzieci spełniających kryteria określone w § 4 ust. 2 pkt od 1 do 7.</text:p>
      <text:p text:style-name="P3">4. W drugim etapie Komisja Rekrutacyjna podejmuje decyzję o zakwalifikowaniu dzieci do Oddziału Przedszkolnego w ramach posiadanych miejsc spełniających dodatkowe kryteria określone w § 4 ust. 4.</text:p>
      <text:p text:style-name="P3">5. Z posiedzenia Komisji Rekrutacyjnej sporządza się protokół.</text:p>
      <text:p text:style-name="P3">6. Komisja Rekrutacyjna ustala wyniki postępowania rekrutacyjnego i podaje do publicznej wiadomości:</text:p>
      <text:p text:style-name="P3"><text:s text:c="4"/>1) listy dzieci zakwalifikowanych i niezakwalifikowanych,</text:p>
      <text:p text:style-name="P3"><text:s text:c="4"/>2) listy dzieci przyjętych i nieprzyjętych.</text:p>
      <text:p text:style-name="P3">7. Listy, o których mowa w § 5 ust. 6 pkt 1-2 podaje się do publicznej wiadomości <text:s/>poprzez umieszczenie</text:p>
      <text:p text:style-name="P3">w widocznym miejscu w siedzibie Szkoły Podstawowej w Zygrach. Listy zawierają <text:s/>imiona i nazwiska dzieci uszeregowane w kolejności alfabetycznej oraz najniższą liczbę punktów, która uprawniała do przyjęcia. <text:s/></text:p>
      <text:p text:style-name="P3">8. Dzień podania do publicznej wiadomości listy, o której mowa w § 5 ust. 7 jest określony w formie <text:s text:c="2"/></text:p>
      <text:p text:style-name="P3">adnotacji umieszczonej na tej liście, opatrzonej podpisem przewodniczącego Komisji Rekrutacyjnej.</text:p>
      <text:p text:style-name="P3">9. Jeśli rodzic dziecka nieprzyjętego do Oddziału Przedszkolnego wystąpi do Komisji Rekrutacyjnej <text:s text:c="19"/>z wnioskiem o sporządzenie uzasadnienia odmowy przyjęcia dziecka Komisja Rekrutacyjna sporządza uzasadnienie zawierające przyczyny odmowy przyjęcia, w tym najniższą liczbę punktów, która uprawniała do przyjęcia oraz liczbę punktów, którą kandydat uzyskał w postępowaniu rekrutacyjnym.</text:p>
      <text:p text:style-name="P21"/>
      <text:p text:style-name="P20"/>
      <text:p text:style-name="P17"/>
      <text:p text:style-name="P17">Rozdział VI</text:p>
      <text:p text:style-name="P17">Zadania przewodniczącego i członków Komisji Rekrutacyjnej</text:p>
      <text:p text:style-name="P17">oraz dyrektora Szkoły Podstawowej w Zygrach <text:s/>w procesie rekrutacji</text:p>
      <text:p text:style-name="P15">§ 6</text:p>
      <text:p text:style-name="P35">1. Do zadań przewodniczącego Komisji Rekrutacyjnej należy: </text:p>
      <text:p text:style-name="P35"><text:s text:c="3"/>1) pobranie wykazu złożonych wniosków i wniosków o przyjęcie dziecka do Oddziału Przedszkolnego przy Szkole Podstawowej w Zygrach z odpowiednimi załącznikami od dyrektora Szkoły Podstawowej <text:s text:c="14"/>w Zygrach</text:p>
      <text:p text:style-name="P35"><text:s text:c="3"/>2) organizacja posiedzenia i kierowanie pracami Komisji zgodnie z przepisami prawa i postanowieniami <text:s text:c="2"/></text:p>
      <text:p text:style-name="P35">niniejszego regulaminu,</text:p>
      <text:p text:style-name="P35"><text:s text:c="3"/>3) prowadzenie prac Komisji w czasie każdego posiedzenia z uwzględnieniem następujących czynności: <text:s/></text:p>
      <text:p text:style-name="P35"><text:s text:c="7"/>a) wyznaczenie protokolanta,</text:p>
      <text:p text:style-name="P35"><text:s text:c="7"/>b) zapoznanie i podpisanie przez członków Komisji Rekrutacyjnej zobowiązań zgodnie z ustawą <text:s text:c="10"/></text:p>
      <text:p text:style-name="P35"><text:s text:c="11"/>o ochronie danych osobowych,</text:p>
      <text:p text:style-name="P35"><text:s text:c="7"/>c) zapoznanie z wykazami wniosków o przyjęcie dzieci do Oddziału Przedszkolnego</text:p>
      <text:p text:style-name="P35"><text:s text:c="7"/>d) zapoznanie z zasadami rekrutacji dzieci do Oddziału Przedszkolnego</text:p>
      <text:p text:style-name="P35"><text:s text:c="2"/>e) kierowanie rozpatrywaniem przez Komisję wniosków o przyjęcie dziecka do Oddziału <text:s text:c="15"/><text:tab/>Przedszkolnego złożonego przez rodziców,</text:p>
      <text:p text:style-name="P35"><text:s text:c="7"/>f) nadzorowanie pod względem merytorycznym prawidłowości sporządzania dokumentacji przez <text:s text:c="9"/></text:p>
      <text:p text:style-name="P35"><text:soft-page-break/><text:s text:c="11"/>Komisję, w tym składania podpisów przez członków Komisji, protokołowania posiedzenia w czasie <text:s text:c="3"/></text:p>
      <text:p text:style-name="P35"><text:s text:c="11"/>jego trwania, sporządzenia list dzieci zakwalifikowanych, niezakwalifikowanych, przyjętych <text:s text:c="15"/></text:p>
      <text:p text:style-name="P35"><text:s text:c="11"/>i nieprzyjętych w kolejności alfabetycznej. </text:p>
      <text:p text:style-name="P35">2. Do zadań członków Komisji Rekrutacyjnej należy: </text:p>
      <text:p text:style-name="P35"><text:s text:c="4"/>1) sprawdzenie wszystkich dokumentów pod względem formalnym i rzeczowym, ze szczególnym <text:s text:c="2"/></text:p>
      <text:p text:style-name="P35"><text:s text:c="8"/>zwróceniem uwagi na datę urodzenia dziecka, miejsce zamieszkania dziecka, czas pobytu dziecka <text:s text:c="7"/></text:p>
      <text:p text:style-name="P35"><text:s text:c="4"/>w przedszkolu, pracę rodziców, czytelność zapisów we wniosku o przyjęcie do <text:s/>Oddziału <text:tab/>Przedszkolnego i innych dokumentach,</text:p>
      <text:p text:style-name="P35"><text:s text:c="4"/>2) weryfikowanie złożonych kart pod względem spełniania kryteriów ustawowych oraz wynikających <text:s text:c="6"/></text:p>
      <text:p text:style-name="P35"><text:s text:c="8"/>z kryteriów dodatkowych,</text:p>
      <text:p text:style-name="P35"><text:s text:c="4"/>3) określenie liczby punktów uzyskanych przez poszczególne dzieci,</text:p>
      <text:p text:style-name="P35"><text:s text:c="4"/>4) ustalenie wyników postępowania rekrutacyjnego i sporządzenie listy dzieci zakwalifikowanych, <text:s text:c="3"/></text:p>
      <text:p text:style-name="P35"><text:s text:c="9"/>niezakwalifikowanych, przyjętych i nieprzyjętych. </text:p>
      <text:p text:style-name="P35">3. Do zadań dyrektora Szkoły Podstawowej w Zygrach należy: </text:p>
      <text:p text:style-name="P35"><text:s text:c="3"/>1) wykonanie niezbędnych czynności związanych z ogłoszeniem rekrutacji,</text:p>
      <text:p text:style-name="P35"><text:s text:c="3"/>2) udostępnienie regulaminu rekrutacji,</text:p>
      <text:p text:style-name="P35"><text:s text:c="3"/>3) wyjaśnienie zainteresowanym rodzicom zasad określonych w regulaminie rekrutacji,</text:p>
      <text:p text:style-name="P35"><text:s/>4) wydawanie i przyjmowanie wniosków o przyjęcie dziecka do Oddziału Przedszkolnego oraz <text:s/><text:tab/> <text:s/><text:tab/>przyjmowanie innych dokumentów dostarczonych przez rodziców,</text:p>
      <text:p text:style-name="P35"><text:s text:c="3"/>5) sporządzenie na posiedzenie Komisji Rekrutacyjnej wykazu zgłoszonych dzieci z podziałem na grupy </text:p>
      <text:p text:style-name="P35"><text:s text:c="7"/>wiekowe - zawierającego nazwiska i imiona dzieci w porządku alfabetycznym,</text:p>
      <text:p text:style-name="P35"><text:s text:c="3"/>6) wydanie przewodniczącemu Komisji Rekrutacyjnej wykazu złożonych wniosków o przyjęcie dziecka <text:s text:c="2"/></text:p>
      <text:p text:style-name="P35"><text:s text:c="7"/>do Oddziału Przedszkolnego z odpowiednimi załącznikami złożonymi przez rodziców,</text:p>
      <text:p text:style-name="P35"><text:s text:c="3"/>7) rozpatrywanie odwołań <text:s/>od rozstrzygnięcia Komisji Rekrutacyjnej,</text:p>
      <text:p text:style-name="P35"><text:s text:c="3"/>8) przeprowadzenie <text:s/>postępowania uzupełniającego.</text:p>
      <text:p text:style-name="P19"/>
      <text:p text:style-name="P29">Rozdział VII</text:p>
      <text:h text:style-name="P44" text:outline-level="3">Tryb odwoławczy</text:h>
      <text:p text:style-name="P15">§ 7</text:p>
      <text:p text:style-name="P33">1. W terminie 7 dni od dnia podania do publicznej wiadomości listy dzieci przyjętych i nieprzyjętych, rodzic <text:s text:c="2"/></text:p>
      <text:p text:style-name="P33"><text:s text:c="4"/>dziecka może wystąpić do Komisji Rekrutacyjnej z wnioskiem o sporządzenie uzasadnienia odmowy <text:s text:c="2"/></text:p>
      <text:p text:style-name="P33"><text:s text:c="4"/>przyjęcia dziecka do Oddziału Przedszkolnego.</text:p>
      <text:p text:style-name="P33">2. Uzasadnienie sporządza się w terminie 5 dni od dnia wystąpienia przez rodzica dziecka z wnioskiem,</text:p>
      <text:p text:style-name="P33"><text:s text:c="4"/>o którym mowa w § 7 ust. 1. Uzasadnienie zawiera przyczyny odmowy przyjęcia dziecka, w tym <text:s/></text:p>
      <text:p text:style-name="P33"><text:s text:c="4"/>najniższą liczbę punktów, która uprawniała do przyjęcia oraz liczbę punktów, którą uzyskało dziecko </text:p>
      <text:p text:style-name="P33"><text:s text:c="4"/>w postępowaniu rekrutacyjnym.</text:p>
      <text:p text:style-name="P33">3. Rodzic dziecka może wnieść do dyrektora Szkoły Podstawowej w Zygrach odwołanie od rozstrzygnięcia <text:s text:c="3"/></text:p>
      <text:p text:style-name="P33"><text:s text:c="4"/>Komisji Rekrutacyjnej w terminie 7 dni od dnia otrzymania uzasadnienia. </text:p>
      <text:p text:style-name="P33">4. Dyrektor Szkoły Podstawowej w Zygrach rozpatruje odwołanie od rozstrzygnięcia Komisji Rekrutacyjnej, o którym mowa w <text:s/>§ 7 <text:s/>ust. 3 w terminie 7 dni od dnia otrzymania odwołania.</text:p>
      <text:p text:style-name="P33">5. Na rozstrzygnięcie dyrektora Szkoły Podstawowej w Zygrach służy skarga do sądu administracyjnego. </text:p>
      <text:p text:style-name="P30"/>
      <text:p text:style-name="P21"/>
      <text:p text:style-name="P21"/>
      <text:p text:style-name="P21"/>
      <text:p text:style-name="P3"><text:soft-page-break/><text:span text:style-name="T2">Wykaz załączników do regulaminu</text:span>:</text:p>
      <text:p text:style-name="P34">1. Załącznik nr 1 ,,Deklaracja o kontynuowaniu wychowania przedszkolnego w <text:s/>Oddziale Przedszkolnym przy Szkole Podstawowej w Zygrach w roku szkolnym 2024/2025”.</text:p>
      <text:p text:style-name="P34">2. Załącznik nr 2 „Karta Zgłoszenia Dziecka do Oddziału Przedszkolnego przy Szkole Podstawowej <text:s text:c="18"/>w Zygrach na rok szkolny 2024/2025”. </text:p>
      <text:p text:style-name="P34">3. Załącznik nr 3 - Oświadczenie o uczęszczaniu starszego rodzeństwa kandydata do Szkoły Podstawowej <text:s text:c="2"/>w Zygrach.</text:p>
      <text:p text:style-name="P34">4. Załącznik nr 4 - Oświadczenie o objęciu rodziny opieką socjalną</text:p>
      <text:p text:style-name="P34">5. Załącznik nr 5 - Oświadczenie o zatrudnieniu rodzica</text:p>
      <text:p text:style-name="P34">6. Załącznik nr 6 - Oświadczenie o wielodzietności</text:p>
      <text:p text:style-name="P34">7. Załącznik nr 7 - Umowa</text:p>
      <text:p text:style-name="P36"/>
      <text:p text:style-name="P3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0cm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Nagłówek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5.398cm" fo:margin-right="0cm" fo:hyphenation-ladder-count="no-limit" fo:text-indent="-3.493cm" style:auto-text-indent="false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 style:vertical-align="auto"/>
      <style:text-properties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7" style:display-name="Domyślna czcionka akapitu7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style:font-name-asian="Times New Roman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tyle="italic" style:font-style-asian="italic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agłówek_20_2_20_Znak" style:display-name="Nagłówek 2 Znak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agłówek_20_3_20_Znak" style:display-name="Nagłówek 3 Znak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ekst_20_podstawowy_20_wcięty_20_Znak" style:display-name="Tekst podstawowy wcięty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wcięty_20_3_20_Znak" style:display-name="Tekst podstawowy wcięty 3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924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bert</meta:initial-creator>
    <meta:creation-date>2018-03-07T09:06:00</meta:creation-date>
    <dc:creator>Monika Błaszczyk</dc:creator>
    <dc:date>2024-02-12T11:43:57</dc:date>
    <meta:print-date>2024-02-12T11:42:00.34</meta:print-date>
    <meta:editing-cycles>13</meta:editing-cycles>
    <meta:editing-duration>PT2H2M19S</meta:editing-duration>
    <meta:generator>OpenOffice/4.1.7$Win32 OpenOffice.org_project/417m1$Build-9800</meta:generator>
    <meta:printed-by>Monika Błaszczyk</meta:printed-by>
    <meta:document-statistic meta:table-count="2" meta:image-count="0" meta:object-count="0" meta:page-count="7" meta:paragraph-count="206" meta:word-count="2092" meta:character-count="16714"/>
  </office:meta>
</office:document-meta>
</file>