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77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8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8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9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0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0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1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2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2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3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4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4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4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5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8" style:parent-style-name="Normalny" style:family="paragraph">
      <style:paragraph-properties fo:margin-bottom="0in"/>
    </style:style>
    <style:style style:name="T15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6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6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6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8" style:parent-style-name="Normalny" style:family="paragraph">
      <style:paragraph-properties fo:margin-bottom="0in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7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7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8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8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9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9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92" style:parent-style-name="Normalny" style:family="paragraph">
      <style:paragraph-properties fo:margin-bottom="0in"/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9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9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97" style:parent-style-name="Normalny" style:family="paragraph">
      <style:paragraph-properties fo:margin-bottom="0in"/>
    </style:style>
    <style:style style:name="T19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19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0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20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02" style:parent-style-name="Normalny" style:family="paragraph">
      <style:paragraph-properties fo:margin-bottom="0in"/>
    </style:style>
    <style:style style:name="T2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0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0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0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08" style:parent-style-name="Normalny" style:family="paragraph">
      <style:paragraph-properties fo:margin-bottom="0in"/>
    </style:style>
    <style:style style:name="T2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1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13" style:parent-style-name="Normalny" style:family="paragraph">
      <style:paragraph-properties fo:margin-bottom="0in"/>
    </style:style>
    <style:style style:name="T2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1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1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2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2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23" style:parent-style-name="Normalny" style:family="paragraph">
      <style:paragraph-properties fo:margin-bottom="0in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2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28" style:parent-style-name="Normalny" style:family="paragraph">
      <style:paragraph-properties fo:margin-bottom="0in"/>
    </style:style>
    <style:style style:name="T2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32" style:parent-style-name="Normalny" style:family="paragraph">
      <style:paragraph-properties fo:margin-bottom="0in"/>
    </style:style>
    <style:style style:name="T23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23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35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23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4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4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42" style:parent-style-name="Normalny" style:family="paragraph">
      <style:paragraph-properties fo:margin-bottom="0in"/>
    </style:style>
    <style:style style:name="T2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4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47" style:parent-style-name="Normalny" style:family="paragraph">
      <style:paragraph-properties fo:margin-bottom="0in"/>
    </style:style>
    <style:style style:name="T2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5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5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52" style:parent-style-name="Normalny" style:family="paragraph">
      <style:paragraph-properties fo:margin-bottom="0in"/>
    </style:style>
    <style:style style:name="T2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5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5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57" style:parent-style-name="Normalny" style:family="paragraph">
      <style:paragraph-properties fo:margin-bottom="0in"/>
    </style:style>
    <style:style style:name="T2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6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6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62" style:parent-style-name="Normalny" style:family="paragraph">
      <style:paragraph-properties fo:margin-bottom="0in"/>
    </style:style>
    <style:style style:name="T2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6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66" style:parent-style-name="Normalny" style:family="paragraph">
      <style:paragraph-properties fo:margin-bottom="0in"/>
    </style:style>
    <style:style style:name="T26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68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26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70" style:parent-style-name="Normalny" style:family="paragraph">
      <style:paragraph-properties fo:margin-bottom="0in"/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7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7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75" style:parent-style-name="Normalny" style:family="paragraph">
      <style:paragraph-properties fo:margin-bottom="0in"/>
    </style:style>
    <style:style style:name="T2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7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7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80" style:parent-style-name="Normalny" style:family="paragraph">
      <style:paragraph-properties fo:margin-bottom="0in"/>
    </style:style>
    <style:style style:name="T2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8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8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85" style:parent-style-name="Normalny" style:family="paragraph">
      <style:paragraph-properties fo:margin-bottom="0in"/>
    </style:style>
    <style:style style:name="T2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8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8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90" style:parent-style-name="Normalny" style:family="paragraph">
      <style:paragraph-properties fo:margin-bottom="0in"/>
    </style:style>
    <style:style style:name="T2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9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9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29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9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0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0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0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0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04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0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0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3" style:parent-style-name="Normalny" style:family="paragraph">
      <style:paragraph-properties fo:margin-bottom="0in"/>
    </style:style>
    <style:style style:name="T3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1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2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2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2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27" style:parent-style-name="Normalny" style:family="paragraph">
      <style:paragraph-properties fo:margin-bottom="0in"/>
    </style:style>
    <style:style style:name="T3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3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3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3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3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3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3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4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41" style:parent-style-name="Normalny" style:family="paragraph">
      <style:paragraph-properties fo:margin-bottom="0in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4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4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34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5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51" style:parent-style-name="Normalny" style:family="paragraph">
      <style:paragraph-properties fo:margin-bottom="0in"/>
    </style:style>
    <style:style style:name="T3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5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5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5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5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6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6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6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6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65" style:parent-style-name="Normalny" style:family="paragraph">
      <style:paragraph-properties fo:margin-bottom="0in"/>
    </style:style>
    <style:style style:name="T3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6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6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7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7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72" style:parent-style-name="Normalny" style:family="paragraph">
      <style:paragraph-properties fo:margin-bottom="0in"/>
    </style:style>
    <style:style style:name="T3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7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7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7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78" style:parent-style-name="Normalny" style:family="paragraph">
      <style:paragraph-properties fo:margin-bottom="0in"/>
    </style:style>
    <style:style style:name="T3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8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8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8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8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85" style:parent-style-name="Normalny" style:family="paragraph">
      <style:paragraph-properties fo:margin-bottom="0in"/>
    </style:style>
    <style:style style:name="T3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8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8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9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4" style:parent-style-name="Normalny" style:family="paragraph">
      <style:paragraph-properties fo:margin-bottom="0in"/>
    </style:style>
    <style:style style:name="T3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9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9" style:parent-style-name="Normalny" style:family="paragraph">
      <style:paragraph-properties fo:margin-bottom="0in"/>
    </style:style>
    <style:style style:name="T4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0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03" style:parent-style-name="Normalny" style:family="paragraph">
      <style:paragraph-properties fo:margin-bottom="0in"/>
    </style:style>
    <style:style style:name="T4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0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0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08" style:parent-style-name="Normalny" style:family="paragraph">
      <style:paragraph-properties fo:margin-bottom="0in"/>
    </style:style>
    <style:style style:name="T4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1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1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1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18" style:parent-style-name="Normalny" style:family="paragraph">
      <style:paragraph-properties fo:margin-bottom="0in"/>
    </style:style>
    <style:style style:name="T4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21" style:parent-style-name="Normalny" style:family="paragraph">
      <style:paragraph-properties fo:margin-bottom="0in"/>
    </style:style>
    <style:style style:name="T42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42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24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42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26" style:parent-style-name="Normalny" style:family="paragraph">
      <style:paragraph-properties fo:margin-bottom="0in"/>
    </style:style>
    <style:style style:name="T4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2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3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31" style:parent-style-name="Normalny" style:family="paragraph">
      <style:paragraph-properties fo:margin-bottom="0in"/>
    </style:style>
    <style:style style:name="T4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3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3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3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4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41" style:parent-style-name="Normalny" style:family="paragraph">
      <style:paragraph-properties fo:margin-bottom="0in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4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46" style:parent-style-name="Normalny" style:family="paragraph">
      <style:paragraph-properties fo:margin-bottom="0in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4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5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51" style:parent-style-name="Normalny" style:family="paragraph">
      <style:paragraph-properties fo:margin-bottom="0in"/>
    </style:style>
    <style:style style:name="T4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5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5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5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45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58" style:parent-style-name="Normalny" style:family="paragraph">
      <style:paragraph-properties fo:margin-bottom="0in"/>
    </style:style>
    <style:style style:name="T4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6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6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63" style:parent-style-name="Normalny" style:family="paragraph">
      <style:paragraph-properties fo:margin-bottom="0in"/>
    </style:style>
    <style:style style:name="T4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6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6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68" style:parent-style-name="Normalny" style:family="paragraph">
      <style:paragraph-properties fo:margin-bottom="0in"/>
    </style:style>
    <style:style style:name="T4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7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7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73" style:parent-style-name="Normalny" style:family="paragraph">
      <style:paragraph-properties fo:margin-bottom="0in"/>
    </style:style>
    <style:style style:name="T4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7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7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78" style:parent-style-name="Normalny" style:family="paragraph">
      <style:paragraph-properties fo:margin-bottom="0in"/>
    </style:style>
    <style:style style:name="T4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8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8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83" style:parent-style-name="Normalny" style:family="paragraph">
      <style:paragraph-properties fo:margin-bottom="0in"/>
    </style:style>
    <style:style style:name="T4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86" style:parent-style-name="Normalny" style:family="paragraph">
      <style:paragraph-properties fo:margin-bottom="0in"/>
    </style:style>
    <style:style style:name="T48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48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89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49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91" style:parent-style-name="Normalny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9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9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96" style:parent-style-name="Normalny" style:family="paragraph">
      <style:paragraph-properties fo:margin-bottom="0in"/>
    </style:style>
    <style:style style:name="T4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49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0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01" style:parent-style-name="Normalny" style:family="paragraph">
      <style:paragraph-properties fo:margin-bottom="0in"/>
    </style:style>
    <style:style style:name="T5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0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0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06" style:parent-style-name="Normalny" style:family="paragraph">
      <style:paragraph-properties fo:margin-bottom="0in"/>
    </style:style>
    <style:style style:name="T5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0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1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11" style:parent-style-name="Normalny" style:family="paragraph">
      <style:paragraph-properties fo:margin-bottom="0in"/>
    </style:style>
    <style:style style:name="T5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1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1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16" style:parent-style-name="Normalny" style:family="paragraph">
      <style:paragraph-properties fo:margin-bottom="0in"/>
    </style:style>
    <style:style style:name="T5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19" style:parent-style-name="Normalny" style:family="paragraph">
      <style:paragraph-properties fo:margin-bottom="0in"/>
    </style:style>
    <style:style style:name="T52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52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22" style:parent-style-name="Normalny" style:family="paragraph">
      <style:paragraph-properties fo:margin-bottom="0in"/>
    </style:style>
    <style:style style:name="T5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2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27" style:parent-style-name="Normalny" style:family="paragraph">
      <style:paragraph-properties fo:margin-bottom="0in"/>
    </style:style>
    <style:style style:name="T5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3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32" style:parent-style-name="Normalny" style:family="paragraph">
      <style:paragraph-properties fo:margin-bottom="0in"/>
    </style:style>
    <style:style style:name="T5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3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3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37" style:parent-style-name="Normalny" style:family="paragraph">
      <style:paragraph-properties fo:margin-bottom="0in"/>
    </style:style>
    <style:style style:name="T5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4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4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42" style:parent-style-name="Normalny" style:family="paragraph">
      <style:paragraph-properties fo:margin-bottom="0in"/>
    </style:style>
    <style:style style:name="T5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4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47" style:parent-style-name="Normalny" style:family="paragraph">
      <style:paragraph-properties fo:margin-bottom="0in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5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5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5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553" style:parent-style-name="Normalny" style:family="paragraph">
      <style:paragraph-properties fo:margin-bottom="0in"/>
    </style:style>
    <style:style style:name="T5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55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56" style:parent-style-name="Normalny" style:family="paragraph">
      <style:paragraph-properties fo:margin-bottom="0in"/>
    </style:style>
    <style:style style:name="T5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5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6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6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6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63" style:parent-style-name="Normalny" style:family="paragraph">
      <style:paragraph-properties fo:margin-bottom="0in"/>
    </style:style>
    <style:style style:name="T5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6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6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6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6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70" style:parent-style-name="Normalny" style:family="paragraph">
      <style:paragraph-properties fo:margin-bottom="0in"/>
    </style:style>
    <style:style style:name="T5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7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7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7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7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77" style:parent-style-name="Normalny" style:family="paragraph">
      <style:paragraph-properties fo:margin-bottom="0in"/>
    </style:style>
    <style:style style:name="T5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8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8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8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8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84" style:parent-style-name="Normalny" style:family="paragraph">
      <style:paragraph-properties fo:margin-bottom="0in"/>
    </style:style>
    <style:style style:name="T5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8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8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8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1" style:parent-style-name="Normalny" style:family="paragraph">
      <style:paragraph-properties fo:margin-bottom="0in"/>
    </style:style>
    <style:style style:name="T5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9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8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59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00" style:parent-style-name="Normalny" style:family="paragraph">
      <style:paragraph-properties fo:margin-bottom="0in"/>
    </style:style>
    <style:style style:name="T6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0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0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0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0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07" style:parent-style-name="Normalny" style:family="paragraph">
      <style:paragraph-properties fo:margin-bottom="0in"/>
    </style:style>
    <style:style style:name="T6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1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4" style:parent-style-name="Normalny" style:family="paragraph">
      <style:paragraph-properties fo:margin-bottom="0in"/>
    </style:style>
    <style:style style:name="T6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1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2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21" style:parent-style-name="Normalny" style:family="paragraph">
      <style:paragraph-properties fo:margin-bottom="0in"/>
    </style:style>
    <style:style style:name="T6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2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2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2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28" style:parent-style-name="Normalny" style:family="paragraph">
      <style:paragraph-properties fo:margin-bottom="0in"/>
    </style:style>
    <style:style style:name="T6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6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3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3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3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35" style:parent-style-name="Normalny" style:family="paragraph">
      <style:paragraph-properties fo:margin-bottom="0in"/>
    </style:style>
    <style:style style:name="T6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3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3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40" style:parent-style-name="Normalny" style:family="paragraph">
      <style:paragraph-properties fo:margin-bottom="0in"/>
    </style:style>
    <style:style style:name="T64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64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43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64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45" style:parent-style-name="Normalny" style:family="paragraph">
      <style:paragraph-properties fo:margin-bottom="0in"/>
    </style:style>
    <style:style style:name="T6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64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49" style:parent-style-name="Normalny" style:family="paragraph">
      <style:paragraph-properties fo:margin-bottom="0in"/>
    </style:style>
    <style:style style:name="T6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5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5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54" style:parent-style-name="Normalny" style:family="paragraph">
      <style:paragraph-properties fo:margin-bottom="0in"/>
    </style:style>
    <style:style style:name="T6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5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58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Normalny" style:family="paragraph">
      <style:paragraph-properties fo:margin-bottom="0in"/>
    </style:style>
    <style:style style:name="T6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6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6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64" style:parent-style-name="Normalny" style:family="paragraph">
      <style:paragraph-properties fo:margin-bottom="0in"/>
    </style:style>
    <style:style style:name="T6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6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6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69" style:parent-style-name="Normalny" style:family="paragraph">
      <style:paragraph-properties fo:margin-bottom="0in"/>
    </style:style>
    <style:style style:name="T6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7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73" style:parent-style-name="Normalny" style:family="paragraph">
      <style:paragraph-properties fo:margin-bottom="0in"/>
    </style:style>
    <style:style style:name="T67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75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67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77" style:parent-style-name="Normalny" style:family="paragraph">
      <style:paragraph-properties fo:margin-bottom="0in"/>
    </style:style>
    <style:style style:name="T6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8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8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82" style:parent-style-name="Normalny" style:family="paragraph">
      <style:paragraph-properties fo:margin-bottom="0in"/>
    </style:style>
    <style:style style:name="T6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8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8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87" style:parent-style-name="Normalny" style:family="paragraph">
      <style:paragraph-properties fo:margin-bottom="0in"/>
    </style:style>
    <style:style style:name="T6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9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9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92" style:parent-style-name="Normalny" style:family="paragraph">
      <style:paragraph-properties fo:margin-bottom="0in"/>
    </style:style>
    <style:style style:name="T6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9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9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97" style:parent-style-name="Normalny" style:family="paragraph">
      <style:paragraph-properties fo:margin-bottom="0in"/>
    </style:style>
    <style:style style:name="T6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0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0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02" style:parent-style-name="Normalny" style:family="paragraph">
      <style:paragraph-properties fo:margin-bottom="0in"/>
    </style:style>
    <style:style style:name="T7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0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0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07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708" style:parent-style-name="Normalny" style:family="paragraph">
      <style:paragraph-properties fo:margin-bottom="0in"/>
    </style:style>
    <style:style style:name="T7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1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13" style:parent-style-name="Normalny" style:family="paragraph">
      <style:paragraph-properties fo:margin-bottom="0in"/>
    </style:style>
    <style:style style:name="T7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1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1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18" style:parent-style-name="Normalny" style:family="paragraph">
      <style:paragraph-properties fo:margin-bottom="0in"/>
    </style:style>
    <style:style style:name="T7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2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2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23" style:parent-style-name="Normalny" style:family="paragraph">
      <style:paragraph-properties fo:margin-bottom="0in"/>
    </style:style>
    <style:style style:name="T7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2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28" style:parent-style-name="Normalny" style:family="paragraph">
      <style:paragraph-properties fo:margin-bottom="0in"/>
    </style:style>
    <style:style style:name="T7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3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33" style:parent-style-name="Normalny" style:family="paragraph">
      <style:paragraph-properties fo:margin-bottom="0in"/>
    </style:style>
    <style:style style:name="T7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3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37" style:parent-style-name="Normalny" style:family="paragraph">
      <style:paragraph-properties fo:margin-bottom="0in"/>
    </style:style>
    <style:style style:name="T73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T73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4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74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42" style:parent-style-name="Normalny" style:family="paragraph">
      <style:paragraph-properties fo:margin-bottom="0in"/>
    </style:style>
    <style:style style:name="T7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4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47" style:parent-style-name="Normalny" style:family="paragraph">
      <style:paragraph-properties fo:margin-bottom="0in"/>
    </style:style>
    <style:style style:name="T7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5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5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52" style:parent-style-name="Normalny" style:family="paragraph">
      <style:paragraph-properties fo:margin-bottom="0in"/>
    </style:style>
    <style:style style:name="T7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5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5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57" style:parent-style-name="Normalny" style:family="paragraph">
      <style:paragraph-properties fo:margin-bottom="0in"/>
    </style:style>
    <style:style style:name="T7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6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6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62" style:parent-style-name="Normalny" style:family="paragraph">
      <style:paragraph-properties fo:margin-bottom="0in"/>
    </style:style>
    <style:style style:name="T7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6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6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67" style:parent-style-name="Normalny" style:family="paragraph">
      <style:paragraph-properties fo:margin-bottom="0in"/>
    </style:style>
    <style:style style:name="T7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7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71" style:parent-style-name="Normalny" style:family="paragraph">
      <style:paragraph-properties fo:margin-bottom="0in"/>
    </style:style>
    <style:style style:name="T7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77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74" style:parent-style-name="Normalny" style:family="paragraph">
      <style:paragraph-properties fo:margin-bottom="0in"/>
    </style:style>
    <style:style style:name="T7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7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7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79" style:parent-style-name="Normalny" style:family="paragraph">
      <style:paragraph-properties fo:margin-bottom="0in"/>
    </style:style>
    <style:style style:name="T7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8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8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84" style:parent-style-name="Normalny" style:family="paragraph">
      <style:paragraph-properties fo:margin-bottom="0in"/>
    </style:style>
    <style:style style:name="T7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8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8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89" style:parent-style-name="Normalny" style:family="paragraph">
      <style:paragraph-properties fo:margin-bottom="0in"/>
    </style:style>
    <style:style style:name="T7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9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9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94" style:parent-style-name="Normalny" style:family="paragraph">
      <style:paragraph-properties fo:margin-bottom="0in"/>
    </style:style>
    <style:style style:name="T7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9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9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99" style:parent-style-name="Normalny" style:family="paragraph">
      <style:paragraph-properties fo:margin-bottom="0in"/>
    </style:style>
    <style:style style:name="T8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80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0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04" style:parent-style-name="Normalny" style:family="paragraph">
      <style:text-properties style:font-name="Arial" style:font-name-asian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Wymagania edukacyjne na poszczególne oceny z edukacji wczesnoszkolnej<text:s/></text:span></text:p>
      <text:p text:style-name="P3"/>
      <text:p text:style-name="P4">1. Ocenianie pisania z pamięci i ze słuchu</text:p>
      <text:p text:style-name="P5"><text:s/></text:p>
      <text:p text:style-name="P6">Liczba błędów ortograficznych:</text:p>
      <text:p text:style-name="P7"/>
      <text:p text:style-name="P8">0 - znakomicie</text:p>
      <text:p text:style-name="P9">1-2 - bardzo dobrze</text:p>
      <text:p text:style-name="P10">3-4 - dobrze</text:p>
      <text:p text:style-name="P11">5-6 - wystarczająco</text:p>
      <text:p text:style-name="P12">7-8 - słabo</text:p>
      <text:p text:style-name="P13">9 i powyżej - musisz jeszcze popracować</text:p>
      <text:p text:style-name="P14"><text:s/></text:p>
      <text:p text:style-name="P15">Dwie usterki literowe (brak litery lub elementu litery) nie zmieniają oceny.</text:p>
      <text:p text:style-name="P16"><text:s/></text:p>
      <text:p text:style-name="P17">2. Ocena procentowa prac pisemnych, sprawdzianów</text:p>
      <text:p text:style-name="P18"><text:line-break/><text:span text:style-name="T19">95-100% znakomicie</text:span></text:p>
      <text:p text:style-name="P20">94-85% bardzo dobrze</text:p>
      <text:p text:style-name="P21">84-70% dobrze</text:p>
      <text:p text:style-name="P22">69-51% wystarczająco</text:p>
      <text:p text:style-name="P23">50-30% słabo</text:p>
      <text:p text:style-name="P24">29-0% musisz jeszcze popracować</text:p>
      <text:p text:style-name="P25"><text:s/></text:p>
      <text:p text:style-name="P26"><text:s/></text:p>
      <text:p text:style-name="P27"><text:span text:style-name="T28">Kryteria oceniania zgodne z wymaganiami zawartymi w podstawie programowej.<text:s/></text:span></text:p>
      <text:p text:style-name="P29"><text:s/></text:p>
      <text:p text:style-name="P30">Klasa I</text:p>
      <text:p text:style-name="P31"><text:s/></text:p>
      <text:p text:style-name="P32">Edukacja polonistyczna</text:p>
      <text:p text:style-name="P33"/>
      <text:p text:style-name="P34"><text:span text:style-name="T35">Znakomicie (6 punktów)</text:span><text:line-break/><text:span text:style-name="T36"><text:s text:c="4"/></text:span></text:p>
      <text:p text:style-name="P37">Czytanie. Czyta biegle, bezbłędnie i wyraziście wyuczony i nowy tekst. Samodzielnie czyta wybrane przez siebie książki i czasopisma. Zawsze rozumie czytany tekst.</text:p>
      <text:p text:style-name="P38">Pisanie. Pisze samodzielnie, bezbłędnie w odpowiedniej liniaturze i wzorowo pod względem kaligrafii, układa i zamyka myśli w granicy zdania. Pisze zdania na określony temat. Bezbłędnie pisze z pamięci.</text:p>
      <text:p text:style-name="P39">Mówienie. Wypowiada się swobodnie pełnymi zdaniami na określony temat, posiada bogaty zasób słownictwa, tworzy własne teksty, rymowanki. Aktywnie uczestniczy w rozmowie, słucha i rozumie wypowiedzi innych.</text:p>
      <text:p text:style-name="P40"/>
      <text:p text:style-name="P41"><text:span text:style-name="T42">Bardzo dobrze (5 punktów)</text:span><text:line-break/><text:span text:style-name="T43"><text:s text:c="4"/></text:span></text:p>
      <text:p text:style-name="P44">Czytanie. Czyta poprawnie, płynnie i wyraziście wyuczony tekst, stosując znaki interpunkcyjne. Rozumie czytany tekst.</text:p>
      <text:p text:style-name="P45">Pisanie. Pisze kształtnie, starannie w odpowiedniej liniaturze, poprawnie łączy litery, zachowując proporcje. Poprawnie pisze z pamięci.</text:p>
      <text:p text:style-name="P46">Mówienie. Mówi pełnymi zdaniami na określony temat, stosuje bogate słownictwo. Uczestniczy w rozmowie, słucha i rozumie wypowiedzi innych.</text:p>
      <text:p text:style-name="P47"/>
      <text:p text:style-name="P48"><text:span text:style-name="T49">Dobrze (4 punkty)</text:span><text:line-break/><text:span text:style-name="T50"><text:s text:c="4"/></text:span></text:p>
      <text:p text:style-name="P51">Czytanie. Czyta poprawnie, czasami popełnia, błędy (potrafi poprawić błędnie przeczytany wyraz), stosuje się do znaków interpunkcyjnych. Zazwyczaj rozumie czytany tekst.</text:p>
      <text:p text:style-name="P52">Pisanie. Mieści się w liniaturze, zachowuje prawidłowy kształt liter, pismo nie zawsze staranne. Pisząc z pamięci niekiedy popełnia błędy.</text:p>
      <text:p text:style-name="P53">Mówienie. Odpowiada na pytania, budując pełne zdania na określony temat, ma podstawowy zasób słownictwa. Obdarza uwagą rozmówcę i chce zrozumieć przekaz.</text:p>
      <text:p text:style-name="P54"/>
      <text:p text:style-name="P55"><text:span text:style-name="T56">Wystarczająco (3 punkty)</text:span><text:line-break/><text:span text:style-name="T57"><text:s text:c="4"/></text:span></text:p>
      <text:p text:style-name="P58">Czytanie. Czyta wolno i niepłynnie, zmienia wyrazy, nie stosuje się do znaków przestankowych. Nie w pełni rozumie czytany tekst.</text:p>
      <text:p text:style-name="P59">Pisanie. Myli linijki, pisze niestarannie, niekształtnie. Przepisując, pisząc z tablicy popełnia błędy. Pisze z pamięci z błędami.</text:p>
      <text:p text:style-name="P60">Mówienie. Odpowiada krótkimi, prostymi zdaniami na tematy bliskie dzieciom, ma ubogi zasób słownictwa. Słucha wypowiedzi innych, ale nie zawsze je rozumie.</text:p>
      <text:p text:style-name="P61"><text:span text:style-name="T62">Słabo (2 punkty)</text:span><text:line-break/><text:span text:style-name="T63"><text:s text:c="4"/></text:span></text:p>
      <text:p text:style-name="P64">Czytanie. Ma trudności w analizie i syntezie wyrazów, głoskuje i sylabizuje, nie przeczyta całego wyrazu. Ma duże trudności ze zrozumieniem czytanego tekstu.</text:p>
      <text:p text:style-name="P65">Pisanie. Nie trzyma się liniatury, źle pisze, łączy litery i myli je. Przepisując odwzorowując popełnia liczne błędy. Pisze z pamięci popełniając liczne błędy.</text:p>
      <text:p text:style-name="P66">Mówienie. Odpowiada pojedynczymi słowami, nie zawsze na temat, ma ubogi zasób słownictwa. Potrzebuje pomocy ze strony nauczyciela. Nie zawsze obdarza uwagą dzieci i dorosłych.</text:p>
      <text:p text:style-name="P67"/>
      <text:p text:style-name="P68"><text:span text:style-name="T69">Musisz jeszcze popracować (1 punkt)</text:span><text:line-break/><text:span text:style-name="T70"><text:s text:c="4"/></text:span></text:p>
      <text:p text:style-name="P71">Czytanie. Nie dokonuje analizy i syntezy wyrazów, nie czyta tekstu. Nie rozumie czytanego tekstu.</text:p>
      <text:p text:style-name="P72">Pisanie. Nie rozpoznaje, nie łączy, nie odwzorowuje liter. Nie przepisuje tekstu z tablicy. Nie pisze z pamięci.</text:p>
      <text:p text:style-name="P73"><text:span text:style-name="T74">Mówienie. Nie odpowiada na pytania, nie obdarza uwagą dzieci i dorosłych, nie słucha ich wypowiedzi.</text:span><text:line-break/><text:span text:style-name="T75"><text:s text:c="4"/></text:span></text:p>
      <text:p text:style-name="P76">Edukacja matematyczna</text:p>
      <text:p text:style-name="P77"/>
      <text:p text:style-name="P78"><text:span text:style-name="T79">Znakomicie (6 punktów)</text:span><text:line-break/><text:span text:style-name="T80"><text:s text:c="4"/></text:span></text:p>
      <text:p text:style-name="P81">Umiejętności liczenia i sprawność rachunkowa. Biegle liczy, zna cyfry, bezbłędnie dokonuje obliczeń</text:p>
      <text:p text:style-name="P82">Umiejętności praktyczne. Biegle dokonuje pomiaru długości, ciężaru, płynów, czasu, obliczeń pieniężnych.</text:p>
      <text:p text:style-name="P83">Rozwiązywanie zadań z treścią. Rozwiązuje bezbłędnie złożone <text:s/>zadania z treścią.</text:p>
      <text:p text:style-name="P84"/>
      <text:p text:style-name="P85"><text:span text:style-name="T86">Bardzo dobrze (5 punktów)</text:span><text:line-break/><text:span text:style-name="T87"><text:s text:c="4"/></text:span></text:p>
      <text:p text:style-name="P88">Umiejętności liczenia i sprawność rachunkowa. Liczy sprawnie w zakresie 10, zna cyfry, popełnia nieliczne błędy.</text:p>
      <text:p text:style-name="P89">Umiejętności praktyczne. Sprawnie dokonuje pomiaru długości, ciężaru, płynów, czasu, obliczeń pieniężnych.</text:p>
      <text:p text:style-name="P90">Rozwiązywanie zadań z treścią. Bezbłędnie rozwiązuje typowe zadania z treścią.</text:p>
      <text:p text:style-name="P91"><text:span text:style-name="T92">Dobrze (4 punkty)</text:span><text:line-break/><text:span text:style-name="T93"><text:s text:c="4"/></text:span></text:p>
      <text:p text:style-name="P94">Umiejętności liczenia i sprawność rachunkowa. Poprawnie dodaje i odejmuje manipulując obiektami lub rachując na konkretach w zakresie 10, zna cyfry</text:p>
      <text:p text:style-name="P95">Umiejętności praktyczne. Popełnia nieliczne błędy podczas pomiaru długości, ciężaru, płynów, czasu, obliczeń pieniężnych.</text:p>
      <text:p text:style-name="P96">Rozwiązywanie zadań z treścią. Rozwiązuje proste zadania z treścią.</text:p>
      <text:p text:style-name="P97"/>
      <text:p text:style-name="P98"><text:span text:style-name="T99">Wystarczająco (3 punkty)</text:span><text:line-break/><text:span text:style-name="T100"><text:s text:c="4"/></text:span></text:p>
      <text:p text:style-name="P101">Umiejętności liczenia i sprawność rachunkowa. Często popełnia błędy w obliczeniach w zakresie 10 i na konkretach, myli cyfry.</text:p>
      <text:p text:style-name="P102">Umiejętności praktyczne. Popełnia błędy podczas pomiaru długości, ciężaru, płynów, czasu, obliczeń pieniężnych.</text:p>
      <text:p text:style-name="P103">Rozwiązywanie zadań z treścią. Rozwiązuje proste zadania tylko z pomocą nauczyciela.</text:p>
      <text:p text:style-name="P104"/>
      <text:p text:style-name="P105"><text:span text:style-name="T106">Słabo (2 punkty)</text:span><text:line-break/><text:span text:style-name="T107"><text:s text:c="4"/></text:span></text:p>
      <text:p text:style-name="P108">Umiejętności liczenia i sprawność rachunkowa. Ma trudności z rozpoznawaniem cyfr, bardzo często popełnia błędy w liczeniu w zakresie 10, nie potrafi wykonać obliczeń nawet na konkretach.</text:p>
      <text:p text:style-name="P109">Umiejętności praktyczne. Popełnia liczne błędy podczas pomiaru długości, ciężaru, płynów, czasu, obliczeń pieniężnych.</text:p>
      <text:p text:style-name="P110">Rozwiązywanie zadań z treścią. Zapisuje rozwiązania zadania z treścią z pomocą nauczyciela, ale popełnia liczne błędy.</text:p>
      <text:p text:style-name="P111"/>
      <text:p text:style-name="P112"><text:span text:style-name="T113">Musisz jeszcze popracować (1 punkt)</text:span><text:line-break/><text:span text:style-name="T114"><text:s text:c="4"/></text:span></text:p>
      <text:p text:style-name="P115">Umiejętności liczenia i sprawność rachunkowa. Nie rozpoznaje i nie odwzorowuje cyfr, nie przelicza obiektów, nie dodaje i nie odejmuje w zakresie 10, nawet na konkretach.</text:p>
      <text:p text:style-name="P116">Umiejętności praktyczne. Nie dokonuje pomiaru długości, ciężaru, płynów, czasu, obliczeń pieniężnych.</text:p>
      <text:p text:style-name="P117">Rozwiązywanie zadań z treścią. Nie zapisuje rozwiązania zadania z treścią.</text:p>
      <text:p text:style-name="P118"><text:s/></text:p>
      <text:p text:style-name="P119"><text:s text:c="4"/></text:p>
      <text:p text:style-name="P120">Edukacja społeczno-przyrodnicza</text:p>
      <text:p text:style-name="P121"/>
      <text:p text:style-name="P122"><text:span text:style-name="T123">Znakomicie (6 punktów)</text:span><text:line-break/><text:span text:style-name="T124"><text:s text:c="4"/></text:span></text:p>
      <text:p text:style-name="P125">Umiejętności społeczne. Bezbłędnie rozpoznaje i nazywa członków rodziny i przedstawicieli wybranych zawodów. Zawsze stosuje zasady bezpiecznego uczestnictwa w zabawie. Doskonale zna symbole narodowe i historię swojej miejscowości.</text:p>
      <text:p text:style-name="P126">Umiejętności przyrodnicze. Ma bogate i szerokie wiadomości na temat zmian zachodzących w przyrodzie w różnych porach roku. Doskonale zna rośliny i zwierzęta z różnych środowisk przyrodniczych. Zna zagrożenia i aktywnie uczestniczy w ochronie środowiska przyrodniczego.</text:p>
      <text:p text:style-name="P127"/>
      <text:p text:style-name="P128"><text:span text:style-name="T129">Bardzo dobrze (5 punktów)</text:span><text:line-break/><text:span text:style-name="T130"><text:s text:c="4"/></text:span></text:p>
      <text:p text:style-name="P131">Umiejętności społeczne. Zna i nazywa członków rodziny, przedstawicieli wybranych zawodów. Stosuje zasady bezpiecznego uczestnictwa w zabawie. Zna symbole narodowe i historię swojej miejscowości.</text:p>
      <text:p text:style-name="P132">Umiejętności przyrodnicze. Ma bogate wiadomości na temat zmian zachodzących w przyrodzie w różnych porach roku. Bardzo dobrze zna rośliny i zwierzęta z różnych środowisk przyrodniczych. Zna zagrożenia i dba o środowisko przyrodnicze.</text:p>
      <text:p text:style-name="P133"/>
      <text:p text:style-name="P134"><text:span text:style-name="T135">Dobrze (4 punkty)</text:span><text:line-break/><text:span text:style-name="T136"><text:s text:c="4"/></text:span></text:p>
      <text:p text:style-name="P137">Umiejętności społeczne. Potrafi nazwać członków swojej rodziny i przedstawicieli różnych zawodów. Przestrzega zasad bezpiecznej zabawy. Zna symbole narodowe i historię swojej miejscowości.</text:p>
      <text:p text:style-name="P138">Umiejętności przyrodnicze. Ma wiadomości na temat zmian zachodzących w przyrodzie w różnych porach roku. Poprawnie rozpoznaje rośliny i zwierzęta z różnych środowisk przyrodniczych. Rozpoznaje zagrożenia dla środowiska przyrodniczego i stara się o nie dbać.</text:p>
      <text:p text:style-name="P139"/>
      <text:p text:style-name="P140"><text:span text:style-name="T141">Wystarczająco (3 punkty)</text:span><text:line-break/><text:span text:style-name="T142"><text:s text:c="4"/></text:span></text:p>
      <text:p text:style-name="P143">Umiejętności społeczne. Myli nazwy członków rodziny i przedstawicieli wybranych zawodów. Często nie przestrzega zasad bezpiecznej zabawy. Częściowo zna symbole narodowe i historię swojej miejscowości.</text:p>
      <text:p text:style-name="P144">Umiejętności przyrodnicze. Ma podstawowe wiadomości na temat zmian zachodzących w przyrodzie w różnych porach roku. Myli nazwy roślin i zwierząt z różnych środowisk przyrodniczych. Częściowo zna zagrożenia dla środowiska przyrodniczego i nie zawsze o nie dba.</text:p>
      <text:p text:style-name="P145"/>
      <text:p text:style-name="P146"><text:span text:style-name="T147">Słabo (2 punkty)</text:span><text:line-break/><text:span text:style-name="T148"><text:s text:c="4"/></text:span></text:p>
      <text:p text:style-name="P149">Umiejętności społeczne. Ma trudności w nazywaniu członków rodziny i przedstawicieli wybranych zawodów. Najczęściej nie przestrzega zasad bezpiecznej zabawy. Ma trudności w rozpoznawaniu symboli narodowych, nie zna historii swojej miejscowości.</text:p>
      <text:p text:style-name="P150">Umiejętności przyrodnicze. Ma ubogie wiadomości na temat zmian zachodzących w przyrodzie w różnych porach roku. Z trudnością rozpoznaje rośliny i zwierzęta z różnych środowisk przyrodniczych. Ma trudności z rozpoznawaniem zagrożeń dla środowiska przyrodniczego, nie dba o nie.</text:p>
      <text:p text:style-name="P151"/>
      <text:p text:style-name="P152"><text:span text:style-name="T153">Musisz jeszcze popracować (1 punkt)</text:span><text:line-break/><text:span text:style-name="T154"><text:s text:c="4"/></text:span></text:p>
      <text:p text:style-name="P155">Umiejętności społeczne. Nie nazywa członków rodziny i przedstawicieli wybranych zawodów. Nie zna zasad bezpiecznej zabawy. Nie zna symboli narodowych i historii swojej miejscowości.</text:p>
      <text:p text:style-name="P156">Umiejętności przyrodnicze. Nie ma wiadomości na temat zmian zachodzących w przyrodzie w różnych porach roku. Nie rozpoznaje roślin i zwierząt z różnych środowisk przyrodniczych. Nie zauważa zagrożeń dla środowiska przyrodniczego i potrzeby jej ochrony.</text:p>
      <text:p text:style-name="P157"><text:s/></text:p>
      <text:p text:style-name="P158"><text:line-break/><text:span text:style-name="T159"><text:s text:c="4"/></text:span></text:p>
      <text:p text:style-name="P160">Edukacja plastyczno-techniczna</text:p>
      <text:p text:style-name="P161"/>
      <text:p text:style-name="P162"><text:span text:style-name="T163">Znakomicie (6 punktów)</text:span><text:line-break/><text:span text:style-name="T164"><text:s text:c="4"/></text:span></text:p>
      <text:p text:style-name="P165">Umiejętności plastyczne. Starannie i estetycznie wykonuje prace plastyczne, zawsze zgodnie z tematem, bogate w szczegóły, dokończone, poszukuje oryginalnych rozwiązań. Posługuje się środkami wyrazu plastycznego (barwa, kształt, faktura). Doskonale rozpoznaje różne dziedziny sztuki i umie z nich korzystać. Uczestniczy w konkursach plastycznych.</text:p>
      <text:p text:style-name="P166">Umiejętności techniczne. Wykazuje się dużą pomysłowością w konstruowaniu prac z różnorodnych przedmiotów dostępnych w otoczeniu. Utrzymuje ład i porządek w miejscu pracy. Doskonale zna i stosuje zasady bezpiecznego poruszania się po drogach. Zna telefony alarmowe.</text:p>
      <text:p text:style-name="P167"/>
      <text:p text:style-name="P168"><text:span text:style-name="T169">Bardzo dobrze (5 punktów)</text:span><text:line-break/><text:span text:style-name="T170"><text:s text:c="4"/></text:span></text:p>
      <text:p text:style-name="P171">Umiejętności plastyczne. Starannie wykonuje prace plastyczne zgodnie z tematem i pomysłowo, bogate w szczegóły, dokończone. Posługuje się środkami wyrazu plastycznego (barwa, kształt, faktura). Prawidłowo rozpoznaje różne dziedziny sztuki i umie z nich korzystać.</text:p>
      <text:p text:style-name="P172">Umiejętności techniczne. Bardzo starannie wykonuje prace z różnorodnych przedmiotów dostępnych w otoczeniu. Utrzymuje ład i porządek w miejscu pracy. Bardzo dobrze zna i stosuje zasady bezpiecznego poruszania się po drogach. Zna telefony alarmowe.</text:p>
      <text:p text:style-name="P173"/>
      <text:p text:style-name="P174"><text:span text:style-name="T175">Dobrze (4 punkty)</text:span><text:line-break/><text:span text:style-name="T176"><text:s text:c="4"/></text:span></text:p>
      <text:p text:style-name="P177">Umiejętności plastyczne. Prace w miarę staranne, estetyczne, zazwyczaj dokończone i zgodne z tematem. Posługuje się środkami wyrazu plastycznego (barwa, kształt, faktura). Poprawnie rozpoznaje różne dziedziny sztuki i korzysta tylko z niektórych.</text:p>
      <text:p text:style-name="P178">Umiejętności techniczne. Starannie wykonuje prace z różnorodnych przedmiotów dostępnych w otoczeniu. Zazwyczaj utrzymuje ład i porządek w miejscu pracy. Zna i stosuje zasady bezpiecznego poruszania się po drogach. Zna telefony alarmowe</text:p>
      <text:p text:style-name="P179"/>
      <text:p text:style-name="P180"><text:span text:style-name="T181">Wystarczająco (3 punkty)</text:span><text:line-break/><text:span text:style-name="T182"><text:s text:c="4"/></text:span></text:p>
      <text:p text:style-name="P183">Umiejętności plastyczne. Prace mało staranne, nie zawsze na temat, często nieskończone. Posługuje się tylko wybranymi środkami wyrazu plastycznego (barwa, kształt, faktura). Myli różne dziedziny sztuki i korzysta tylko z niektórych.</text:p>
      <text:p text:style-name="P184">Umiejętności techniczne. Mało starannie wykonuje prace z różnorodnych przedmiotów dostępnych w otoczeniu. Często nie utrzymuje ładu i porządku w miejscu pracy. Zna wybrane zasady bezpiecznego poruszania się po drogach. Myli telefony alarmowe.</text:p>
      <text:p text:style-name="P185"/>
      <text:p text:style-name="P186"><text:span text:style-name="T187">Słabo (2 punkty)</text:span><text:line-break/><text:span text:style-name="T188"><text:s text:c="4"/></text:span></text:p>
      <text:p text:style-name="P189">Umiejętności plastyczne. Niechętnie wykonuje prace plastyczne, czasami tylko je rozpoczyna i nie kończy, zazwyczaj są to prace nie na temat. Sporadycznie posługuje się wybranymi środkami wyrazu artystycznego. Ma trudności z rozpoznawaniem różnych dziedzin sztuki i nie korzysta z nich.</text:p>
      <text:p text:style-name="P190">Umiejętności techniczne. Z trudnością konstruuje prace z różnorodnych przedmiotów dostępnych w otoczeniu. Najczęściej nie utrzymuje ładu i porządku w miejscu pracy. Zna wybrane zasady bezpiecznego poruszania się po drogach, ale nie potrafi się do nich zastosować. Ma trudności z zapamiętaniem telefonów alarmowych.</text:p>
      <text:p text:style-name="P191"/>
      <text:p text:style-name="P192"><text:span text:style-name="T193">Musisz jeszcze popracować (1 punkt)</text:span><text:line-break/><text:span text:style-name="T194"><text:s text:c="4"/></text:span></text:p>
      <text:p text:style-name="P195">Umiejętności plastyczne. Nie podejmuje działalności artystycznej. Nie posługuje się środkami wyrazu plastycznego (barwa, kształt, faktura). Nie rozpoznaje różnych dziedzin sztuki i nie korzysta z nich.</text:p>
      <text:p text:style-name="P196">Umiejętności techniczne. Nie konstruuje prac z różnorodnych przedmiotów dostępnych w otoczeniu. Nie utrzymuje ładu i porządku w miejscu pracy. Nie zna zasad bezpiecznego poruszania się po drogach. Nie zna telefonów alarmowych.</text:p>
      <text:p text:style-name="P197"><text:span text:style-name="T198">Symbole cyfrowe</text:span><text:line-break/><text:span text:style-name="T199"><text:s text:c="4"/></text:span></text:p>
      <text:p text:style-name="P200">Edukacja muzyczna</text:p>
      <text:p text:style-name="P201"/>
      <text:p text:style-name="P202"><text:span text:style-name="T203">Znakomicie (6 punktów)</text:span><text:line-break/><text:span text:style-name="T204"><text:s text:c="4"/></text:span></text:p>
      <text:p text:style-name="P205">Doskonale śpiewa i gra, samodzielnie tworzy i odtwarza proste układy rytmiczne, aktywnie uczestniczy w zabawach muzyczno – ruchowych.</text:p>
      <text:p text:style-name="P206"/>
      <text:p text:style-name="P207"/>
      <text:p text:style-name="P208"><text:span text:style-name="T209">Bardzo dobrze (5 punktów)</text:span><text:line-break/><text:span text:style-name="T210"><text:s text:c="4"/></text:span></text:p>
      <text:p text:style-name="P211">Chętnie śpiewa, tworzy i odtwarza proste układy rytmiczne, aktywnie uczestniczy w zabawach muzycznoruchowych.</text:p>
      <text:p text:style-name="P212"/>
      <text:p text:style-name="P213"><text:span text:style-name="T214">Dobrze (4 punkty)</text:span><text:line-break/><text:span text:style-name="T215"><text:s text:c="4"/></text:span></text:p>
      <text:p text:style-name="P216">Śpiewa piosenki, odtwarza rytmy, uczestniczy w zabawach muzycznoruchowych.</text:p>
      <text:p text:style-name="P217"/>
      <text:p text:style-name="P218"><text:span text:style-name="T219">Wystarczająco (3 punkty)</text:span><text:line-break/><text:span text:style-name="T220"><text:s text:c="4"/></text:span></text:p>
      <text:p text:style-name="P221">Śpiewa piosenki pod kierunkiem nauczyciela, odtwarza proste układy rytmiczne, bawi się przy muzyce.</text:p>
      <text:p text:style-name="P222"/>
      <text:p text:style-name="P223"><text:span text:style-name="T224">Słabo (2 punkty)</text:span><text:line-break/><text:span text:style-name="T225"><text:s text:c="4"/></text:span></text:p>
      <text:p text:style-name="P226">Śpiewa kilka poznanych piosenek, potrafi poruszać się rytmicznie, wymaga zachęty do zabaw przy muzyce.</text:p>
      <text:p text:style-name="P227"/>
      <text:p text:style-name="P228"><text:span text:style-name="T229">Musisz jeszcze popracować (1 punkt)</text:span><text:line-break/><text:span text:style-name="T230"><text:s text:c="4"/></text:span></text:p>
      <text:p text:style-name="P231">Nie bierze udziału w zajęciach muzycznych.</text:p>
      <text:p text:style-name="P232"><text:span text:style-name="T233"><text:s/></text:span><text:line-break/><text:span text:style-name="T234"><text:s text:c="4"/></text:span></text:p>
      <text:p text:style-name="P235">Wychowanie fizyczne</text:p>
      <text:p text:style-name="P236"/>
      <text:p text:style-name="P237"><text:span text:style-name="T238">Znakomicie (6 punktów)</text:span><text:line-break/><text:span text:style-name="T239"><text:s text:c="4"/></text:span></text:p>
      <text:p text:style-name="P240">Wszystkie ćwiczenia gimnastyczne wykonuje bezbłędnie i z dużym zaangażowaniem. Zawsze stosuje się do zasad bezpieczeństwa podczas gier i zabaw ruchowych, bierze udział w zawodach sportowych na terenie szkoły.</text:p>
      <text:p text:style-name="P241"/>
      <text:p text:style-name="P242"><text:span text:style-name="T243">Bardzo dobrze (5 punktów)</text:span><text:line-break/><text:span text:style-name="T244"><text:s text:c="4"/></text:span></text:p>
      <text:p text:style-name="P245">Chętnie uczestniczy w ćwiczeniach gimnastycznych i zabawach ruchowych. Przestrzega zasad bezpieczeństwa w czasie zajęć.</text:p>
      <text:p text:style-name="P246"/>
      <text:p text:style-name="P247"><text:span text:style-name="T248">Dobrze (4 punkty)</text:span><text:line-break/><text:span text:style-name="T249"><text:s text:c="4"/></text:span></text:p>
      <text:p text:style-name="P250">Poprawnie wykonuje ćwiczenia gimnastyczne i uczestniczy w zabawach ruchowych. Stara się przestrzegać zasad bezpieczeństwa w czasie trwania zajęć.</text:p>
      <text:p text:style-name="P251"/>
      <text:p text:style-name="P252"><text:span text:style-name="T253">Wystarczająco (3 punkty)</text:span><text:line-break/><text:span text:style-name="T254"><text:s text:c="4"/></text:span></text:p>
      <text:p text:style-name="P255">Zachęcony przez nauczyciela uczestniczy w zabawach ruchowych, często ćwiczenia gimnastyczne wykonuje niepoprawnie. Nie zawsze przestrzega zasad bezpieczeństwa w czasie zajęć.</text:p>
      <text:p text:style-name="P256"/>
      <text:p text:style-name="P257"><text:span text:style-name="T258">Słabo (2 punkty)</text:span><text:line-break/><text:span text:style-name="T259"><text:s text:c="4"/></text:span></text:p>
      <text:p text:style-name="P260">Najczęściej nie uczestniczy w zabawach ruchowych oraz nie wykonuje ćwiczeń gimnastycznych. Najczęściej nie przestrzega zasad bezpieczeństwa w czasie trwania zajęć.</text:p>
      <text:p text:style-name="P261"/>
      <text:p text:style-name="P262"><text:span text:style-name="T263">Musisz jeszcze popracować (1 punkt)</text:span><text:line-break/><text:span text:style-name="T264"><text:s text:c="4"/></text:span></text:p>
      <text:p text:style-name="P265">Nie bierze udziału w zajęciach fizyczno-ruchowych. Nie przestrzega zasad bezpieczeństwa w czasie trwania zajęć.</text:p>
      <text:p text:style-name="P266"><text:line-break/><text:span text:style-name="T267"><text:s text:c="4"/></text:span></text:p>
      <text:p text:style-name="P268">Zajęcia komputerowe</text:p>
      <text:p text:style-name="P269"/>
      <text:p text:style-name="P270"><text:span text:style-name="T271">Znakomicie (6 punktów)</text:span><text:line-break/><text:span text:style-name="T272"><text:s text:c="4"/></text:span></text:p>
      <text:p text:style-name="P273">Świetnie zna elementy podstawowego zestawu komputerowego. Biegle i samodzielnie posługuje się komputerem w zakresie uruchamiania programu. Biegle i samodzielnie korzysta z elementów edytora tekstu i grafiki, wykonuje zadania dodatkowe. Świetnie zna zagrożenia wynikające z korzystania z komputera i Internetu.</text:p>
      <text:p text:style-name="P274"/>
      <text:p text:style-name="P275"><text:span text:style-name="T276">Bardzo dobrze (5 punktów)</text:span><text:line-break/><text:span text:style-name="T277"><text:s text:c="4"/></text:span></text:p>
      <text:p text:style-name="P278">Bardzo dobrze zna elementy podstawowego zestawu komputerowego. Prawidłowo i samodzielnie posługuje się komputerem w zakresie uruchamiania programu. Samodzielnie i prawidłowo korzysta z elementów edytora tekstu i grafiki. Bardzo dobrze zna zagrożenia wynikające z korzystania z komputera i Internetu.</text:p>
      <text:p text:style-name="P279"/>
      <text:p text:style-name="P280"><text:span text:style-name="T281">Dobrze (4 punkty)</text:span><text:line-break/><text:span text:style-name="T282"><text:s text:c="4"/></text:span></text:p>
      <text:p text:style-name="P283">Dobrze zna elementy podstawowego zestawu komputerowego. Zazwyczaj prawidłowo ze wskazówkami nauczyciela posługuje się komputerem w zakresie uruchamiania programu. W dobrym stopniu z nieznaczną pomocą nauczyciela korzysta z elementów edytora tekstu i grafiki. Dobrze zna zagrożenia wynikające z korzystania z komputera i Internetu.</text:p>
      <text:p text:style-name="P284"/>
      <text:p text:style-name="P285"><text:span text:style-name="T286">Wystarczająco (3 punkty)</text:span><text:line-break/><text:span text:style-name="T287"><text:s text:c="4"/></text:span></text:p>
      <text:p text:style-name="P288">Myli nazwy elementów podstawowego zestawu komputerowego. Z pomocą nauczyciela w wystarczającym stopniu posługuje się komputerem w zakresie uruchamiania programu. W pracy korzysta tylko z kilku elementów edytora tekstu i grafiki. Posiada wystarczający zasób wiedzy dot. zagrożeń wynikających z korzystania z komputera i Internetu.</text:p>
      <text:p text:style-name="P289"/>
      <text:p text:style-name="P290"><text:span text:style-name="T291">Słabo (2 punkty)</text:span><text:line-break/><text:span text:style-name="T292"><text:s text:c="4"/></text:span></text:p>
      <text:p text:style-name="P293">Słabo zna elementy podstawowego zestawu komputerowego. Z pomocą nauczyciela w słabym stopniu posługuje się komputerem w zakresie uruchamiania programu. Nawet z pomocą nauczyciela w pracy korzysta tylko z kilku elementów edytora tekstu i grafiki. Posiada mały zasób wiedzy dot. zagrożeń wynikających z korzystania z komputera i Internetu.</text:p>
      <text:p text:style-name="P294"/>
      <text:p text:style-name="P295"><text:span text:style-name="T296">Musisz jeszcze popracować (1 punkt)</text:span><text:line-break/><text:span text:style-name="T297"><text:s text:c="4"/></text:span></text:p>
      <text:p text:style-name="P298">Nie zna elementów podstawowego zestawu komputerowego. Nie potrafi posługiwać się komputerem w zakresie uruchamiania programu. Nie potrafi korzystać z elementów edytora tekstu i grafiki. Nie zna zagrożeń wynikających z korzystania z komputera i Internetu.</text:p>
      <text:p text:style-name="P299"><text:s/></text:p>
      <text:p text:style-name="P300"/>
      <text:p text:style-name="P301"/>
      <text:p text:style-name="P302">Klasa II</text:p>
      <text:p text:style-name="P303"><text:s text:c="4"/></text:p>
      <text:p text:style-name="P304">Edukacja polonistyczna</text:p>
      <text:p text:style-name="P305"/>
      <text:p text:style-name="P306"><text:span text:style-name="T307">Znakomicie (6 punktów)</text:span><text:line-break/><text:span text:style-name="T308"><text:s text:c="4"/></text:span></text:p>
      <text:p text:style-name="P309">Czytanie. Czyta teksty o różnym stopniu trudności, płynnie, z odpowiednią intonacją i pełną ekspresją. W pełni rozumie samodzielnie przeczytany tekst.</text:p>
      <text:p text:style-name="P310">Pisanie. Samodzielnie redaguje i bezbłędnie zapisuje teksty na określony temat. Pisze wzorcowo pod względem kaligraficznym. Pisze bezbłędnie z pamięci i ze słuchu.</text:p>
      <text:p text:style-name="P311">Mówienie. Buduje rozwiniętą wypowiedz na podany i swobodny temat, poprawną pod względem logicznym i gramatycznym. Posiada bardzo bogaty zasób słownictwa.</text:p>
      <text:p text:style-name="P312"/>
      <text:p text:style-name="P313"><text:span text:style-name="T314">Bardzo dobrze (5 punktów)</text:span><text:line-break/><text:span text:style-name="T315"><text:s text:c="4"/></text:span></text:p>
      <text:p text:style-name="P316">Czytanie. Czyta tekst opracowany i nowy płynnie, z odpowiednią intonacją i pełną ekspresją. W pełni rozumie samodzielnie przeczytany tekst.</text:p>
      <text:p text:style-name="P317">Pisanie. Samodzielnie redaguje i zapisuje kilka zdań na określony temat popełniając nieliczne błędy. Zachowuje prawidłowy kształt liter i ich połączeń w wyrazach. Pisze z pamięci i ze słuchu, popełniając nieliczne błędy.</text:p>
      <text:p text:style-name="P318">Mówienie. Buduje kilkuzdaniową wypowiedź na podany i swobodny temat, poprawną pod względem logicznym i gramatycznym. Posiada bogaty zasób słownictwa.</text:p>
      <text:p text:style-name="P319"/>
      <text:p text:style-name="P320"><text:span text:style-name="T321">Dobrze (4 punkty)</text:span><text:line-break/><text:span text:style-name="T322"><text:s text:c="4"/></text:span></text:p>
      <text:p text:style-name="P323">Czytanie. Czyta zdaniami opracowany tekst, popełnia nieliczne błędy. Nie zawsze czyta płynnie. Zwykle rozumie przeczytany tekst.</text:p>
      <text:p text:style-name="P324">Pisanie. Potrzebuje wskazówek przy redagowaniu i zapisywaniu kilku zdań na określony temat. Zachowuje prawidłowy kształt liter i ich połączeń w wyrazach, popełnia nieliczne błędy. Pisze z pamięci i ze słuchu, popełniając niewiele błędów ortograficznych.</text:p>
      <text:p text:style-name="P325">Mówienie. Wypowiada się kilkoma prostymi zdaniami na podany temat, poprawnie pod względem logicznym i gramatycznym. Posiada podstawowy zasób słownictwa.</text:p>
      <text:p text:style-name="P326"><text:s/></text:p>
      <text:p text:style-name="P327"><text:span text:style-name="T328">Wystarczająco (3 punkty)</text:span><text:line-break/><text:span text:style-name="T329"><text:s text:c="4"/></text:span></text:p>
      <text:p text:style-name="P330">Czytanie. Czyta wolno, wyrazami, głoskując lub sylabizując. Nie w pełni rozumie przeczytany tekst.</text:p>
      <text:p text:style-name="P331">Pisanie. Ma duże trudności w samodzielnym redagowaniu i zapisywaniu zdań na określony temat. Pisze mało starannie. Pisze z pamięci i ze słuchu popełniając liczne błędy.</text:p>
      <text:p text:style-name="P332">Mówienie. Wypowiada się prostymi zdaniami, potrzebuje wskazówek i wyjaśnień. Posiada ubogi zasób słownictwa.</text:p>
      <text:p text:style-name="P333"/>
      <text:p text:style-name="P334"><text:span text:style-name="T335">Słabo (2 punkty)</text:span><text:line-break/><text:span text:style-name="T336"><text:s text:c="4"/></text:span></text:p>
      <text:p text:style-name="P337">Czytanie. Czyta bardzo wolno, sylabami, głoskami, popełniając liczne błędy. Ma bardzo duże trudności ze zrozumieniem przeczytanego tekstu.</text:p>
      <text:p text:style-name="P338">Pisanie. Ma bardzo duże trudności w samodzielnym redagowaniu i zapisywaniu zdań na określony temat. Pisze mało czytelnie, kształt liter jest najczęściej nieprawidłowy. Pisze z pamięci i ze słuchu, popełniając bardzo dużo błędów.</text:p>
      <text:p text:style-name="P339">Mówienie. Wypowiada się słowami, nie zawsze na podany temat, często nieprawidłowo gramatycznie i językowo. Posiada ubogi zasób słownictwa.</text:p>
      <text:p text:style-name="P340"/>
      <text:p text:style-name="P341"><text:span text:style-name="T342">Musisz jeszcze popracować (1 punkt)</text:span><text:line-break/><text:span text:style-name="T343"><text:s text:c="4"/></text:span></text:p>
      <text:p text:style-name="P344">Czytanie. Nie potrafi przeczytać prostych wyrazów, popełnia bardzo liczne błędy. Nie rozumie przeczytanego tekstu.</text:p>
      <text:p text:style-name="P345">Pisanie. Nie potrafi zredagować i zapisać zdania, pismo jest prawie nieczytelne. Nie potrafi pisać z pamięci i ze słuchu lub pisząc, popełnia bardzo liczne błędy.</text:p>
      <text:p text:style-name="P346">Mówienie. Ma trudności z wypowiadaniem się, odpowiada jednym słowem lub w ogóle. Posiada bardzo ubogi zasób słownictwa.</text:p>
      <text:p text:style-name="P347"><text:span text:style-name="T348">Symbole cyfrowe</text:span><text:line-break/><text:span text:style-name="T349"><text:s text:c="4"/></text:span></text:p>
      <text:p text:style-name="P350">Edukacja matematyczna</text:p>
      <text:p text:style-name="P351"><text:span text:style-name="T352">Znakomicie (6 punktów)</text:span><text:line-break/><text:span text:style-name="T353"><text:s text:c="4"/></text:span></text:p>
      <text:p text:style-name="P354">Umiejętności liczenia i sprawność rachunkowa. Biegle i bezbłędnie dodaje i odejmuje liczby. Biegle i bezbłędnie mnoży i dzieli liczby.</text:p>
      <text:p text:style-name="P355">Umiejętności praktyczne. Doskonale dokonuje pomiaru długości, ciężaru, płynów, czasu, obliczeń pieniężnych, odczytuje temperatury.</text:p>
      <text:p text:style-name="P356">Rozwiązywanie zadań z treścią. Samodzielnie i bezbłędnie rozwiązuje i układa zadania tekstowe.</text:p>
      <text:p text:style-name="P357"/>
      <text:p text:style-name="P358"><text:span text:style-name="T359">Bardzo dobrze (5 punktów)</text:span><text:line-break/><text:span text:style-name="T360"><text:s text:c="4"/></text:span></text:p>
      <text:p text:style-name="P361">Umiejętności liczenia i sprawność rachunkowa. Biegle i zazwyczaj bezbłędnie dodaje i odejmuje liczby w zakresie 100. Biegle i zazwyczaj bezbłędnie mnoży i dzieli liczby w zakresie 30.</text:p>
      <text:p text:style-name="P362">Umiejętności praktyczne. Bardzo dobrze dokonuje pomiaru długości, ciężaru, płynów, czasu, obliczeń pieniężnych, odczytuje temperatury.</text:p>
      <text:p text:style-name="P363">Rozwiązywanie zadań z treścią. Samodzielnie i zazwyczaj bezbłędnie rozwiązuje i układa zadania tekstowe.</text:p>
      <text:p text:style-name="P364"/>
      <text:p text:style-name="P365"><text:span text:style-name="T366">Dobrze (4 punkty)</text:span><text:line-break/><text:span text:style-name="T367"><text:s text:c="4"/></text:span></text:p>
      <text:p text:style-name="P368">Umiejętności liczenia i sprawność rachunkowa. Dodaje i odejmuje liczby w zakresie 100, popełniając niewiele błędów. Mnoży i dzieli liczby w zakresie 30, popełniając niewiele błędów.</text:p>
      <text:p text:style-name="P369">Umiejętności praktyczne. Popełnia nieliczne błędy dokonując pomiaru długości, ciężaru, płynów, czasu, obliczeń pieniężnych, odczytując temperatury.</text:p>
      <text:p text:style-name="P370">Rozwiązywanie zadań z treścią. Potrzbuje wskazówek nauczyciela przy rozwiązywaniu i układaniu zadań tekstowych.</text:p>
      <text:p text:style-name="P371"/>
      <text:p text:style-name="P372"><text:span text:style-name="T373">Wystarczająco (3 punkty)</text:span><text:line-break/><text:span text:style-name="T374"><text:s text:c="4"/></text:span></text:p>
      <text:p text:style-name="P375">Umiejętności liczenia i sprawność rachunkowa. Ma duże trudności z dodawaniem i odejmowaniem liczb w zakresie 100. Ma duże trudności z mnożeniem i dzieleniem liczb w zakresie 30.</text:p>
      <text:p text:style-name="P376">Umiejętności praktyczne. Popełnia błędy dokonując pomiaru długości, ciężaru, płynów, czasu, obliczeń pieniężnych, odczytując temperatury.</text:p>
      <text:p text:style-name="P377">Rozwiązywanie zadań z treścią. Ma duże trudności w rozwiązywaniu i układaniu zadań tekstowych.</text:p>
      <text:p text:style-name="P378"><text:span text:style-name="T379">Słabo (2 punkty)</text:span><text:line-break/><text:span text:style-name="T380"><text:s text:c="4"/></text:span></text:p>
      <text:p text:style-name="P381">Umiejętności liczenia i sprawność rachunkowa. Ma bardzo duże trudności z dodawaniem i odejmowaniem liczb w zakresie 100. Ma bardzo duże trudności z mnożeniem i dzieleniem liczb w zakresie 30.</text:p>
      <text:p text:style-name="P382">Umiejętności praktyczne. Popełnia liczne błędy dokonując pomiaru długości, ciężaru, płynów, czasu, obliczeń pieniężnych, odczytując temperatury.</text:p>
      <text:p text:style-name="P383">Rozwiązywanie zadań z treścią. Ma bardzo duże trudności w rozwiązywaniu i układaniu zadań tekstowych.</text:p>
      <text:p text:style-name="P384"/>
      <text:p text:style-name="P385"><text:span text:style-name="T386">Musisz jeszcze popracować (1 punkt)</text:span><text:line-break/><text:span text:style-name="T387"><text:s text:c="4"/></text:span></text:p>
      <text:p text:style-name="P388">Umiejętności liczenia i sprawność rachunkowa. Nie potrafi dodawać i odejmować liczb w zakresie 100. Nie potrafi mnożyć i dzielić liczb w zakresie 30.</text:p>
      <text:p text:style-name="P389">Umiejętności praktyczne. Nie dokonuje pomiaru długości, ciężaru, płynów, czasu, obliczeń pieniężnych, nie odczytuje temperatury.</text:p>
      <text:p text:style-name="P390">Rozwiązywanie zadań z treścią. Nie potrafi rozwiązać i ułożyć zadań tekstowych.</text:p>
      <text:p text:style-name="P391"><text:s text:c="4"/></text:p>
      <text:p text:style-name="P392">Edukacja społeczno-przyrodnicza</text:p>
      <text:p text:style-name="P393"/>
      <text:p text:style-name="P394"><text:span text:style-name="T395">Znakomicie (6 punktów)</text:span><text:line-break/><text:span text:style-name="T396"><text:s text:c="4"/></text:span></text:p>
      <text:p text:style-name="P397">Posiada rozległą wiedzę o otaczającym środowisku przyrodniczym i społecznym, zawsze szanuje otaczające środowisko przyrodnicze, zawsze wykazuje szacunek dla innych ludzi, zawsze dba o zdrowie i bezpieczeństwo swoje i innych osób.</text:p>
      <text:p text:style-name="P398"/>
      <text:p text:style-name="P399"><text:span text:style-name="T400">Bardzo dobrze (5 punktów)</text:span><text:line-break/><text:span text:style-name="T401"><text:s text:c="4"/></text:span></text:p>
      <text:p text:style-name="P402">Wie, z jakich części składa się roślina, zna nazwy poszczególnych pór roku, zna nazwy i ilość dni w poszczególnych miesiącach, zna ptaki i ssaki domowe, zna niektóre zwierzęta i rośliny łąkowe, zna kierunki świata, zna nazwy okolicznych dzielnic i miast, wie, jakie wartości odżywcze mają mleko i jego przetwory, owoce i warzywa, umie opowiedzieć, na czym polega praca ludzi w różnych zawodach, odróżnia drzewa i krzewy, stosuje w praktyce wiadomości i umiejętności dotyczące zachowania w ruchu drogowym, przestrzega zasad i higieny. <text:s/></text:p>
      <text:p text:style-name="P403"><text:span text:style-name="T404">Dobrze (4 punkty)</text:span><text:line-break/><text:span text:style-name="T405"><text:s text:c="4"/></text:span></text:p>
      <text:p text:style-name="P406">Orientuje się czym zajmują się ludzie pracujący w najbliższej okolicy, potrafi wyróżnić nazwy kwiatów i warzyw, wymienia nazwy poszczególnych pór roku, z pomocą wymienia nazwy najbliższych miejscowości, zna zasady zachowania się na drodze, wie, że mleko, warzywa i owoce mają wartości odżywcze, zwykle okazuje szacunek dla innych ludzi, zazwyczaj przestrzega zasad higieny.</text:p>
      <text:p text:style-name="P407"/>
      <text:p text:style-name="P408"><text:span text:style-name="T409">Wystarczająco (3 punkty)</text:span><text:line-break/><text:span text:style-name="T410"><text:s text:c="4"/></text:span></text:p>
      <text:p text:style-name="P411">Posiada ogólną wiedzę o otaczającym środowisku społeczno –przyrodniczym, posiada podstawowe wiadomości dotyczące zachowania się w ruchu drogowym, nie zawsze przestrzega zasad higieny.</text:p>
      <text:p text:style-name="P412"/>
      <text:p text:style-name="P413"><text:span text:style-name="T414">Słabo (2 punkty)</text:span><text:line-break/><text:span text:style-name="T415"><text:s text:c="4"/></text:span></text:p>
      <text:p text:style-name="P416">Z pomocą nauczyciela wymienia nazwy zakładów przemysłowych, usługowych, urzędów, nie wie jakie sprawy można załatwić na poczcie, nie potrafi wymienić części nadziemnych i podziemnych roślin, nie potrafi wymienić części składowych kwiatu, ma problem z wymienianiem elementów pogody, nie potrafi określić krajobrazu swojej okolicy, nie zna wartości odżywczych warzyw i owoców, z trudem porusza się bezpiecznie w ruchu drogowym, nie zawsze przestrzega zasad higieny, z pomocą wysyła list.</text:p>
      <text:p text:style-name="P417"/>
      <text:p text:style-name="P418"><text:span text:style-name="T419">Musisz jeszcze popracować (1 punkt)</text:span><text:line-break/><text:span text:style-name="T420"><text:s text:c="4"/></text:span></text:p>
      <text:p text:style-name="P421"><text:span text:style-name="T422">Nie rozumie zachodzących w przyrodzie zjawisk i niechętnie je obserwuje, nie dba o rośliny klasowe, nie stosuje zasad bezpieczeństwa w ruchu drogowym.</text:span><text:line-break/><text:span text:style-name="T423"><text:s text:c="4"/></text:span></text:p>
      <text:p text:style-name="P424">Edukacja plastyczno-techniczna</text:p>
      <text:p text:style-name="P425"/>
      <text:p text:style-name="P426"><text:span text:style-name="T427">Znakomicie (6 punktów)</text:span><text:line-break/><text:span text:style-name="T428"><text:s text:c="4"/></text:span></text:p>
      <text:p text:style-name="P429">Treść pracy jest zawsze adekwatna do tematu, poszukuje nowatorskich rozwiązań, elementy są właściwie rozplanowane na płaszczyźnie i w przestrzeni, praca odznacza się rozmaitością elementów i dbałością o szczegóły, posiada umiejętności plastyczne.</text:p>
      <text:p text:style-name="P430"/>
      <text:p text:style-name="P431"><text:span text:style-name="T432">Bardzo dobrze (5 punktów)</text:span><text:line-break/><text:span text:style-name="T433"><text:s text:c="4"/></text:span></text:p>
      <text:p text:style-name="P434">Umie przygotować stanowisko pracy, zachowuje bezpieczeństwo podczas pracy, wykonuje estetyczne i dokładne prace, wykonuje prace w sposób twórczy.</text:p>
      <text:p text:style-name="P435"/>
      <text:p text:style-name="P436"><text:span text:style-name="T437">Dobrze (4 punkty)</text:span><text:line-break/><text:span text:style-name="T438"><text:s text:c="4"/></text:span></text:p>
      <text:p text:style-name="P439">Zazwyczaj samodzielnie przygotowuje stanowisko pracy, prace są zazwyczaj staranne, estetyczne i doprowadzone do końca.</text:p>
      <text:p text:style-name="P440"/>
      <text:p text:style-name="P441"><text:span text:style-name="T442">Wystarczająco (3 punkty)</text:span><text:line-break/><text:span text:style-name="T443"><text:s text:c="4"/></text:span></text:p>
      <text:p text:style-name="P444">Z pomocą przygotowuje stanowisko pracy, prace wykonuje niedokładnie i nie zawsze estetyczne, nie zawsze doprowadza prace do końca.</text:p>
      <text:p text:style-name="P445"/>
      <text:p text:style-name="P446"><text:span text:style-name="T447">Słabo (2 punkty)</text:span><text:line-break/><text:span text:style-name="T448"><text:s text:c="4"/></text:span></text:p>
      <text:p text:style-name="P449">Prace wykonuje niedbale, zwykle ich nie kończy, ma trudności z rozplanowaniem pracy.</text:p>
      <text:p text:style-name="P450"/>
      <text:p text:style-name="P451"><text:span text:style-name="T452">Musisz jeszcze popracować (1 punkt)</text:span><text:line-break/><text:span text:style-name="T453"><text:s text:c="4"/></text:span></text:p>
      <text:p text:style-name="P454">Prace wykonuje niechętnie, niestarannie i są niewykończone, bardzo szybko się zniechęca, nie kończy pracy.</text:p>
      <text:p text:style-name="P455"/>
      <text:p text:style-name="P456">Edukacja muzyczna</text:p>
      <text:p text:style-name="P457"/>
      <text:p text:style-name="P458"><text:span text:style-name="T459">Znakomicie (6 punktów)</text:span><text:line-break/><text:span text:style-name="T460"><text:s text:c="4"/></text:span></text:p>
      <text:p text:style-name="P461">Pięknie śpiewa piosenki z zachowaniem odpowiedniego rytmu, tempa, melodii, posiada zdolności muzyczne.</text:p>
      <text:p text:style-name="P462"/>
      <text:p text:style-name="P463"><text:span text:style-name="T464">Bardzo dobrze (5 punktów)</text:span><text:line-break/><text:span text:style-name="T465"><text:s text:c="4"/></text:span></text:p>
      <text:p text:style-name="P466">Śpiewa piosenki, umie wyklaskać rytm, zna wartości nutowe.</text:p>
      <text:p text:style-name="P467"/>
      <text:p text:style-name="P468"><text:span text:style-name="T469">Dobrze (4 punkty)</text:span><text:line-break/><text:span text:style-name="T470"><text:s text:c="4"/></text:span></text:p>
      <text:p text:style-name="P471">Umie zaśpiewać poznane piosenki, popełnia nieliczne błędy wyklaskując podany rytm, zna niektóre wartości nutowe.</text:p>
      <text:p text:style-name="P472"/>
      <text:p text:style-name="P473"><text:span text:style-name="T474">Wystarczająco (3 punkty)</text:span><text:line-break/><text:span text:style-name="T475"><text:s text:c="4"/></text:span></text:p>
      <text:p text:style-name="P476">Umie zaśpiewać niektóre z poznanych piosenek, z pomocą potrafi wyklaskać podany rytm, zna niektóre wartości nutowe.</text:p>
      <text:p text:style-name="P477"/>
      <text:p text:style-name="P478"><text:span text:style-name="T479">Słabo (2 punkty)</text:span><text:line-break/><text:span text:style-name="T480"><text:s text:c="4"/></text:span></text:p>
      <text:p text:style-name="P481">Ma trudności z zapamiętaniem treści piosenki, nie zna wartości nut.</text:p>
      <text:p text:style-name="P482"/>
      <text:p text:style-name="P483"><text:span text:style-name="T484">Musisz jeszcze popracować (1 punkt)</text:span><text:line-break/><text:span text:style-name="T485"><text:s text:c="4"/></text:span></text:p>
      <text:p text:style-name="P486"><text:span text:style-name="T487">Nie potrafi zapamiętać treści piosenki, śpiewa bardzo niechętnie lub w ogóle nie śpiewa.</text:span><text:line-break/><text:span text:style-name="T488"><text:s text:c="4"/></text:span></text:p>
      <text:p text:style-name="P489">Wychowanie fizyczne</text:p>
      <text:p text:style-name="P490"/>
      <text:p text:style-name="P491"><text:span text:style-name="T492">Znakomicie (6 punktów)</text:span><text:line-break/><text:span text:style-name="T493"><text:s text:c="4"/></text:span></text:p>
      <text:p text:style-name="P494">Zwinnie i sprawnie wykonuje ćwiczenia gimnastyczne, z wielkim zaangażowaniem bierze udział w grach zespołowych, bez zastrzeżeń stosuje się do zasad poznanych gier i zabaw, reprezentuje szkołę w zawodach sportowych.</text:p>
      <text:p text:style-name="P495"/>
      <text:p text:style-name="P496"><text:span text:style-name="T497">Bardzo dobrze (5 punktów)</text:span><text:line-break/><text:span text:style-name="T498"><text:s text:c="4"/></text:span></text:p>
      <text:p text:style-name="P499">Starannie i prawidłowo wykonuje ćwiczenia, respektuje zasady poznanych gier i zabaw, przestrzega zasad bezpieczeństwa podczas ćwiczeń oraz zasad sportowej rywalizacji.</text:p>
      <text:p text:style-name="P500"/>
      <text:p text:style-name="P501"><text:span text:style-name="T502">Dobrze (4 punkty)</text:span><text:line-break/><text:span text:style-name="T503"><text:s text:c="4"/></text:span></text:p>
      <text:p text:style-name="P504">Potrafi wykonać ćwiczenia gimnastyczne, przestrzega zasad poznanych gier zabaw, zwykle przestrzega zasad bezpieczeństwa podczas ćwiczeń i zasad fair – play.</text:p>
      <text:p text:style-name="P505"/>
      <text:p text:style-name="P506"><text:span text:style-name="T507">Wystarczająco (3 punkty)</text:span><text:line-break/><text:span text:style-name="T508"><text:s text:c="4"/></text:span></text:p>
      <text:p text:style-name="P509">Większość ćwiczeń wykonuje poprawnie, nie zawsze stosuje się do zasad poznanych gier i zabaw, czasami narusza zasady bezpieczeństwa podczas ćwiczeń.</text:p>
      <text:p text:style-name="P510"/>
      <text:p text:style-name="P511"><text:span text:style-name="T512">Słabo (2 punkty)</text:span><text:line-break/><text:span text:style-name="T513"><text:s text:c="4"/></text:span></text:p>
      <text:p text:style-name="P514">Niechętnie wykonuje ćwiczenia gimnastyczne, nie stosuje się do zasad poznanych gier i zabaw, uchyla się od udziału w grach zespołowych.</text:p>
      <text:p text:style-name="P515"/>
      <text:p text:style-name="P516"><text:span text:style-name="T517">Musisz jeszcze popracować (1 punkt)</text:span><text:line-break/><text:span text:style-name="T518"><text:s text:c="4"/></text:span></text:p>
      <text:p text:style-name="P519"><text:span text:style-name="T520">Uchyla się od wykonywania ćwiczeń gimnastycznych, nie przestrzega zasad bezpieczeństwa w czasie gier zabaw</text:span><text:line-break/><text:span text:style-name="T521"><text:s text:c="4"/></text:span></text:p>
      <text:p text:style-name="P522"><text:span text:style-name="T523">Znakomicie (6 punktów)</text:span><text:line-break/><text:span text:style-name="T524"><text:s text:c="4"/></text:span></text:p>
      <text:p text:style-name="P525">Potrafi samodzielnie w pełni wykorzystać zdobyte wiadomości. Jest zawsze wzorowo przygotowany do zajęć. Potrafi samodzielnie rozwiązywać problemy wynikające podczas pracy z przewidzianym programem komputerowym. Jest zaangażowany w pracę i przestrzega zasad bezpieczeństwa.</text:p>
      <text:p text:style-name="P526"/>
      <text:p text:style-name="P527"><text:span text:style-name="T528">Bardzo dobrze (5 punktów)</text:span><text:line-break/><text:span text:style-name="T529"><text:s text:c="4"/></text:span></text:p>
      <text:p text:style-name="P530">Potrafi w pełni wykorzystać zdobyte wiadomości i umiejętności (poznanie możliwości programu na którym pracuje. Operuje poznaną terminologią informatyczną. Wykazuje się dużą starannością i sumiennością, efektywnie wykorzystuje czas pracy..</text:p>
      <text:p text:style-name="P531"/>
      <text:p text:style-name="P532"><text:span text:style-name="T533">Dobrze (4 punkty)</text:span><text:line-break/><text:span text:style-name="T534"><text:s text:c="4"/></text:span></text:p>
      <text:p text:style-name="P535">Wykonana praca jest zasadniczo samodzielna, lecz nie wyczerpuje zagadnienia i nie widać inwencji twórczej dziecka. Uczeń rozumie poznaną terminologię informatyczną i w znacznym stopniu nią się posługuje. Nie zawsze efektywnie wykorzystuje czas pracy, czasem brak mu7 staranności i systematyczności w działaniu.</text:p>
      <text:p text:style-name="P536"/>
      <text:p text:style-name="P537"><text:span text:style-name="T538">Wystarczająco (3 punkty)</text:span><text:line-break/><text:span text:style-name="T539"><text:s text:c="4"/></text:span></text:p>
      <text:p text:style-name="P540">Zna najważniejsze fakty dotyczące pracy z komputerem. Zna klawiaturę, spełnia wymagania podstawowe określone w programie. Jest mało samodzielny, czasami wymaga ukierunkowania. Wykonuje zadania na miarę swoich możliwości, zna podstawowe funkcje i opcje programu.</text:p>
      <text:p text:style-name="P541"/>
      <text:p text:style-name="P542"><text:span text:style-name="T543">Słabo (2 punkty)</text:span><text:line-break/><text:span text:style-name="T544"><text:s text:c="4"/></text:span></text:p>
      <text:p text:style-name="P545">Posiada znaczne braki w zakresie wymagań podstawowych określonych w programie. Podczas wykonywania zadań wymaga mobilizacji i pomocy nauczyciela, popełnia liczne błędy zarówno w zakresie wiedzy merytorycznej jak i działania praktycznego. Słabo angażuje się w pracę.</text:p>
      <text:p text:style-name="P546"/>
      <text:p text:style-name="P547"><text:span text:style-name="T548">Musisz jeszcze popracować (1 punkt)</text:span><text:line-break/><text:span text:style-name="T549"><text:s text:c="4"/></text:span></text:p>
      <text:p text:style-name="P550">Nie posiadł wiedzy i umiejętności w zakresie wymagań podstawowych objętych programem. Nie potrafi wykonać zadań teoretycznych i praktycznych nawet z pomocą nauczyciela. Nie angażuje się w pracę, nie stara się dostosować do wymagań. Nie przestrzega zasad bezpieczeństwa.</text:p>
      <text:p text:style-name="P551"><text:s/></text:p>
      <text:p text:style-name="P552">Klasa III</text:p>
      <text:p text:style-name="P553"><text:line-break/><text:span text:style-name="T554">Edukacja polonistyczna</text:span></text:p>
      <text:p text:style-name="P555"/>
      <text:p text:style-name="P556"><text:span text:style-name="T557">Znakomicie (6 punktów)</text:span><text:line-break/><text:span text:style-name="T558"><text:s text:c="4"/></text:span></text:p>
      <text:p text:style-name="P559">Czytanie. Czyta płynnie z ekspresją każdy tekst, czyta ze zrozumieniem tekst literacki i odpowiada na wszystkie pytania z nim związane.</text:p>
      <text:p text:style-name="P560">Pisanie. Pisze bezbłędnie z pamięci i ze słuchu z zachowaniem prawidłowego kształtu liter i ich połączeń, zna i zawsze stosuje zasady ortograficzne, tworzy swobodne teksty.</text:p>
      <text:p text:style-name="P561">Mówienie. Stosuje logiczne wypowiedzi wielozdaniowe, poprawne pod względem językowym, posługuje się bogatym słownictwem (stosuje np. związki frazeologiczne), potrafi wyrazić i uzasadnić swoją opinię na każdy temat.</text:p>
      <text:p text:style-name="P562"/>
      <text:p text:style-name="P563"><text:span text:style-name="T564">Bardzo dobrze (5 punktów)</text:span><text:line-break/><text:span text:style-name="T565"><text:s text:c="4"/></text:span></text:p>
      <text:p text:style-name="P566">Czytanie. Czyta płynnie i wyraziście pełnymi zdaniami tekst do kl.III, czyta płynnie z podziałem na role, umie czytać cicho ze zrozumieniem tekst literatury popularnej i odpowiadać na pytania z nim związane.</text:p>
      <text:p text:style-name="P567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568"><text:s/>Mówienie. Wypowiada się w uporządkowanej formie, potrafi poprawnie, w rozwiniętej formie wypowiadać się n/t przeżyć i własnych doświadczeń, posiada bogaty zasób słownictwa,</text:p>
      <text:p text:style-name="P569"/>
      <text:p text:style-name="P570"><text:span text:style-name="T571">Dobrze (4 punkty)</text:span><text:line-break/><text:span text:style-name="T572"><text:s text:c="4"/></text:span></text:p>
      <text:p text:style-name="P573">Czytanie. Czyta zdaniami, popełnia nieliczne błędy, po samodzielnym przeczytaniu tekstu odpowiada na proste pytania.</text:p>
      <text:p text:style-name="P574"><text:s/>Pisanie. Poprawnie zapisuje wyrazy i zdania z pamięci i ze słuchu, zna i zazwyczaj stosuje zasady ortograficzne, potrafi samodzielnie ułożyć i zapisać poprawne pod względem językowym zdanie pojedyncze rozwinięte</text:p>
      <text:p text:style-name="P575">Mówienie. Wypowiada się zdaniami pojedynczymi, rozwiniętymi, poprawnymi pod względem językowym i logicznym.</text:p>
      <text:p text:style-name="P576"/>
      <text:p text:style-name="P577"><text:span text:style-name="T578">Wystarczająco (3 punkty)</text:span><text:line-break/><text:span text:style-name="T579"><text:s text:c="4"/></text:span></text:p>
      <text:p text:style-name="P580">Czytanie. Czyta wyrazami, nie zawsze potrafi w sposób płynny połączyć wyrazy w zdania, popełnia błędy, po samodzielnym przeczytaniu tekstu odpowiada na proste pytania czasami z pomocą nauczyciela.</text:p>
      <text:p text:style-name="P581">Pisanie. Zapisuje większość wyrazów i zdań popełniając nieliczne błędy, zna zasady ortograficzne, ale nie zawsze potrafi je zastosować podczas samodzielnego pisania. Czasami błędnie konstruuje zdania pojedyncze rozwinięte.</text:p>
      <text:p text:style-name="P582">Mówienie. Wypowiada się zdaniami pojedynczymi rozwiniętymi, popełnia drobne błędy językowe lub logiczne, czasem powtarza wyrazy lub zdania</text:p>
      <text:p text:style-name="P583"/>
      <text:p text:style-name="P584"><text:span text:style-name="T585">Słabo (2 punkty)</text:span><text:line-break/><text:span text:style-name="T586"><text:s text:c="4"/></text:span></text:p>
      <text:p text:style-name="P587">Czytanie. Czyta sylabami, głoskami, popełnia liczne błędy, potrafi w wolnym tempie przeczytać ze zrozumieniem tekst i prawidłowo odpowiedzieć na niektóre pytania z nim związane, wyróżnia postacie nie zawsze wydarzenia.</text:p>
      <text:p text:style-name="P588">Pisanie. Pisząc z pamięci i ze słuchu popełnia liczne błędy, nie potrafi wykorzystać poznanych zasad ortograficznych, pisze i układa zdanie pojedyncze z pomocą nauczyciela.</text:p>
      <text:p text:style-name="P589">Mówienie. Wypowiada się zdaniami prostymi, popełnia sporo błędów językowych i logicznych, wykazuje ubogi zasób słownictwa.</text:p>
      <text:p text:style-name="P590"/>
      <text:p text:style-name="P591"><text:span text:style-name="T592">Musisz jeszcze popracować (1 punkt)</text:span><text:line-break/><text:span text:style-name="T593"><text:s text:c="4"/></text:span></text:p>
      <text:p text:style-name="P594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595">Pisanie. W pisaniu z pamięci i ze słuchu popełnia bardzo liczne błędy, opuszcza lub przestawia litery i wyrazy, nie stosuje zasad ortograficznych, nie potrafi ułożyć i zapisać zdania prostego nawet z pomocą nauczyciela.</text:p>
      <text:p text:style-name="P596">Mówienie. Ma kłopoty z wypowiadaniem się na temat, na pytania odpowiada jednym wyrazem lub w ogóle nie udzieli odpowiedzi.</text:p>
      <text:p text:style-name="P597"><text:s text:c="4"/></text:p>
      <text:p text:style-name="P598">Edukacja matematyczna</text:p>
      <text:p text:style-name="P599"/>
      <text:p text:style-name="P600"><text:span text:style-name="T601">Znakomicie (6 punktów)</text:span><text:line-break/><text:span text:style-name="T602"><text:s text:c="4"/></text:span></text:p>
      <text:p text:style-name="P603">Umiejętności liczenia i sprawność rachunkowa. Samodzielnie i biegle dodaje i odejmuje w zakresie 1000, samodzielnie i biegle mnoży i dzieli w zakresie 100, zna i stosuje kolejność wykonywania działań.</text:p>
      <text:p text:style-name="P604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605">Rozwiązywanie zadań z treścią. Samodzielnie rozwiązuje dowolną metodą złożone zadania i bez trudu układa treść do zadania, rysunku, schematu graficznego, działania arytmetycznego</text:p>
      <text:p text:style-name="P606"/>
      <text:p text:style-name="P607"><text:span text:style-name="T608">Bardzo dobrze (5 punktów)</text:span><text:line-break/><text:span text:style-name="T609"><text:s text:c="4"/></text:span></text:p>
      <text:p text:style-name="P610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611">Umiejętności praktyczne. Umie praktycznie zastosować poznane wiadomości dotyczące jednostek miary, wagi, czasu, pieniędzy. Samodzielnie oblicza obwód trójkąta, kwadratu i prostokąta.</text:p>
      <text:p text:style-name="P612">Rozwiązywanie zadań z treścią. Samodzielnie i bezbłędnie rozwiązuje proste i złożone zadania z treścią, umie układać treść zadań do sytuacji życiowej, rysunku, działania.</text:p>
      <text:p text:style-name="P613"/>
      <text:p text:style-name="P614"><text:span text:style-name="T615">Dobrze (4 punkty)</text:span><text:line-break/><text:span text:style-name="T616"><text:s text:c="4"/></text:span></text:p>
      <text:p text:style-name="P617"><text:s/>Umiejętności liczenia i sprawność rachunkowa. Samodzielnie dodaje i odejmuje i odejmuje liczby w zakresie 100, mnoży i dzieli w zakresie 100, popełnia nieliczne błędy.</text:p>
      <text:p text:style-name="P618">Umiejętności praktyczne. Umie praktycznie zastosować większość poznanych wiadomości dotyczących jednostek miary, wagi, czasu i pieniędzy. Mierzy i oblicza obwód trójkąta, kwadratu, prostokąta.</text:p>
      <text:p text:style-name="P619">Rozwiązywanie zadań z treścią. Potrafi samodzielnie rozwiązać proste zadanie tekstowe</text:p>
      <text:p text:style-name="P620"/>
      <text:p text:style-name="P621"><text:span text:style-name="T622">Wystarczająco (3 punkty)</text:span><text:line-break/><text:span text:style-name="T623"><text:s text:c="4"/></text:span></text:p>
      <text:p text:style-name="P624">Umiejętności liczenia i sprawność rachunkowa. Większość działań na dodawanie i odejmowanie w zakresie 100 wykonuje poprawnie, mnoży i dzieli w zakresie 100 popełniając nieliczne błędy, zdarza się, że liczy na konkretach</text:p>
      <text:p text:style-name="P625">Umiejętności praktyczne. Popełnia nieliczne błędy przy dokonywaniu pomiarów długości, masy, czasu, myli się w obliczeniach pieniężnych.</text:p>
      <text:p text:style-name="P626">Rozwiązywanie zadań z treścią. Rozwiązuje proste zadania tekstowe, czasem z pomocą.</text:p>
      <text:p text:style-name="P627"/>
      <text:p text:style-name="P628"><text:span text:style-name="T629">Słabo (2 punkty)</text:span><text:line-break/><text:span text:style-name="T630"><text:s text:c="4"/></text:span></text:p>
      <text:p text:style-name="P631">Umiejętności liczenia i sprawność rachunkowa. Dodaje i odejmuje w zakresie 100 popełniając błędy lub działając na konkretach, mnoży i dzieli w zakresie 100 popełniając błędy lub działając na konkretach.</text:p>
      <text:p text:style-name="P632"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633">Rozwiązywanie zadań z treścią. Proste zadania rozwiązuje wyłącznie z pomocą nauczyciela.</text:p>
      <text:p text:style-name="P634"/>
      <text:p text:style-name="P635"><text:span text:style-name="T636">Musisz jeszcze popracować (1 punkt)</text:span><text:line-break/><text:span text:style-name="T637"><text:s text:c="4"/></text:span></text:p>
      <text:p text:style-name="P638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639">Umiejętności praktyczne. Mimo pomocy nie dokonuje obliczeń zegarowych, pomiarów długości i masy, nie zna skrótów poznanych jednostek, nie potrafi liczyć pieniędzy.</text:p>
      <text:p text:style-name="P640"><text:span text:style-name="T641">Rozwiązywanie zadań z treścią. Nie rozwiązuje zadań tekstowych nawet z pomocą nauczyciela.</text:span><text:line-break/><text:span text:style-name="T642"><text:s text:c="4"/></text:span></text:p>
      <text:p text:style-name="P643">Edukacja społeczno-przyrodnicza</text:p>
      <text:p text:style-name="P644"/>
      <text:p text:style-name="P645"><text:span text:style-name="T646">Znakomicie (6 punktów)</text:span><text:line-break/><text:span text:style-name="T647"><text:s text:c="4"/></text:span></text:p>
      <text:p text:style-name="P648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p text:style-name="P649"><text:span text:style-name="T650">Bardzo dobrze (5 punktów)</text:span><text:line-break/><text:span text:style-name="T651"><text:s text:c="4"/></text:span></text:p>
      <text:p text:style-name="P652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 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653"/>
      <text:p text:style-name="P654"><text:span text:style-name="T655">Dobrze (4 punkty)</text:span><text:line-break/><text:span text:style-name="T656"><text:s text:c="4"/></text:span></text:p>
      <text:p text:style-name="P657"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658"/>
      <text:p text:style-name="P659"><text:span text:style-name="T660">Wystarczająco (3 punkty)</text:span><text:line-break/><text:span text:style-name="T661"><text:s text:c="4"/></text:span></text:p>
      <text:p text:style-name="P662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663"/>
      <text:p text:style-name="P664"><text:span text:style-name="T665">Słabo (2 punkty)</text:span><text:line-break/><text:span text:style-name="T666"><text:s text:c="4"/></text:span></text:p>
      <text:p text:style-name="P667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668"/>
      <text:p text:style-name="P669"><text:span text:style-name="T670">Musisz jeszcze popracować (1 punkt)</text:span><text:line-break/><text:span text:style-name="T671"><text:s text:c="4"/></text:span></text:p>
      <text:p text:style-name="P672">Nie orientuje się w otaczającym środowisku, nie rozumie zachodzących w przyrodzie zjawisk i niechętnie je obserwuje, nie dba o rośliny klasowe i otaczające środowisko, nie stosuje zasad bezpieczeństwa w ruchu drogowym.</text:p>
      <text:p text:style-name="P673"><text:line-break/><text:span text:style-name="T674"><text:s text:c="4"/></text:span></text:p>
      <text:p text:style-name="P675">Edukacja plastyczno-techniczna</text:p>
      <text:p text:style-name="P676"/>
      <text:p text:style-name="P677"><text:span text:style-name="T678">Znakomicie (6 punktów)</text:span><text:line-break/><text:span text:style-name="T679"><text:s text:c="4"/></text:span></text:p>
      <text:p text:style-name="P680">Treść pracy jest zawsze adekwatna do tematu, poszukuje oryginalnych 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681"/>
      <text:p text:style-name="P682"><text:span text:style-name="T683">Bardzo dobrze (5 punktów)</text:span><text:line-break/><text:span text:style-name="T684"><text:s text:c="4"/></text:span></text:p>
      <text:p text:style-name="P685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686"/>
      <text:p text:style-name="P687"><text:span text:style-name="T688">Dobrze (4 punkty)</text:span><text:line-break/><text:span text:style-name="T689"><text:s text:c="4"/></text:span></text:p>
      <text:p text:style-name="P690">Zazwyczaj samodzielnie przygotowuje stanowisko pracy, prace są zazwyczaj zgodne z tematem, nie zawsze staranne i estetyczne choć doprowadzone do końca. Potrafi projektować i wykonać płaskie formy użytkowe.</text:p>
      <text:p text:style-name="P691"/>
      <text:p text:style-name="P692"><text:span text:style-name="T693">Wystarczająco (3 punkty)</text:span><text:line-break/><text:span text:style-name="T694"><text:s text:c="4"/></text:span></text:p>
      <text:p text:style-name="P695">Z pomocą przygotowuje stanowisko pracy, prace wykonuje niedokładnie i nie zawsze estetyczne, nie zawsze doprowadza prace do końca. Rzadko dba o dobór barw i szczegóły. Potrafi wykonać płaskie formy użytkowe według wzoru.</text:p>
      <text:p text:style-name="P696"/>
      <text:p text:style-name="P697"><text:span text:style-name="T698">Słabo (2 punkty)</text:span><text:line-break/><text:span text:style-name="T699"><text:s text:c="4"/></text:span></text:p>
      <text:p text:style-name="P700">Prace wykonuje mało estetycznie, schematycznie, nie zawsze zgodnie z tematem, nie dba o dobór barw i szczegóły, nie zawsze doprowadza prace do końca.</text:p>
      <text:p text:style-name="P701"/>
      <text:p text:style-name="P702"><text:span text:style-name="T703">Musisz jeszcze popracować (1 punkt)</text:span><text:line-break/><text:span text:style-name="T704"><text:s text:c="4"/></text:span></text:p>
      <text:p text:style-name="P705">Nie podejmuje pracy, niszczy swoją pracę</text:p>
      <text:p text:style-name="P706"><text:s text:c="4"/></text:p>
      <text:p text:style-name="P707">Edukacja muzyczna</text:p>
      <text:p text:style-name="P708"><text:span text:style-name="T709">Znakomicie (6 punktów)</text:span><text:line-break/><text:span text:style-name="T710"><text:s text:c="4"/></text:span></text:p>
      <text:p text:style-name="P711">Tworzy muzykę, gra na instrumentach melodycznych, wykazuje aktywną postawę twórczą i szczególne umiejętności muzyczne.</text:p>
      <text:p text:style-name="P712"/>
      <text:p text:style-name="P713"><text:span text:style-name="T714">Bardzo dobrze (5 punktów)</text:span><text:line-break/><text:span text:style-name="T715"><text:s text:c="4"/></text:span></text:p>
      <text:p text:style-name="P716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717"/>
      <text:p text:style-name="P718"><text:span text:style-name="T719">Dobrze (4 punkty)</text:span><text:line-break/><text:span text:style-name="T720"><text:s text:c="4"/></text:span></text:p>
      <text:p text:style-name="P721">Umie zaśpiewać poznane piosenki, zna nazwy solmizacyjne, popełnia nieliczne błędy wyklaskując podany rytm, interpretuje ruchem tematy rytmiczne i piosenki.</text:p>
      <text:p text:style-name="P722"/>
      <text:p text:style-name="P723"><text:span text:style-name="T724">Wystarczająco (3 punkty)</text:span><text:line-break/><text:span text:style-name="T725"><text:s text:c="4"/></text:span></text:p>
      <text:p text:style-name="P726">Prawidłowo śpiewa większość poznanych piosenek, z pomocą potrafi wyklaskać podany rytm, akompaniować do zabaw, rozpoznaje nazwy solmizacyjne.</text:p>
      <text:p text:style-name="P727"/>
      <text:p text:style-name="P728"><text:span text:style-name="T729">Słabo (2 punkty)</text:span><text:line-break/><text:span text:style-name="T730"><text:s text:c="4"/></text:span></text:p>
      <text:p text:style-name="P731">Próbuje zaśpiewać prawidłowo piosenki, z pomocą nauczyciela rytmicznie recytuje proste teksty i określa nastrój słuchanych utworów.</text:p>
      <text:p text:style-name="P732"/>
      <text:p text:style-name="P733"><text:span text:style-name="T734">Musisz jeszcze popracować (1 punkt)</text:span><text:line-break/><text:span text:style-name="T735"><text:s text:c="4"/></text:span></text:p>
      <text:p text:style-name="P736">Nie potrafi zaśpiewać żadnej poznanej piosenki, mimo pomocy nie potrafi wyklaskać prostych rytmów, określić nastroju słuchane muzyki.</text:p>
      <text:p text:style-name="P737"><text:span text:style-name="T738">Symbole cyfrowe</text:span><text:line-break/><text:span text:style-name="T739"><text:s text:c="4"/></text:span></text:p>
      <text:p text:style-name="P740">Wychowanie fizyczne</text:p>
      <text:p text:style-name="P741"/>
      <text:p text:style-name="P742"><text:span text:style-name="T743">Znakomicie (6 punktów)</text:span><text:line-break/><text:span text:style-name="T744"><text:s text:c="4"/></text:span></text:p>
      <text:p text:style-name="P745">Zwinnie, sprawnie wykonuje ćwiczenia gimnastyczne, z wielkim zaangażowaniem bierze udział w grach zespołowych, bez zastrzeżeń stosuje się do zasad poznanych gier i zabaw, reprezentuje klasę, szkołę w zawodach sportowych.</text:p>
      <text:p text:style-name="P746"/>
      <text:p text:style-name="P747"><text:span text:style-name="T748">Bardzo dobrze (5 punktów)</text:span><text:line-break/><text:span text:style-name="T749"><text:s text:c="4"/></text:span></text:p>
      <text:p text:style-name="P750">Starannie i prawidłowo wykonuje ćwiczenia, zna i respektuje zasady poznanych gier i zabaw, przestrzega zasad bezpieczeństwa podczas ćwiczeń oraz zasad sportowej rywalizacji.</text:p>
      <text:p text:style-name="P751"/>
      <text:p text:style-name="P752"><text:span text:style-name="T753">Dobrze (4 punkty)</text:span><text:line-break/><text:span text:style-name="T754"><text:s text:c="4"/></text:span></text:p>
      <text:p text:style-name="P755">Potrafi wykonać ćwiczenia gimnastyczne, przestrzega zasad poznanych gier i zabaw, zwykle przestrzega zasad bezpieczeństwa podczas ćwiczeń i zasad fair-play.</text:p>
      <text:p text:style-name="P756"/>
      <text:p text:style-name="P757"><text:span text:style-name="T758">Wystarczająco (3 punkty)</text:span><text:line-break/><text:span text:style-name="T759"><text:s text:c="4"/></text:span></text:p>
      <text:p text:style-name="P760">Większość ćwiczeń wykonuje poprawnie, nie zawsze stosuje się do zasad poznanych gier i zabaw, czasami narusza zasady bezpieczeństwa podczas ćwiczeń.</text:p>
      <text:p text:style-name="P761"/>
      <text:p text:style-name="P762"><text:span text:style-name="T763">Słabo (2 punkty)</text:span><text:line-break/><text:span text:style-name="T764"><text:s text:c="4"/></text:span></text:p>
      <text:p text:style-name="P765">Niechętnie wykonuje ćwiczenia gimnastyczne, ma trudności z ich wykonaniem mimo pomocy nauczyciela, nie stosuje się do zasad poznanych gier i zabaw, uchyla się od udziału w grach zespołowych.</text:p>
      <text:p text:style-name="P766"/>
      <text:p text:style-name="P767"><text:span text:style-name="T768">Musisz jeszcze popracować (1 punkt)</text:span><text:line-break/><text:span text:style-name="T769"><text:s text:c="4"/></text:span></text:p>
      <text:p text:style-name="P770">Uchyla się od wykonywania ćwiczeń gimnastycznych, nie przestrzega zasad bezpieczeństwa w czasie gier zabaw, nie bierze udziału w grach i zabawach.</text:p>
      <text:p text:style-name="P771"><text:line-break/><text:span text:style-name="T772">Zajęcia komputerowe</text:span></text:p>
      <text:p text:style-name="P773"/>
      <text:p text:style-name="P774"><text:span text:style-name="T775">Znakomicie (6 punktów)</text:span><text:line-break/><text:span text:style-name="T776"><text:s text:c="4"/></text:span></text:p>
      <text:p text:style-name="P777"><text:s/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778"/>
      <text:p text:style-name="P779"><text:span text:style-name="T780">Bardzo dobrze (5 punktów)</text:span><text:line-break/><text:span text:style-name="T781"><text:s text:c="4"/></text:span></text:p>
      <text:p text:style-name="P782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783"/>
      <text:p text:style-name="P784"><text:span text:style-name="T785">Dobrze (4 punkty)</text:span><text:line-break/><text:span text:style-name="T786"><text:s text:c="4"/></text:span></text:p>
      <text:p text:style-name="P787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788"/>
      <text:p text:style-name="P789"><text:span text:style-name="T790">Wystarczająco (3 punkty)</text:span><text:line-break/><text:span text:style-name="T791"><text:s text:c="4"/></text:span></text:p>
      <text:p text:style-name="P792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793"/>
      <text:p text:style-name="P794"><text:span text:style-name="T795">Słabo (2 punkty)</text:span><text:line-break/><text:span text:style-name="T796"><text:s text:c="4"/></text:span></text:p>
      <text:p text:style-name="P797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 praktycznego.</text:p>
      <text:p text:style-name="P798"/>
      <text:p text:style-name="P799"><text:span text:style-name="T800">Musisz jeszcze popracować (1 punkt)</text:span><text:line-break/><text:span text:style-name="T801"><text:s text:c="4"/></text:span></text:p>
      <text:p text:style-name="P802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ść</meta:initial-creator>
    <dc:creator>Gość</dc:creator>
    <meta:creation-date>2023-06-01T12:38:00Z</meta:creation-date>
    <dc:date>2023-06-01T12:38:00Z</dc:date>
    <meta:template xlink:href="Normal.dotm" xlink:type="simple"/>
    <meta:editing-cycles>1</meta:editing-cycles>
    <meta:editing-duration>PT0S</meta:editing-duration>
    <meta:document-statistic meta:page-count="1" meta:paragraph-count="88" meta:word-count="6316" meta:character-count="44126" meta:row-count="315" meta:non-whitespace-character-count="37898"/>
  </office:meta>
</office:document-meta>
</file>