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245cm" fo:margin-left="-0.191cm" fo:margin-right="-0.056cm" fo:margin-top="0cm" fo:margin-bottom="0cm" table:align="margins" style:writing-mode="lr-tb"/>
    </style:style>
    <style:style style:name="Tabela1.A" style:family="table-column">
      <style:table-column-properties style:column-width="0.937cm" style:rel-column-width="3778*"/>
    </style:style>
    <style:style style:name="Tabela1.B" style:family="table-column">
      <style:table-column-properties style:column-width="5.413cm" style:rel-column-width="21837*"/>
    </style:style>
    <style:style style:name="Tabela1.C" style:family="table-column">
      <style:table-column-properties style:column-width="4.082cm" style:rel-column-width="16465*"/>
    </style:style>
    <style:style style:name="Tabela1.D" style:family="table-column">
      <style:table-column-properties style:column-width="5.814cm" style:rel-column-width="234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fo:font-size="8pt" style:font-name-asian="TimesNewRomanPSMT" style:font-size-asian="8pt" style:font-size-complex="8pt" fo:hyphenate="false" fo:hyphenation-remain-char-count="2" fo:hyphenation-push-char-count="2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text-position="super 58%" fo:font-size="12pt" fo:font-weight="bold" style:font-size-asian="12pt" style:font-weight-asian="bold"/>
    </style:style>
    <style:style style:name="T4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…………………………………………… <text:s text:c="64"/>Załącznik Nr 1.</text:p>
      <text:p text:style-name="P2">Imię i nazwisko <text:s/>rodzica / opiekuna <text:s/>prawnego kandydata</text:p>
      <text:p text:style-name="P2"/>
      <text:p text:style-name="P9">……………………………………………</text:p>
      <text:p text:style-name="P2"><text:s/>Adres do korespondencji</text:p>
      <text:p text:style-name="P2"><text:s/></text:p>
      <text:p text:style-name="P9">……………………………………………</text:p>
      <text:p text:style-name="P2"/>
      <text:p text:style-name="P2"/>
      <text:p text:style-name="P2"/>
      <text:p text:style-name="P12">Oświadczenie </text:p>
      <text:p text:style-name="P3"><text:span text:style-name="T1">o miejscu zamieszkania rodziców/opiekunów prawnych kandydata</text:span><text:span text:style-name="T2">1</text:span></text:p>
      <text:p text:style-name="P2"/>
      <text:p text:style-name="P2"/>
      <text:p text:style-name="P4"/>
      <text:p text:style-name="P4"/>
      <text:p text:style-name="Standard">TABELĘ NALEŻY WYPEŁNIĆ CZYTELNIE LITERAMI DRUKOWANYMI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4" office:value-type="string">
            <text:p text:style-name="P3">1.</text:p>
          </table:table-cell>
          <table:table-cell table:style-name="Tabela1.A1" table:number-rows-spanned="4" office:value-type="string">
            <text:p text:style-name="P3">Adres miejsca zamieszkania <text:span text:style-name="T1">KANDYDATA</text:span></text:p>
          </table:table-cell>
          <table:table-cell table:style-name="Tabela1.A1" office:value-type="string">
            <text:p text:style-name="P5">Kod pocztowy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Miejscowość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Ulica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Nr domu/ mieszkania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rows-spanned="4" office:value-type="string">
            <text:p text:style-name="P3">2.</text:p>
          </table:table-cell>
          <table:table-cell table:style-name="Tabela1.A1" table:number-rows-spanned="4" office:value-type="string">
            <text:p text:style-name="P3">Adres miejsca zamieszkania <text:s/><text:span text:style-name="T1">MATKI/ OPIEKUNA PRAWNEGO </text:span><text:s/>KANDYDATA</text:p>
          </table:table-cell>
          <table:table-cell table:style-name="Tabela1.A1" office:value-type="string">
            <text:p text:style-name="P5">Kod pocztowy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Miejscowość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Ulica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Nr domu/ mieszkania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rows-spanned="4" office:value-type="string">
            <text:p text:style-name="P3">3.</text:p>
          </table:table-cell>
          <table:table-cell table:style-name="Tabela1.A1" table:number-rows-spanned="4" office:value-type="string">
            <text:p text:style-name="P3">Adres miejsca zamieszkania <text:s/><text:span text:style-name="T1">OJCA/OPIEKUNA PRAWNEGO</text:span> KANDYDATA</text:p>
          </table:table-cell>
          <table:table-cell table:style-name="Tabela1.A1" office:value-type="string">
            <text:p text:style-name="P5">Kod pocztowy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Miejscowość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Ulica</text:p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Nr domu/ mieszkania</text:p>
          </table:table-cell>
          <table:table-cell table:style-name="Tabela1.D1" office:value-type="string">
            <text:p text:style-name="P4"/>
          </table:table-cell>
        </table:table-row>
      </table:table>
      <text:p text:style-name="P4"/>
      <text:p text:style-name="Standard">Oświadczam, że „Jestem świadomy odpowiedzialności karnej za złożenie fałszywego oświadczenia.”</text:p>
      <text:p text:style-name="P1"/>
      <text:p text:style-name="P7"/>
      <text:p text:style-name="P7"/>
      <text:p text:style-name="P7"/>
      <text:p text:style-name="Text_20_body"><text:span text:style-name="T3">1 </text:span><text:span text:style-name="T4">Zgodnie z art.151 ust. 2 i 3 ustawy z dnia 14 grudnia 2016 r. Prawo oświatowe do zgłoszenia dołącza się oświadczenie o miejscu zamieszkania rodziców/opiekunów prawnych kandydata.</text:span></text:p>
      <text:p text:style-name="P7"/>
      <text:p text:style-name="P7"/>
      <text:p text:style-name="P7"/>
      <text:p text:style-name="P7"/>
      <text:p text:style-name="P11">Oświadczenia rodzica składającego oświadczenie :</text:p>
      <text:p text:style-name="P6"/>
      <text:p text:style-name="P6"/>
      <text:p text:style-name="P2"/>
      <text:p text:style-name="P2">………………………………………………………………. <text:s text:c="48"/>...………………………………………………………………</text:p>
      <text:p text:style-name="P2"><text:s text:c="23"/>miejscowość, data <text:tab/><text:tab/> <text:s text:c="45"/>czytelny podpis rodzica /opiekuna prawnego kandy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fo:language="pl" fo:country="PL" style:language-asian="pl" style:country-asian="PL" style:language-complex="ar" style:country-complex="SA"/>
    </style:style>
    <style:style style:name="footnote_20_reference" style:display-name="foot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07:56:00</meta:creation-date>
    <meta:initial-creator>Artur</meta:initial-creator>
    <meta:print-date>2017-03-24T07:58:00</meta:print-date>
    <dc:date>2024-02-04T23:12:23.92</dc:date>
    <meta:editing-cycles>4</meta:editing-cycles>
    <dc:title>……………………………………………                                                                 Załącznik Nr 1</dc:title>
    <meta:editing-duration>PT8M52S</meta:editing-duration>
    <meta:generator>OpenOffice/4.1.14$Win32 OpenOffice.org_project/4114m1$Build-9811</meta:generator>
    <meta:document-statistic meta:table-count="1" meta:image-count="0" meta:object-count="0" meta:page-count="1" meta:paragraph-count="32" meta:word-count="125" meta:character-count="1210"/>
    <meta:template xlink:type="simple" xlink:actuate="onRequest" xlink:title="Normal" xlink:href=""/>
  </office:meta>
</office:document-meta>
</file>