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.357cm" fo:margin-left="-0.191cm" fo:margin-right="-1.164cm" fo:margin-top="0cm" fo:margin-bottom="0cm" table:align="margins" style:writing-mode="lr-tb"/>
    </style:style>
    <style:style style:name="Tabela1.A" style:family="table-column">
      <style:table-column-properties style:column-width="0.741cm" style:rel-column-width="420*"/>
    </style:style>
    <style:style style:name="Tabela1.B" style:family="table-column">
      <style:table-column-properties style:column-width="5.212cm" style:rel-column-width="2955*"/>
    </style:style>
    <style:style style:name="Tabela1.C" style:family="table-column">
      <style:table-column-properties style:column-width="2.963cm" style:rel-column-width="1680*"/>
    </style:style>
    <style:style style:name="Tabela1.D" style:family="table-column">
      <style:table-column-properties style:column-width="8.44cm" style:rel-column-width="4785*"/>
    </style:style>
    <style:style style:name="Tabela1.1" style:family="table-row">
      <style:table-row-properties style:min-row-height="0.88cm" style:keep-together="true"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714cm" style:keep-together="true" fo:keep-together="auto"/>
    </style:style>
    <style:style style:name="Tabela1.3" style:family="table-row">
      <style:table-row-properties style:min-row-height="0.974cm" style:keep-together="true" fo:keep-together="auto"/>
    </style:style>
    <style:style style:name="Tabela1.4" style:family="table-row">
      <style:table-row-properties style:min-row-height="0.487cm" style:keep-together="true" fo:keep-together="auto"/>
    </style:style>
    <style:style style:name="Tabela1.A4" style:family="table-cell" style:data-style-name="N0">
      <style:table-cell-properties fo:background-color="#ffffff" fo:padding-left="0.155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4" style:family="table-cell">
      <style:table-cell-properties fo:background-color="#ffffff" fo:padding-left="0.155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4" style:family="table-cell">
      <style:table-cell-properties fo:background-color="#ffffff" fo:padding-left="0.155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6" style:family="table-row">
      <style:table-row-properties style:min-row-height="0.243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font-size="8pt" fo:font-style="italic" style:font-size-asian="8pt" style:font-style-asian="italic" style:font-size-complex="8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fo:font-size="8pt" style:font-name-asian="TimesNewRomanPSMT" style:font-size-asian="8pt" style:font-size-complex="8pt" fo:hyphenate="false" fo:hyphenation-remain-char-count="2" fo:hyphenation-push-char-count="2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fo:font-size="8pt" fo:font-weight="bold" style:font-size-asian="8pt" style:font-weight-asian="bold" style:font-size-complex="8pt" fo:hyphenate="false" fo:hyphenation-remain-char-count="2" fo:hyphenation-push-char-count="2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 style:list-style-name="WWNum1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footnote_20_text" style:master-page-name="Converted1">
      <style:paragraph-properties style:page-number="auto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style:font-name-asian="TimesNewRomanPSMT" style:font-size-asian="8pt" style:font-size-complex="8pt"/>
    </style:style>
    <style:style style:name="T5" style:family="text">
      <style:text-properties fo:font-size="6pt" style:font-size-asian="6pt" style:font-size-complex="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…………………………………………… <text:s text:c="16"/></text:p>
      <text:p text:style-name="P3">Imię i nazwisko <text:s/>rodzica /opiekuna prawnego kandydata</text:p>
      <text:p text:style-name="P3"/>
      <text:p text:style-name="P2">……………………………………………</text:p>
      <text:p text:style-name="P3"><text:s/>Adres do korespondencji</text:p>
      <text:p text:style-name="P3"><text:s/></text:p>
      <text:p text:style-name="P2">……………………………………………</text:p>
      <text:p text:style-name="P6"/>
      <text:p text:style-name="P15"><text:s text:c="5"/><text:tab/><text:tab/> <text:s text:c="3"/>Dyrektor Szkoły Podstawowej </text:p>
      <text:p text:style-name="P16"><text:s text:c="63"/>im. Józefa Dambka w Leśniewie</text:p>
      <text:p text:style-name="P6"><text:tab/><text:tab/><text:tab/> <text:s text:c="24"/>84 - 106 Leśniewo, <text:s/>ul. Mechowska 2</text:p>
      <text:p text:style-name="P6"/>
      <text:p text:style-name="P15">Zgłoszenie dziecka 7 letniego do klasy pierwszej <text:s text:c="69"/>Szkoły Podstawowej im. Józefa Dambka w Leśniewie </text:p>
      <text:p text:style-name="P15">na rok szkolny 2024/25</text:p>
      <text:p text:style-name="P7"/>
      <text:p text:style-name="P17">Dane osobowe kandydata i rodziców/opiekunów prawnych</text:p>
      <text:p text:style-name="Standard"><text:span text:style-name="T1">(T</text:span><text:span text:style-name="T3">abelę należy wypełnić komputerowo lub czytelnie literami drukowanymi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Standard">Imiona i nazwisko kandydata 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Standard">Data urodzenia kandydata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 table:style-name="Tabela1.3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Standard">PESEL kandydata</text:p>
            <text:p text:style-name="P3">w przypadku braku PESEL seria i numer paszportu lub innego dokumentu potwierdzającego tożsamość</text:p>
          </table:table-cell>
          <table:table-cell table:style-name="Tabela1.A1" table:number-columns-spanned="2" office:value-type="string">
            <text:p text:style-name="P2"/>
            <text:p text:style-name="P2"/>
            <text:p text:style-name="P2"/>
          </table:table-cell>
          <table:covered-table-cell/>
        </table:table-row>
        <table:table-row table:style-name="Tabela1.4">
          <table:table-cell table:style-name="Tabela1.A4" table:number-rows-spanned="2" office:value-type="float" office:value="4">
            <text:p text:style-name="P7">4</text:p>
          </table:table-cell>
          <table:table-cell table:style-name="Tabela1.B4" table:number-rows-spanned="2" office:value-type="string">
            <text:p text:style-name="Standard">Imiona i nazwiska rodziców/ opiekunów prawnych kandydata</text:p>
          </table:table-cell>
          <table:table-cell table:style-name="Tabela1.C4" office:value-type="string">
            <text:p text:style-name="P2">Matka/opiekun prawny</text:p>
            <text:p text:style-name="P2"/>
          </table:table-cell>
          <table:table-cell table:style-name="Tabela1.B4" table:number-rows-spanned="2" office:value-type="string">
            <text:p text:style-name="P2"/>
          </table:table-cell>
        </table:table-row>
        <table:table-row table:style-name="Tabela1.4">
          <table:covered-table-cell/>
          <table:covered-table-cell/>
          <table:table-cell table:style-name="Tabela1.C4" office:value-type="string">
            <text:p text:style-name="P2">Ojciec/opiekun prawny</text:p>
            <text:p text:style-name="P2"/>
          </table:table-cell>
          <table:covered-table-cell/>
        </table:table-row>
        <table:table-row table:style-name="Tabela1.6">
          <table:table-cell table:style-name="Tabela1.A4" table:number-rows-spanned="4" office:value-type="float" office:value="5">
            <text:p text:style-name="P7">5</text:p>
          </table:table-cell>
          <table:table-cell table:style-name="Tabela1.B4" table:number-rows-spanned="4" office:value-type="string">
            <text:p text:style-name="Standard">Adres poczty elektronicznej <text:s text:c="5"/></text:p>
            <text:p text:style-name="Standard">i numery telefonów rodziców/ opiekunów prawnych kandydata</text:p>
          </table:table-cell>
          <table:table-cell table:style-name="Tabela1.C4" table:number-rows-spanned="2" office:value-type="string">
            <text:p text:style-name="P2">Matka/opiekun prawny</text:p>
            <text:p text:style-name="P2"/>
          </table:table-cell>
          <table:table-cell table:style-name="Tabela1.B4" office:value-type="string">
            <text:p text:style-name="P2">Telefon</text:p>
            <text:p text:style-name="P2">do kontaktu</text:p>
            <text:p text:style-name="P2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B4" office:value-type="string">
            <text:p text:style-name="P2">Adres poczty</text:p>
            <text:p text:style-name="P2">elektronicznej</text:p>
          </table:table-cell>
        </table:table-row>
        <table:table-row table:style-name="Tabela1.6">
          <table:covered-table-cell/>
          <table:covered-table-cell/>
          <table:table-cell table:style-name="Tabela1.C4" table:number-rows-spanned="2" office:value-type="string">
            <text:p text:style-name="P2">Ojciec/opiekun prawny</text:p>
            <text:p text:style-name="P2"/>
          </table:table-cell>
          <table:table-cell table:style-name="Tabela1.C4" office:value-type="string">
            <text:p text:style-name="P2">Telefon</text:p>
            <text:p text:style-name="P2">do kontaktu <text:s text:c="30"/></text:p>
            <text:p text:style-name="P2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C4" office:value-type="string">
            <text:p text:style-name="P2">Adres poczty</text:p>
            <text:p text:style-name="P2">elektronicznej</text:p>
          </table:table-cell>
        </table:table-row>
      </table:table>
      <text:p text:style-name="P4"/>
      <text:p text:style-name="P5"/>
      <text:p text:style-name="P13">Oświadczenia <text:s/>rodzica dokonującego zgłoszenia</text:p>
      <text:list xml:id="list3738507123814003615" text:style-name="WWNum1">
        <text:list-item>
          <text:p text:style-name="P18"><text:span text:style-name="T4">Oświadczam</text:span><text:span text:style-name="T2">, że podane w zgłoszeniu dane są zgodne z aktualnym stanem faktycznym.</text:span><text:note text:id="ftn1" text:note-class="footnote"><text:note-citation>1</text:note-citation><text:note-body><text:p text:style-name="P22"><text:span text:style-name="footnote_20_reference"><text:span text:style-name="T5"><text:tab/><text:tab/><text:tab/>. </text:span></text:span><text:span text:style-name="T5"><text:s/>Zgodnie z art. 233. § 1. Kodeksu <text:s/>karnego - kto, składając zeznanie mające służyć za dowód w postępowaniu sądowym lub w innym <text:s/>postępowaniu prowadzonym na podstawie ustawy, zezna <text:s/>nieprawdę lub zataja prawdę podlega karze pozbawienia wolności do lat 3.</text:span></text:p><text:p text:style-name="footnote_20_text"/></text:note-body></text:note><text:span text:style-name="T2"> </text:span></text:p>
        </text:list-item>
      </text:list>
      <text:p text:style-name="P8"/>
      <text:p text:style-name="P8"/>
      <text:p text:style-name="P8"/>
      <text:p text:style-name="P19">……………………………………<text:tab/><text:tab/><text:tab/><text:tab/> <text:s text:c="7"/>……………………………………………</text:p>
      <text:p text:style-name="P3"><text:s text:c="28"/>data <text:tab/><text:tab/><text:tab/><text:tab/><text:tab/> <text:s text:c="8"/>czytelny podpis rodzica/ opiekuna prawnego kandydata </text:p>
      <text:p text:style-name="P9"/>
      <text:p text:style-name="P9">W załączeniu :</text:p>
      <text:p text:style-name="P21">1. Oświadczenie o miejscu zamieszkania rodziców kandydata i kandydata</text:p>
      <text:p text:style-name="P21"><text:s text:c="4"/>/Załącznik Nr 1/.</text:p>
      <text:p text:style-name="P21">2. Oświadczenie rodziców/prawnych opiekunów ucznia, który od 01.09.2024 r. będzie uczęszczał na lekcje religii, etyki zorganizowane w szkole /Załącznik Nr 2/.</text:p>
      <text:p text:style-name="P21">3. Obowiązek informacyjny. /Załącznik 3/</text:p>
      <text:p text:style-name="P21">4. Zgoda na przetwarzanie wizerunku dziecka /Załącznik 4/</text:p>
      <text:p text:style-name="P21">5. Zaświadczenie o spełnianiu przez dziecko obowiązku rocznego przygotowania <text:s/>przedszkolnego /jeśli obowiązek ten był spełniany poza oddziałem przedszkolnym w Szkole Podstawowej w Leśniewie/ .</text:p>
      <text:p text:style-name="P21">6. Zdjęcie dziecka – 1 sztuka.</text:p>
      <text:p text:style-name="P21">7. Inna dokumentacja np. opinie, orzeczenia, zaświadczenia lekarskie i i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annotation_20_text" style:display-name="annotation text" style:family="paragraph" style:parent-style-name="Standard" style:default-outline-level="" style:list-style-name="">
      <style:text-properties style:font-name="Calibri" fo:font-size="10pt" style:font-name-asian="Calibri1" style:font-size-asian="10pt" style:language-asian="en" style:country-asian="US" style:font-size-complex="10pt"/>
    </style:style>
    <style:style style:name="Główka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fo:language="pl" fo:country="PL" style:font-name-asian="Times New Roman1" style:font-size-asian="12pt" style:language-asian="pl" style:country-asian="PL" style:font-name-complex="Arial2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style:font-name-asian="Calibri1" style:language-asian="en" style:country-asian="US" style:font-name-complex="Times New Roman1"/>
    </style:style>
    <style:style style:name="Internet_20_link" style:display-name="Internet link" style:family="text">
      <style:text-properties fo:color="#03337b" style:text-line-through-style="none" fo:language="pl" fo:country="PL" style:text-underline-style="none" style:text-blinking="false" style:language-asian="pl" style:country-asian="PL" style:language-complex="pl" style:country-complex="PL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style:font-name-asian="Times New Roman1" style:font-size-asian="11pt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35cm" fo:margin-bottom="0.064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89cm" fo:margin-left="0cm" fo:margin-right="0cm" fo:margin-top="0.78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6T12:13:00</meta:creation-date>
    <meta:initial-creator>Halina</meta:initial-creator>
    <meta:print-date>2023-01-27T12:20:07</meta:print-date>
    <dc:date>2024-02-04T23:43:47.75</dc:date>
    <meta:editing-cycles>15</meta:editing-cycles>
    <dc:title>……………………………………………</dc:title>
    <meta:editing-duration>PT2M28S</meta:editing-duration>
    <meta:generator>OpenOffice/4.1.14$Win32 OpenOffice.org_project/4114m1$Build-9811</meta:generator>
    <meta:document-statistic meta:table-count="1" meta:image-count="0" meta:object-count="0" meta:page-count="1" meta:paragraph-count="56" meta:word-count="285" meta:character-count="2358"/>
    <meta:template xlink:type="simple" xlink:actuate="onRequest" xlink:title="Normal" xlink:href=""/>
  </office:meta>
</office:document-meta>
</file>