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8pt" style:font-size-asian="8pt" style:font-size-complex="8pt" style:font-weight-complex="bold"/>
    </style:style>
    <style:style style:name="P7" style:family="paragraph" style:parent-style-name="Standard">
      <style:paragraph-properties loext:contextual-spacing="false" fo:margin-top="0.423cm" fo:margin-bottom="0cm" fo:line-height="115%" fo:text-align="center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loext:contextual-spacing="false" fo:margin-left="0.751cm" fo:margin-right="0cm" fo:margin-top="0cm" fo:margin-bottom="1.058cm" fo:line-height="115%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loext:contextual-spacing="false" fo:margin-left="0.751cm" fo:margin-right="0cm" fo:margin-top="0cm" fo:margin-bottom="1.058cm" fo:line-height="115%" fo:text-align="end" style:justify-single-word="false" fo:text-indent="0cm" style:auto-text-indent="false"/>
      <style:text-properties style:font-name="Times New Roman" fo:font-size="8pt" style:font-size-asian="8pt" style:font-size-complex="8pt" style:font-weight-complex="bold"/>
    </style:style>
    <style:style style:name="P10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8pt" style:font-size-asian="8pt" style:font-size-complex="8pt" style:font-weight-complex="bold"/>
    </style:style>
    <style:style style:name="P11" style:family="paragraph" style:parent-style-name="Standard">
      <style:paragraph-properties loext:contextual-spacing="false" fo:margin-left="0.751cm" fo:margin-right="0cm" fo:margin-top="0cm" fo:margin-bottom="0.06cm" fo:line-height="115%" fo:text-indent="0cm" style:auto-text-indent="false"/>
      <style:text-properties style:font-name="Times New Roman" fo:font-size="8pt" style:font-size-asian="8pt" style:font-size-complex="8pt" style:font-weight-complex="bold"/>
    </style:style>
    <style:style style:name="P12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8pt" style:font-size-asian="8pt" style:font-size-complex="8pt" style:font-weight-complex="bold"/>
    </style:style>
    <style:style style:name="P13" style:family="paragraph" style:parent-style-name="Standard">
      <style:paragraph-properties loext:contextual-spacing="false" fo:margin-left="0cm" fo:margin-right="0cm" fo:margin-top="1.27cm" fo:margin-bottom="0cm" fo:line-height="115%" fo:text-align="justify" style:justify-single-word="false" fo:text-indent="0cm" style:auto-text-indent="false"/>
      <style:text-properties style:font-name="Times New Roman" fo:font-size="8pt" style:font-size-asian="8pt" style:font-size-complex="8pt" style:font-weight-complex="bold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</style:style>
    <style:style style:name="P18" style:family="paragraph" style:parent-style-name="Text_20_body">
      <style:paragraph-properties loext:contextual-spacing="false" fo:margin-left="0cm" fo:margin-right="0cm" fo:margin-top="0cm" fo:margin-bottom="0cm" fo:line-height="150%" fo:text-align="end" style:justify-single-word="false" fo:orphans="2" fo:widows="2" fo:text-indent="0cm" style:auto-text-indent="false" fo:padding="0cm" fo:border="none"/>
    </style:style>
    <style:style style:name="P19" style:family="paragraph" style:parent-style-name="Standard">
      <style:paragraph-properties loext:contextual-spacing="false" fo:margin-left="0.049cm" fo:margin-right="0cm" fo:margin-top="0cm" fo:margin-bottom="0.161cm" fo:line-height="100%" fo:text-align="justify" style:justify-single-word="false" fo:text-indent="0cm" style:auto-text-indent="false"/>
      <style:text-properties style:font-name="Times New Roman" fo:font-size="8pt" style:font-size-asian="8pt" style:font-size-complex="8pt" style:font-weight-complex="bold"/>
    </style:style>
    <style:style style:name="P20" style:family="paragraph" style:parent-style-name="Standard">
      <style:paragraph-properties loext:contextual-spacing="false" fo:margin-left="0.049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8pt" style:font-size-asian="8pt" style:font-size-complex="8pt" style:font-weight-complex="bold"/>
    </style:style>
    <style:style style:name="P21" style:family="paragraph" style:parent-style-name="Text_20_body" style:list-style-name="L1">
      <style:paragraph-properties loext:contextual-spacing="false"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2" style:family="paragraph" style:parent-style-name="Text_20_body" style:list-style-name="L1">
      <style:paragraph-properties loext:contextual-spacing="false"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 style:list-style-name="L2">
      <style:paragraph-properties loext:contextual-spacing="false"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 style:list-style-name="L2">
      <style:paragraph-properties loext:contextual-spacing="false"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5" style:family="paragraph" style:parent-style-name="Text_20_body" style:list-style-name="L2">
      <style:paragraph-properties loext:contextual-spacing="false"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2">
      <style:paragraph-properties loext:contextual-spacing="false" fo:margin-top="0cm" fo:margin-bottom="0cm" fo:line-height="150%" fo:orphans="2" fo:widows="2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7" style:family="paragraph" style:parent-style-name="Text_20_body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 style:list-style-name="L3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 style:list-style-name="L3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31" style:family="paragraph" style:parent-style-name="Text_20_body" style:list-style-name="L3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</style:style>
    <style:style style:name="P32" style:family="paragraph" style:parent-style-name="Text_20_body" style:list-style-name="L3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</style:style>
    <style:style style:name="P33" style:family="paragraph" style:parent-style-name="Text_20_body">
      <style:paragraph-properties loext:contextual-spacing="false" fo:margin-left="0cm" fo:margin-right="0cm" fo:margin-top="0cm" fo:margin-bottom="0cm" fo:line-height="150%" fo:orphans="2" fo:widows="2" fo:text-indent="0cm" style:auto-text-indent="false" fo:padding="0cm" fo:border="none"/>
    </style:style>
    <style:style style:name="P34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35" style:family="paragraph" style:parent-style-name="List_20_Paragraph" style:list-style-name="WWNum6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 loext:padding="0cm" loext:border="none"/>
    </style:style>
    <style:style style:name="T5" style:family="text">
      <style:text-properties fo:letter-spacing="-0.018cm" style:font-name-asian="Calibri" style:font-name-complex="Calibri" style:font-style-complex="italic"/>
    </style:style>
    <style:style style:name="T6" style:family="text">
      <style:text-properties fo:letter-spacing="-0.018cm" style:font-name-complex="Calibri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42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KONKURS „DRZWI DO KSIĄŻKI”</text:p>
      <text:p text:style-name="P14"/>
      <text:p text:style-name="P15">Cele konkursu:</text:p>
      <text:list xml:id="list541241807229928747" text:style-name="L1">
        <text:list-item>
          <text:p text:style-name="P21">promowanie wśród dzieci czytelnictwa;</text:p>
        </text:list-item>
        <text:list-item>
          <text:p text:style-name="P21">zachęcanie do twórczej aktywności;</text:p>
        </text:list-item>
        <text:list-item>
          <text:p text:style-name="P21">rozwijanie u młodych czytelników wyobraźni i umiejętności artystycznej wypowiedzi;</text:p>
        </text:list-item>
        <text:list-item>
          <text:p text:style-name="P21">promocja i popularyzacja biblioteki szkolnej;</text:p>
        </text:list-item>
        <text:list-item>
          <text:p text:style-name="P21">konkurs skierowany jest do uczniów klas I-VIII;</text:p>
        </text:list-item>
        <text:list-item>
          <text:p text:style-name="P21">2 wybrane kategorie konkursowe: Hasło promujące bibliotekę i czytelnictwo lub Projekt drzwi do biblioteki szkolnej. </text:p>
          <text:p text:style-name="P21"/>
        </text:list-item>
      </text:list>
      <text:p text:style-name="P15">Kryteria:</text:p>
      <text:list xml:id="list6414269460884996854" text:style-name="L2">
        <text:list-item>
          <text:p text:style-name="P23">praca konkursowa powinna zostać wykonana samodzielnie, w przypadku pracy plastycznej dopuszczalny jest format A4 lub A3;</text:p>
        </text:list-item>
        <text:list-item>
          <text:p text:style-name="P26"><text:span text:style-name="T1">zadaniem uczestnika konkursu jest wykonanie Projektu drzwi do biblioteki szkolnej, nawiązującego do wybranego bohatera literackiego, bądź Hasło promujące czytelnictwo i bibliotekę. </text:span></text:p>
        </text:list-item>
        <text:list-item>
          <text:p text:style-name="P23"><text:s/>technika wykonania prac plastycznych dowolna (rysunek, malarstwo, wyklejanka);</text:p>
        </text:list-item>
        <text:list-item>
          <text:p text:style-name="P23">praca musi być oryginalna (stworzona/wymyślona przez uczestnika konkursu);</text:p>
        </text:list-item>
        <text:list-item>
          <text:p text:style-name="P23">Praca powinna na odwrocie posiadać czytelnie napisany jej tytuł oraz dane autora: imię i nazwisko, klasa oraz dołączoną kartę zgłoszenia <text:s/>i zgodę Rodzica/Opiekuna (Załącznik nr1).</text:p>
        </text:list-item>
      </text:list>
      <text:list xml:id="list3653681860963681128" text:style-name="L3">
        <text:list-header>
          <text:p text:style-name="P28"/>
          <text:p text:style-name="P28">Postanowienia końcowe:</text:p>
          <text:p text:style-name="P31"><text:span text:style-name="T2">Prace należy dostarczyć osobiście do p. Dominiki Fąfary</text:span><text:span text:style-name="Strong_20_Emphasis"><text:span text:style-name="T4"> do dnia 29.03.2024 r.</text:span></text:span></text:p>
          <text:p text:style-name="P31"><text:span text:style-name="T2">Wyniki</text:span><text:span text:style-name="T2"> zostaną ogłoszone </text:span><text:span text:style-name="Strong_20_Emphasis"><text:span text:style-name="T4">04.04.2024 r.</text:span></text:span></text:p>
        </text:list-header>
      </text:list>
      <text:p text:style-name="P16"><text:span text:style-name="Strong_20_Emphasis"><text:span text:style-name="T4"/></text:span></text:p>
      <text:p text:style-name="P16"><text:span text:style-name="Strong_20_Emphasis"><text:span text:style-name="T4"/></text:span></text:p>
      <text:p text:style-name="P16"><text:span text:style-name="Strong_20_Emphasis"><text:span text:style-name="T4"/></text:span></text:p>
      <text:p text:style-name="P16"><text:span text:style-name="Strong_20_Emphasis"><text:span text:style-name="T4"/></text:span></text:p>
      <text:p text:style-name="P16"><text:span text:style-name="Strong_20_Emphasis"><text:span text:style-name="T4"/></text:span></text:p>
      <text:p text:style-name="P16"><text:span text:style-name="Strong_20_Emphasis"><text:span text:style-name="T4"/></text:span></text:p>
      <text:p text:style-name="P16"><text:span text:style-name="Strong_20_Emphasis"><text:span text:style-name="T4"/></text:span></text:p>
      <text:p text:style-name="P16"><text:span text:style-name="Strong_20_Emphasis"><text:span text:style-name="T4"/></text:span></text:p>
      <text:p text:style-name="P16"><text:soft-page-break/><text:span text:style-name="Strong_20_Emphasis"><text:span text:style-name="T4">Załącznik nr 1 </text:span></text:span></text:p>
      <text:p text:style-name="P18"><text:span text:style-name="Strong_20_Emphasis"><text:span text:style-name="T3">.................................................................</text:span></text:span></text:p>
      <text:p text:style-name="P1"><text:tab/><text:tab/><text:tab/><text:tab/><text:tab/><text:tab/>Miejscowość, data</text:p>
      <text:p text:style-name="P3"/>
      <text:p text:style-name="P2">Imię i nazwisko Ucznia/autora pracy: …........................................................................................</text:p>
      <text:p text:style-name="P2">Klasa: ….................................... </text:p>
      <text:p text:style-name="P2">Szkoła Podstawowa nr 8 im. Stanisława Piętaka w Tarnobrzegu</text:p>
      <text:p text:style-name="P2">Opis pracy: </text:p>
      <text:p text:style-name="P2">Hasło – krótki opis dlaczego akurat taki wybór:</text:p>
      <text:p text:style-name="P2">..................................................................................................................................…………………</text:p>
      <text:p text:style-name="P4">…..........................................................................................................................................................</text:p>
      <text:p text:style-name="P4">Projekt plastyczny – krótki opis techniki wykonania oraz co przedstawia ilustracja.</text:p>
      <text:p text:style-name="P4">.....................................................................................................................................……………….</text:p>
      <text:p text:style-name="P4">…......................................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</text:p>
      <text:p text:style-name="P5"/>
      <text:p text:style-name="P7">ZGODY I OŚWIADCZENIA RODZICA LUB OPIEKUNA PRAWNEGO:</text:p>
      <text:p text:style-name="P6"/>
      <text:list xml:id="list1511461213194689088" text:style-name="WWNum6">
        <text:list-item>
          <text:p text:style-name="P35">ZGODA NA PRZETWARZANIE DANYCH OSOBOWYCH:</text:p>
        </text:list-item>
      </text:list>
      <text:p text:style-name="P8"><text:span text:style-name="T5">Po zapoznaniu się z informacją Organizatora, zamieszczoną w Regulaminie Konkursu, wyrażam zgodę na przetwarzanie danych osobowych w trybie art. 6 <text:s/>ust. 1 lit. a </text:span><text:span text:style-name="T6">RODO.</text:span></text:p>
      <text:p text:style-name="P12">…......................……………………………………………………</text:p>
      <text:p text:style-name="P9">data i podpis <text:s/>rodzica/opiekuna</text:p>
      <text:list xml:id="list30815379" text:continue-numbering="true" text:style-name="WWNum6">
        <text:list-item>
          <text:p text:style-name="P35">ZEZWOLENIE (ZGODA) NA ROZPOWSZECHNIANIE WIZERUNKU:</text:p>
        </text:list-item>
      </text:list>
      <text:p text:style-name="P10">Stosownie do postanowień art. 81 ust. 1 ustawy z dnia 4 lutego 1994 r. o prawie autorskim i prawach pokrewnych (Dz. U. 2019, poz. 1231 ze zm.) oraz art. 6 ust 1 lit. a RODO na rozpowszechnianie wizerunku mojego / <text:s/>mojego dziecka w formie tradycyjnej i elektronicznej wraz z danymi identyfikującymi przez administratora w związku z udziałem w Konkursie, a także udostępniania <text:s/>informacji o Konkursie oraz relacjonowania jego przebiegu na stronie internetowej administratora, w mediach społecznościowych.</text:p>
      <text:p text:style-name="P13"><text:tab/><text:tab/><text:tab/><text:tab/><text:tab/><text:tab/><text:tab/> <text:s text:c="12"/>......................……………………………………………………</text:p>
      <text:p text:style-name="P9">data i podpis rodzica/opiekuna</text:p>
      <text:p text:style-name="P19">OŚWIADCZAM, ŻE:</text:p>
      <text:p text:style-name="P20">•<text:tab/>jestem autorem zgłaszanej pracy konkursowej oraz że przysługuje mi całość nieograniczonych autorskich praw majątkowych i osobistych do pracy konkursowej; prawa te nie są obciążone prawami na rzecz jakichkolwiek podmiotów trzecich;</text:p>
      <text:p text:style-name="P20">•<text:tab/>praca konkursowa jest oryginalnym wytworem mojej twórczości, nie stanowi plagiatu ani przeróbki lub opracowania cudzego dzieła, ani w żaden inny sposób nie narusza autorskich praw osobistych ani majątkowych lub jakichkolwiek innych praw osób trzecich;</text:p>
      <text:p text:style-name="P20">•<text:tab/>praca konkursowa nie zawiera elementów przyjętych z innych dzieł, wykraczających poza zapisy art.29 Ustawy z dnia 4 lutego 1994 r. o prawie autorskim i prawach pokrewnych (tekst jedn. Dz.U. 2017, poz.880).</text:p>
      <text:p text:style-name="P20"/>
      <text:p text:style-name="P11">...…………………………………………… <text:tab/><text:tab/><text:tab/><text:tab/> <text:s text:c="5"/>.............................................................................. <text:s text:c="6"/><text:tab/></text:p>
      <text:p text:style-name="P11">(data i podpis autora) <text:s text:c="43"/><text:tab/><text:tab/><text:tab/><text:tab/>(podpis rodzica/rodziców lub prawnych opiekunów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a  Fąfara</meta:initial-creator>
    <meta:creation-date>2024-02-16T10:44:30.55</meta:creation-date>
    <dc:date>2024-02-16T10:56:31.31</dc:date>
    <dc:creator>Dominika  Fąfara</dc:creator>
    <meta:editing-duration>PT1M9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2" meta:paragraph-count="46" meta:word-count="456" meta:character-count="4332"/>
  </office:meta>
</office:document-meta>
</file>