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9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0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List_20_Paragraph" style:list-style-name="L6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NOWACJA PEDAGOGICZNA</text:p>
      <text:p text:style-name="P4">organizacyjno – metodyczna</text:p>
      <text:p text:style-name="P4"/>
      <text:p text:style-name="P4"/>
      <text:p text:style-name="P5">Temat: „Mały Miś w świecie wielkiej literatury, edukacja czytelnicza Przedszkolaków</text:p>
      <text:p text:style-name="P5"/>
      <text:p text:style-name="P11">rodzaj innowacji: metodyczna</text:p>
      <text:p text:style-name="P11">zakres: adresatami są uczniowie z oddziału „B” <text:s/>i „C” </text:p>
      <text:p text:style-name="P11">data wprowadzenia: 1.10.2020 r.</text:p>
      <text:p text:style-name="P11"/>
      <text:p text:style-name="P11"/>
      <text:p text:style-name="P11"/>
      <text:p text:style-name="P12">autorzy innowacji: Jolanta Ostafin</text:p>
      <text:p text:style-name="P12"><text:s text:c="25"/>Anna Żab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">Opis innowacji:</text:p>
      <text:p text:style-name="P1"><text:s text:c="2"/></text:p>
      <text:p text:style-name="P1"/>
      <text:p text:style-name="P2">I. Założenia ogólne</text:p>
      <text:p text:style-name="P2"/>
      <text:list xml:id="list2266754102885150552" text:style-name="L1">
        <text:list-item>
          <text:p text:style-name="P13">Innowacja skierowana jest do uczniów klasy/ Punkt Przedszkolny O „B” i „C”</text:p>
        </text:list-item>
        <text:list-item>
          <text:p text:style-name="P13">Główne założenia pracy na innowacyjnych zajęciach:</text:p>
          <text:p text:style-name="P13">- wykorzystywanie – Powyższa informacja jest zgodna z podstawą programową wychowania przedszkolnego. Realizowana będzie podczas pobytu w przedszkolu oraz w czasie wolnym od zajęć w środowisku rodzinnym.</text:p>
          <text:p text:style-name="P13">- zapoznanie rodziców z projektem i zaproponowanie alternatywnego sposobu spędzania czasu wolnego z dzieckiem. </text:p>
        </text:list-item>
      </text:list>
      <text:p text:style-name="P7"/>
      <text:p text:style-name="P6"/>
      <text:p text:style-name="P2">II. Cele innowacji</text:p>
      <text:p text:style-name="P2"/>
      <text:p text:style-name="P6">Cel główny: Rozwijanie czytelnictwa oraz współpracy między przedszkolami „Mały Miś w świecie wielkiej literatury” wersja ogólnopolska i środowiskiem rodzinnym dziecka.</text:p>
      <text:p text:style-name="P6"/>
      <text:p text:style-name="P6">Cele szczegółowe:</text:p>
      <text:list xml:id="list3497002727750074644" text:style-name="L2">
        <text:list-item>
          <text:p text:style-name="P14">poprawa komunikacji językowej dzieci,</text:p>
        </text:list-item>
        <text:list-item>
          <text:p text:style-name="P14">swobodne posługiwanie się mową czynną u przedszkolaków,</text:p>
        </text:list-item>
        <text:list-item>
          <text:p text:style-name="P14">zachęcanie dorosłych do głośnego czytania dzieciom,</text:p>
        </text:list-item>
        <text:list-item>
          <text:p text:style-name="P14">uświadamianie roli czytania w życiu dziecka,</text:p>
        </text:list-item>
        <text:list-item>
          <text:p text:style-name="P14">wyrabianie własnych nawyków czytelniczych,</text:p>
        </text:list-item>
        <text:list-item>
          <text:p text:style-name="P14">tworzenie warunków do różnorodnych aktywności dzieci w toku realizacji zadań stawianych przez nauczyciela,</text:p>
        </text:list-item>
        <text:list-item>
          <text:p text:style-name="P14">wprowadzenie dziecka w świat literatury,</text:p>
        </text:list-item>
        <text:list-item>
          <text:p text:style-name="P14">budzenie zaciekawienia książką przez zabawy, piosenki, twórczość plastyczną,</text:p>
        </text:list-item>
        <text:list-item>
          <text:p text:style-name="P14">przekazanie za pośrednictwem literatury wartości moralnych,</text:p>
        </text:list-item>
        <text:list-item>
          <text:p text:style-name="P14">kształtowanie u uczniów umiejętności słuchania tekstu czytanego oraz postaw patriotycznych u dzieci,</text:p>
        </text:list-item>
        <text:list-item>
          <text:p text:style-name="P14">przygotowanie uczniów do rozwijania samodzielności, kreatywności i samodzielnego sięgania po książki.</text:p>
        </text:list-item>
      </text:list>
      <text:p text:style-name="P7"/>
      <text:p text:style-name="P2">III. Metody i formy</text:p>
      <text:p text:style-name="P2"/>
      <text:p text:style-name="P7"><text:tab/>Nauczyciel(e) realizujący innowację:</text:p>
      <text:list xml:id="list6538316129553009085" text:style-name="L3">
        <text:list-item>
          <text:p text:style-name="P15">Wykorzystywanie poznanych utworów podczas organizowania imprez przedszkolnych.</text:p>
        </text:list-item>
        <text:list-item>
          <text:p text:style-name="P15">Praca z książką- oglądanie obrazków, głośne czytanie utworów w domu rodzinnym.</text:p>
        </text:list-item>
        <text:list-item>
          <text:p text:style-name="P15">Rozmowy dowolne i kierowane na temat treści poznanych utworów, swobodne wypowiedzi.</text:p>
        </text:list-item>
        <text:list-item>
          <text:p text:style-name="P15">Praca z tekstem literackim – głośne czytanie, inscenizowanie tekstu przez nauczyciela.</text:p>
        </text:list-item>
        <text:list-item>
          <text:p text:style-name="P15">Interpretacja tekstów literackich – recytacja wierszy.</text:p>
        </text:list-item>
        <text:list-item>
          <text:p text:style-name="P15">Zabawa w teatr – małe formy teatralne z wykorzystaniem pacynek, kukiełek, rekwizytów.</text:p>
        </text:list-item>
        <text:list-item>
          <text:p text:style-name="P15">Metody problemowe, burza mózgów.</text:p>
        </text:list-item>
        <text:list-item>
          <text:p text:style-name="P15">Spacery i wycieczki.</text:p>
        </text:list-item>
        <text:list-item>
          <text:p text:style-name="P15">Pogadanki, <text:s/>baśnie i opowiadania.</text:p>
        </text:list-item>
        <text:list-item>
          <text:p text:style-name="P15">Kierowanie własną działalnością dziecka.</text:p>
        </text:list-item>
        <text:list-item>
          <text:p text:style-name="P15"><text:soft-page-break/>Zajęcia biblioteczne w szkolnej bibliotece.</text:p>
        </text:list-item>
        <text:list-item>
          <text:p text:style-name="P15">Włączenie rodziców i innych osób z otoczenia dziecka do czynnego udziału w realizacji innowacji.</text:p>
        </text:list-item>
      </text:list>
      <text:p text:style-name="P7"/>
      <text:p text:style-name="P1">Formy pracy:</text:p>
      <text:list xml:id="list8609455115358971860" text:style-name="L4">
        <text:list-item>
          <text:p text:style-name="P16">zajęcia z całą grupą, </text:p>
        </text:list-item>
        <text:list-item>
          <text:p text:style-name="P16">zajęcia w zespołach,</text:p>
        </text:list-item>
        <text:list-item>
          <text:p text:style-name="P16">zajęcia indywidualne wyzwalające swobodną ekspresję.</text:p>
          <text:p text:style-name="P16"/>
        </text:list-item>
      </text:list>
      <text:p text:style-name="P7">Uczeń (klasa, grupa, oddział): oddział przedszkolny grupa „B” i „C”</text:p>
      <text:p text:style-name="P7"/>
      <text:p text:style-name="P1">Metody i opis prowadzenia innowacji:</text:p>
      <text:p text:style-name="P7"><text:tab/>Innowacja polega na prowadzeniu różnorodnych zajęć opartych na czytelniczych spotkaniach z Małym Misiem. Zaplanowano udział dzieci w następujących wydarzeniach:</text:p>
      <text:list xml:id="list3358910518546313098" text:style-name="L5">
        <text:list-item>
          <text:p text:style-name="P17"><text:span text:style-name="T2">Święto Niepodległości i Święto Konstytucji 3 -ego Maja</text:span> – Uroczyste śpiewanie hymnu Polski, każda grupa w swojej sali o określonej wspólnie godzinie.</text:p>
        </text:list-item>
        <text:list-item>
          <text:p text:style-name="P18">Kuferek Kreatywności Małego Misia – zabawy plastyczne i teatralne z Małym Misiem</text:p>
          <text:p text:style-name="P17">Nauczyciel przygotowuje dla dzieci kuferek ( pudełko ozdobione według własnej inwencji ), z którego dzieci losują misiową zagadkę lub problem do rozwiązania. Zadaniem przedszkolaków jest odnieść się do tematu w twórczy sposób. W kuferku nauczyciel gromadzi dodatkowo materiały (tj. słomki, skrawki materiału, guziki itp.), które dzieci mają wykorzystać w toku zabawy.</text:p>
        </text:list-item>
        <text:list-item>
          <text:p text:style-name="P18">Misiowe aktywności sportowe – <text:span text:style-name="T1">Dzieci uczestniczą w zabawach ruchowych i próbują do aktywności fizycznej włączyć rodziców lub dziadków. Dołączają do inicjatywy „Sprintem do maratonu”. Tworzą hasło reklamowe i plakat zachęcający do uprawiania sportu. </text:span></text:p>
        </text:list-item>
        <text:list-item>
          <text:p text:style-name="P18">Kulinarne warsztaty z Małym Misiem – <text:span text:style-name="T1">warsztaty kulinarne, w których dzieci będą mogły samodzielnie przygotować zdrowe posiłki. Zostaną zapoznane z historią książki kucharskiej. Poznają zasady pisania przepisów. Odbędzie się konkurs wewnątrzprzedszkolny dla dzieci i rodziców pt. „Moja książka kucharska”</text:span></text:p>
        </text:list-item>
        <text:list-item>
          <text:p text:style-name="P18">Stworzenie Przedszkolnej książeczki dziecięcych hitów do czytania – <text:span text:style-name="T1">Każde dziecko wykona rysunek do swojej ulubionej książeczki, a <text:s/>rodzice lub dziadkowie wpiszą do specjalnej karty tytuł, autora oraz kilka zdań na temat tej książeczki. Na podstawie tych kart każdy oddział stworzy sobie ranking ulubionych książeczek dziecięcych.</text:span></text:p>
        </text:list-item>
        <text:list-item>
          <text:p text:style-name="P18">Dzień Zdrowego Jedzenia i Gotowania</text:p>
        </text:list-item>
        <text:list-item>
          <text:p text:style-name="P18">Dzień z życia pradziadka, czyli podróż do przeszłości – <text:span text:style-name="T1"><text:s/>Zapoznanie dzieci z książkami, legendami o naszym regionie. Zapoznanie z wyglądem dawnych urządzeń i innymi dawnymi akcesoriami używanymi w pracach przez ich pradziadków. Odwiedzanie Izby Regionalnej w naszej szkole.</text:span></text:p>
        </text:list-item>
      </text:list>
      <text:p text:style-name="P7"/>
      <text:p text:style-name="P7"/>
      <text:p text:style-name="P2">IV. Przewidywane osiągnięcia (korzyści wdrożenia innowacji)</text:p>
      <text:p text:style-name="P2"/>
      <text:list xml:id="list32816184" text:continue-numbering="true" text:style-name="L5">
        <text:list-header>
          <text:p text:style-name="P19">Uczniowie:</text:p>
        </text:list-header>
        <text:list-item>
          <text:p text:style-name="P20">Zdobywają wiedzę w sposób kreatywny, będą <text:s/>recytować z pamięci wiersze i ich fragmenty, tworzyć prace plastyczne inspirowane literaturą dziecięcą.</text:p>
        </text:list-item>
        <text:list-item>
          <text:p text:style-name="P20">Wykorzystują możliwości jakie daje głośne czytanie, np. poszerzenie słownictwa, spontaniczne wypowiedzi.</text:p>
        </text:list-item>
        <text:list-item>
          <text:p text:style-name="P20">Poznanie szerokiej literatury dziecięcej. </text:p>
        </text:list-item>
        <text:list-item>
          <text:p text:style-name="P20">Uczą się rozwijać umiejętności interpersonalne oraz komunikowania się.</text:p>
        </text:list-item>
        <text:list-item>
          <text:p text:style-name="P20">Uczą się zdrowego odżywiania i zdrowego stylu życia.</text:p>
        </text:list-item>
        <text:list-item>
          <text:p text:style-name="P20"><text:soft-page-break/>Kształtują postawę obywatelską i patriotyczną.</text:p>
        </text:list-item>
        <text:list-item>
          <text:p text:style-name="P20">Poszerzają wiedzę o swoim regionie.</text:p>
        </text:list-item>
      </text:list>
      <text:p text:style-name="P9"/>
      <text:p text:style-name="P8">Nauczyciel:</text:p>
      <text:list xml:id="list1341299986665974679" text:style-name="L6">
        <text:list-item>
          <text:p text:style-name="P21"><text:span text:style-name="T4">Realizowanie tematyki w innowacyjny sposób, </text:span>praca nowymi metodami, np. metoda projektu.</text:p>
        </text:list-item>
        <text:list-item>
          <text:p text:style-name="P21">Poszerzenie wiedzy na temat swojego regionu. </text:p>
        </text:list-item>
        <text:list-item>
          <text:p text:style-name="P21">Promowanie przedszkole w środowisku lokalnym.</text:p>
        </text:list-item>
        <text:list-item>
          <text:p text:style-name="P21">Włączenie rodziców w proces dydaktyczno – wychowawczy przedszkola.</text:p>
        </text:list-item>
        <text:list-item>
          <text:p text:style-name="P28"><text:span text:style-name="T3">Stworzenie atmosfery zrozumienia i empatii w przedszkolu.</text:span></text:p>
        </text:list-item>
        <text:list-item>
          <text:p text:style-name="P28"><text:span text:style-name="T3">Zacieśnienie współpracy z rodzicami dzieci. </text:span></text:p>
        </text:list-item>
      </text:list>
      <text:p text:style-name="P3"/>
      <text:p text:style-name="P3"/>
      <text:p text:style-name="P3">V. Tematyka zajęć</text:p>
      <text:p text:style-name="P8"/>
      <text:p text:style-name="P8"/>
      <text:p text:style-name="P8"><text:tab/><text:span text:style-name="T1">Zagadnienia zostały opracowane w oparciu o podstawę programową kształcenia ogólnego dla wychowania przedszkolnego. Są one kontynuacją tematyki akcji „Cała Polska czyta dzieciom”, realizowanej corocznie w naszym przedszkolu – klasy, uzupełniają ją i poszerzają.</text:span></text:p>
      <text:p text:style-name="P9">Np. (tematy):</text:p>
      <text:list xml:id="list5837089702602544463" text:style-name="L7">
        <text:list-item>
          <text:p text:style-name="P22">Regularne prowadzenie zajęć z głośnego czytania.</text:p>
        </text:list-item>
        <text:list-item>
          <text:p text:style-name="P22">Poznawanie przeszłości pradziadków.</text:p>
        </text:list-item>
        <text:list-item>
          <text:p text:style-name="P22">Zdrowe odżywianie.</text:p>
          <text:p text:style-name="P26"/>
          <text:p text:style-name="P26"/>
          <text:p text:style-name="P27">VI. Ewaluacja</text:p>
          <text:p text:style-name="P27"/>
          <text:p text:style-name="P22">W celu uzyskania informacji zwrotnej nauczyciel przeprowadzi:</text:p>
          <text:p text:style-name="P22">- ankietę dotyczącą zadowolenia rodziców z udziału w projekcie innowacyjnym,</text:p>
          <text:p text:style-name="P22">- rozmowy indywidualne i grupowe z uczniami,</text:p>
          <text:p text:style-name="P22">- rozmowa z rodzicami.</text:p>
          <text:p text:style-name="P22">Szczegółowa analiza wyników ankiety, przeprowadzonych rozmów oraz wyników klasyfikacji pozwoli ocenić stopień realizacji zamierzonych celów. Działania te pomogą wyciągnąć wnioski, zaplanować pracę i ewentualnie zmodyfikować metody pracy. Podjęta zostanie także decyzja o ewentualnej kontynuacji innowacji w przyszłym roku szkolnym.</text:p>
        </text:list-item>
      </text:list>
      <text:p text:style-name="P9"/>
      <text:p text:style-name="P3">VII. Spodziewane efekty</text:p>
      <text:p text:style-name="P3"/>
      <text:p text:style-name="P9"/>
      <text:list xml:id="list1853130841622304846" text:style-name="L8">
        <text:list-item>
          <text:p text:style-name="P23">Rozwój i poprawa jakości pracy przedszkola.</text:p>
        </text:list-item>
        <text:list-item>
          <text:p text:style-name="P23">Zaangażowanie rodziców i przedstawicieli lokalnych władz w promocje przedszkola i nawiązanie relacji dzieci z osobami starszymi, utworzenie więzi i istniejących już struktur pokoleniowych.</text:p>
        </text:list-item>
        <text:list-item>
          <text:p text:style-name="P23">Ukierunkowanie na nawiązanie lepszej współpracy ze środowiskiem lokalnym</text:p>
        </text:list-item>
      </text:list>
      <text:p text:style-name="P9"/>
      <text:p text:style-name="P9"/>
      <text:p text:style-name="P10">Wpływ na uczniów:</text:p>
      <text:list xml:id="list5387010412514407289" text:style-name="L9">
        <text:list-item>
          <text:p text:style-name="P24">Wiadomości – wzbogacenie słownictwa dzieci, poszerzenie zasobu słów, poprawności gramatycznej.</text:p>
        </text:list-item>
        <text:list-item>
          <text:p text:style-name="P24">Umiejętności pracy w grupie, kształtowanie i utrwalanie prawidłowych zachowań.</text:p>
        </text:list-item>
        <text:list-item>
          <text:p text:style-name="P24"><text:soft-page-break/>Zainteresowania – rozwijanie zainteresowań czytelniczych, rozwijanie zainteresowań pisaniem, kształtowanie gotowości do nauki pisania i czytania.</text:p>
        </text:list-item>
        <text:list-item>
          <text:p text:style-name="P24">Kształtowanie postaw obywatelskich i patriotycznych.</text:p>
        </text:list-item>
        <text:list-item>
          <text:p text:style-name="P24">Poszerzenie wiedzy na temat zdrowego odżywiania i zdrowego stylu życia oraz wiedzy o swoim regionie.</text:p>
        </text:list-item>
      </text:list>
      <text:p text:style-name="P9"/>
      <text:p text:style-name="P9"/>
      <text:p text:style-name="P10">Wpływ na pracę szkoły:</text:p>
      <text:list xml:id="list1622567557637435425" text:style-name="L10">
        <text:list-item>
          <text:p text:style-name="P25">Podniesienie jakości pracy szkoły poprzez stworzenie twórczej atmosfery w przedszkolu.</text:p>
        </text:list-item>
        <text:list-item>
          <text:p text:style-name="P25">Indywidualizacja nauczania – podnoszenie wyników edukacyjnych uczniów – stymulowanie kreatywności.</text:p>
        </text:list-item>
        <text:list-item>
          <text:p text:style-name="P25">Promocja szkoły w środowisku lokalnym.</text:p>
        </text:list-item>
      </text:list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6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09-22T16:40:22.61</meta:creation-date>
    <dc:date>2020-09-27T12:59:02.83</dc:date>
    <dc:creator>user </dc:creator>
    <meta:editing-duration>PT3H6M24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5" meta:paragraph-count="100" meta:word-count="1018" meta:character-count="7623"/>
  </office:meta>
</office:document-meta>
</file>