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5" table:number-columns-repeated="16133" table:default-cell-style-name="ce1"/>
        <table:table-row table:style-name="ro1">
          <table:table-cell office:value-type="string" table:number-columns-spanned="6" table:number-rows-spanned="2" table:style-name="ce2">
            <text:p>CZĘŚĆ II -NABIAŁ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">
            <text:p>Lp.</text:p>
          </table:table-cell>
          <table:table-cell office:value-type="string" table:number-columns-spanned="1" table:number-rows-spanned="4" table:style-name="ce4">
            <text:p>Przedmiot zamówienia</text:p>
          </table:table-cell>
          <table:table-cell office:value-type="string" table:number-columns-spanned="1" table:number-rows-spanned="4" table:style-name="ce4">
            <text:p>Jm.</text:p>
          </table:table-cell>
          <table:table-cell office:value-type="string" table:number-columns-spanned="1" table:number-rows-spanned="4" table:style-name="ce4">
            <text:p>Planowana ilość dla Przedszkole Nowa Wieś</text:p>
          </table:table-cell>
          <table:table-cell office:value-type="string" table:number-columns-spanned="1" table:number-rows-spanned="4" table:style-name="ce4">
            <text:p>Planowana ilość dla szk.podst. Nowa Wieś</text:p>
          </table:table-cell>
          <table:table-cell office:value-type="string" table:number-columns-spanned="1" table:number-rows-spanned="4" table:style-name="ce4">
            <text:p>RAZEM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Jogurt mix z udziałem owoców 9% 150g</text:p>
          </table:table-cell>
          <table:table-cell office:value-type="string" table:style-name="ce5">
            <text:p>Szt.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float" office:value="1200" table:formula="of:=SUM([.D7:.E7])" table:style-name="ce5">
            <text:p>12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6">
            <text:p>Jogurt Naturalny 400 g</text:p>
          </table:table-cell>
          <table:table-cell office:value-type="string" table:style-name="ce5">
            <text:p>Szt.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350" table:formula="of:=SUM([.D8:.E8])" table:style-name="ce5">
            <text:p>35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6">
            <text:p>Serek waniliowy 140g w 100g prod. Tłuszcz 2.9g kwasy nasycone 1.9g węglowodany 13.9g cukru 12.5g <text:s/>Białko 4.9g</text:p>
          </table:table-cell>
          <table:table-cell office:value-type="string" table:style-name="ce5">
            <text:p>Szt.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office:value-type="float" office:value="300" table:formula="of:=SUM([.D9:.E9])" table:style-name="ce5">
            <text:p>30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.</text:p>
          </table:table-cell>
          <table:table-cell office:value-type="string" table:style-name="ce6">
            <text:p>Mleko świeże krowie typu <text:s/>wiejskie 2% 1l War. Odżywcza w 100ml tłuszcz:2g kwasy tł.nasyc. 1,3g białko:3,2g</text:p>
          </table:table-cell>
          <table:table-cell office:value-type="string" table:style-name="ce5">
            <text:p>Szt.</text:p>
          </table:table-cell>
          <table:table-cell office:value-type="float" office:value="2000" table:style-name="ce5">
            <text:p>2000</text:p>
          </table:table-cell>
          <table:table-cell table:style-name="ce5"/>
          <table:table-cell office:value-type="float" office:value="2000" table:formula="of:=SUM([.D10:.E10])" table:style-name="ce5">
            <text:p>200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6">
            <text:p>Mix śmiet.200g o zawartości 67% tłuszczu</text:p>
          </table:table-cell>
          <table:table-cell office:value-type="string" table:style-name="ce5">
            <text:p>Szt.</text:p>
          </table:table-cell>
          <table:table-cell office:value-type="float" office:value="500" table:style-name="ce5">
            <text:p>500</text:p>
          </table:table-cell>
          <table:table-cell office:value-type="float" office:value="300" table:style-name="ce5">
            <text:p>300</text:p>
          </table:table-cell>
          <table:table-cell office:value-type="float" office:value="800" table:formula="of:=SUM([.D11:.E11])" table:style-name="ce5">
            <text:p>80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6.</text:p>
          </table:table-cell>
          <table:table-cell office:value-type="string" table:style-name="ce6">
            <text:p>Masło min 82% tłuszczu 200g</text:p>
          </table:table-cell>
          <table:table-cell office:value-type="string" table:style-name="ce5">
            <text:p>Szt.</text:p>
          </table:table-cell>
          <table:table-cell office:value-type="float" office:value="500" table:style-name="ce5">
            <text:p>500</text:p>
          </table:table-cell>
          <table:table-cell table:style-name="ce5"/>
          <table:table-cell office:value-type="float" office:value="500" table:formula="of:=SUM([.D12:.E12])" table:style-name="ce5">
            <text:p>500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style-name="ce6">
            <text:p>Ser żółty tw.blok gat.I w 100 g prod. Tłuszcz:26g kwasy nasyc.tł.: <text:s/>18g białko:26g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table:style-name="ce5"/>
          <table:table-cell office:value-type="float" office:value="50" table:formula="of:=SUM([.D13:.E13])" table:style-name="ce5">
            <text:p>50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6">
            <text:p>Ser żółty plastry 250 g</text:p>
          </table:table-cell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formula="of:=SUM([.D14:.E14])" table:style-name="ce5">
            <text:p>100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9.</text:p>
          </table:table-cell>
          <table:table-cell office:value-type="string" table:style-name="ce6">
            <text:p>Serek kanapkowy 200g</text:p>
          </table:table-cell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float" office:value="200" table:formula="of:=SUM([.D15:.E15])" table:style-name="ce5">
            <text:p>200</text:p>
          </table:table-cell>
          <table:table-cell table:number-columns-repeated="16378"/>
        </table:table-row>
        <table:table-row table:style-name="ro10">
          <table:table-cell office:value-type="string" table:style-name="ce5">
            <text:p>10.</text:p>
          </table:table-cell>
          <table:table-cell office:value-type="string" table:style-name="ce6">
            <text:p>Margaryna zwykła 250g</text:p>
          </table:table-cell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formula="of:=SUM([.D16:.E16])" table:style-name="ce5">
            <text:p>100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11.</text:p>
          </table:table-cell>
          <table:table-cell office:value-type="string" table:style-name="ce6">
            <text:p>Śmietana 18% 400 ml war. odżywcza w 100ml tłuszcz:18g kwasy tł.nasyc. 12g białko 2,7g kubek</text:p>
          </table:table-cell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300" table:formula="of:=SUM([.D17:.E17])" table:style-name="ce5">
            <text:p>300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12.</text:p>
          </table:table-cell>
          <table:table-cell office:value-type="string" table:style-name="ce6">
            <text:p>Śmietana kartonik 18% UHT</text:p>
          </table:table-cell>
          <table:table-cell office:value-type="string" table:style-name="ce5">
            <text:p>Szt.</text:p>
          </table:table-cell>
          <table:table-cell office:value-type="float" office:value="500" table:style-name="ce5">
            <text:p>500</text:p>
          </table:table-cell>
          <table:table-cell office:value-type="float" office:value="1000" table:style-name="ce5">
            <text:p>1000</text:p>
          </table:table-cell>
          <table:table-cell office:value-type="float" office:value="1500" table:formula="of:=SUM([.D18:.E18])" table:style-name="ce5">
            <text:p>1500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13.</text:p>
          </table:table-cell>
          <table:table-cell office:value-type="string" table:style-name="ce6">
            <text:p>Śmietana 30% 400 ml (kremówka) Kubek</text:p>
          </table:table-cell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formula="of:=SUM([.D19:.E19])" table:style-name="ce5">
            <text:p>100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14.</text:p>
          </table:table-cell>
          <table:table-cell office:value-type="string" table:style-name="ce6">
            <text:p>Twaróg pół tł. 250g kostka o zawartości w 100g produktu tłuszcz:5g białko:19g</text:p>
          </table:table-cell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400" table:formula="of:=SUM([.D20:.E20])" table:style-name="ce5">
            <text:p>400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15.</text:p>
          </table:table-cell>
          <table:table-cell office:value-type="string" table:style-name="ce6">
            <text:p>Twaróg sernik. miel. 1kg wiaderko o zawartości w 100g produktu tłuszcz:18g białko:8g Kwasy tł.nasyc. 12g</text:p>
          </table:table-cell>
          <table:table-cell office:value-type="string" table:style-name="ce5">
            <text:p>Kg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00" table:formula="of:=SUM([.D21:.E21])" table:style-name="ce5">
            <text:p>100</text:p>
          </table:table-cell>
          <table:table-cell table:number-columns-repeated="16378"/>
        </table:table-row>
        <table:table-row table:style-name="ro16">
          <table:table-cell office:value-type="string" table:style-name="ce5">
            <text:p>16.</text:p>
          </table:table-cell>
          <table:table-cell office:value-type="string" table:style-name="ce6">
            <text:p>Serek ziołowy bez konserwantów bez barwników bez zagęstników 150g</text:p>
          </table:table-cell>
          <table:table-cell office:value-type="string" table:style-name="ce5">
            <text:p>Szt.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formula="of:=SUM([.D22:.E22])" table:style-name="ce5">
            <text:p>100</text:p>
          </table:table-cell>
          <table:table-cell table:number-columns-repeated="16378"/>
        </table:table-row>
        <table:table-row table:style-name="ro17">
          <table:table-cell office:value-type="string" table:style-name="ce5">
            <text:p>17.</text:p>
          </table:table-cell>
          <table:table-cell office:value-type="string" table:style-name="ce6">
            <text:p>Maślanka owocowa 1L Kartonik</text:p>
          </table:table-cell>
          <table:table-cell office:value-type="string" table:style-name="ce5">
            <text:p>Szt.</text:p>
          </table:table-cell>
          <table:table-cell office:value-type="float" office:value="200" table:style-name="ce5">
            <text:p>200</text:p>
          </table:table-cell>
          <table:table-cell table:style-name="ce5"/>
          <table:table-cell office:value-type="float" office:value="200" table:formula="of:=SUM([.D23:.E23])" table:style-name="ce5">
            <text:p>200</text:p>
          </table:table-cell>
          <table:table-cell table:number-columns-repeated="16378"/>
        </table:table-row>
        <table:table-row table:style-name="ro18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now</meta:initial-creator>
    <dc:creator>sp.nowawies@olszewo-borki.pl</dc:creator>
    <meta:creation-date>2022-12-15T13:06:43Z</meta:creation-date>
    <dc:date>2023-12-07T13:38:43Z</dc:date>
    <meta:editing-cycles>1</meta:editing-cycles>
    <meta:editing-duration>PT171S</meta:editing-duration>
  </office:meta>
</office:document-meta>
</file>