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nion Pro" svg:font-family="Minion Pro" style:font-family-generic="system" style:font-pitch="variable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wzortekstwzory" style:family="paragraph">
      <style:paragraph-properties fo:text-align="center" fo:text-indent="0in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wzortekstwzory" style:family="paragraph">
      <style:paragraph-properties fo:text-align="center" fo:text-indent="0in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6" style:parent-style-name="wzortekstwzor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wzortekstmalywzory" style:family="paragraph">
      <style:paragraph-properties fo:text-align="center"/>
    </style:style>
    <style:style style:name="T22" style:parent-style-name="tekst_italik" style:family="text">
      <style:text-properties style:font-name="Calibri" style:font-name-complex="Calibri" fo:font-style="italic" style:font-style-asian="italic"/>
    </style:style>
    <style:style style:name="P23" style:parent-style-name="wzortekstBWwzory" style:family="paragraph">
      <style:paragraph-properties fo:text-indent="0.4916in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wzortekstBWwzory" style:family="paragraph">
      <style:paragraph-properties fo:text-indent="0.4916in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tekst_bold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text-position="super 66.6%"/>
    </style:style>
    <style:style style:name="T29" style:parent-style-name="Domyślnaczcionkaakapitu" style:family="text">
      <style:text-properties style:text-position="super 66.6%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wzortekstmalywzory" style:family="paragraph">
      <style:paragraph-properties fo:text-align="center"/>
    </style:style>
    <style:style style:name="T32" style:parent-style-name="tekst_italik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34" style:family="table-column">
      <style:table-column-properties style:column-width="0.2812in" style:use-optimal-column-width="false"/>
    </style:style>
    <style:style style:name="TableColumn35" style:family="table-column">
      <style:table-column-properties style:column-width="2.7527in" style:use-optimal-column-width="false"/>
    </style:style>
    <style:style style:name="TableColumn36" style:family="table-column">
      <style:table-column-properties style:column-width="0.4152in" style:use-optimal-column-width="false"/>
    </style:style>
    <style:style style:name="TableColumn37" style:family="table-column">
      <style:table-column-properties style:column-width="0.4152in" style:use-optimal-column-width="false"/>
    </style:style>
    <style:style style:name="TableColumn38" style:family="table-column">
      <style:table-column-properties style:column-width="0.1in" style:use-optimal-column-width="false"/>
    </style:style>
    <style:style style:name="TableColumn39" style:family="table-column">
      <style:table-column-properties style:column-width="0.3152in" style:use-optimal-column-width="false"/>
    </style:style>
    <style:style style:name="TableColumn40" style:family="table-column">
      <style:table-column-properties style:column-width="0.4152in" style:use-optimal-column-width="false"/>
    </style:style>
    <style:style style:name="TableColumn41" style:family="table-column">
      <style:table-column-properties style:column-width="0.4152in" style:use-optimal-column-width="false"/>
    </style:style>
    <style:style style:name="TableColumn42" style:family="table-column">
      <style:table-column-properties style:column-width="0.4152in" style:use-optimal-column-width="false"/>
    </style:style>
    <style:style style:name="TableColumn43" style:family="table-column">
      <style:table-column-properties style:column-width="0.1in" style:use-optimal-column-width="false"/>
    </style:style>
    <style:style style:name="TableColumn44" style:family="table-column">
      <style:table-column-properties style:column-width="0.3145in" style:use-optimal-column-width="false"/>
    </style:style>
    <style:style style:name="TableColumn45" style:family="table-column">
      <style:table-column-properties style:column-width="0.4152in" style:use-optimal-column-width="false"/>
    </style:style>
    <style:style style:name="TableColumn46" style:family="table-column">
      <style:table-column-properties style:column-width="0.4152in" style:use-optimal-column-width="false"/>
    </style:style>
    <style:style style:name="TableColumn47" style:family="table-column">
      <style:table-column-properties style:column-width="0.4152in" style:use-optimal-column-width="false"/>
    </style:style>
    <style:style style:name="Table33" style:family="table">
      <style:table-properties style:width="7.1861in" fo:margin-left="0.0784in" table:align="left"/>
    </style:style>
    <style:style style:name="TableRow48" style:family="table-row">
      <style:table-row-properties style:min-row-height="0.225in" style:use-optimal-row-height="false"/>
    </style:style>
    <style:style style:name="TableCell49" style:family="table-cell">
      <style:table-cell-properties fo:border="0.0069in solid #000001" style:writing-mode="lr-tb" fo:padding-top="0in" fo:padding-left="0in" fo:padding-bottom="0in" fo:padding-right="0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wzortabelatekstwzory" style:family="paragraph">
      <style:paragraph-properties fo:line-height="100%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1" style:writing-mode="lr-tb" fo:padding-top="0in" fo:padding-left="0in" fo:padding-bottom="0in" fo:padding-right="0in"/>
    </style:style>
    <style:style style:name="P55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56" style:family="table-row">
      <style:table-row-properties style:min-row-height="0.1895in" style:use-optimal-row-height="false"/>
    </style:style>
    <style:style style:name="TableCell57" style:family="table-cell">
      <style:table-cell-properties fo:border="0.0069in solid #000001" style:writing-mode="lr-tb" fo:padding-top="0in" fo:padding-left="0in" fo:padding-bottom="0in" fo:padding-right="0in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1" style:writing-mode="lr-tb" fo:padding-top="0in" fo:padding-left="0in" fo:padding-bottom="0in" fo:padding-right="0in"/>
    </style:style>
    <style:style style:name="P60" style:parent-style-name="wzortabelatekstwzory" style:family="paragraph">
      <style:paragraph-properties fo:line-height="100%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1" style:writing-mode="lr-tb" fo:padding-top="0in" fo:padding-left="0in" fo:padding-bottom="0in" fo:padding-right="0in"/>
    </style:style>
    <style:style style:name="P63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64" style:family="table-row">
      <style:table-row-properties style:min-row-height="0.2534in" style:use-optimal-row-height="false"/>
    </style:style>
    <style:style style:name="TableCell65" style:family="table-cell">
      <style:table-cell-properties fo:border="0.0069in solid #000001" style:writing-mode="lr-tb" fo:padding-top="0in" fo:padding-left="0in" fo:padding-bottom="0in" fo:padding-right="0in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1" style:writing-mode="lr-tb" fo:padding-top="0in" fo:padding-left="0in" fo:padding-bottom="0in" fo:padding-right="0in"/>
    </style:style>
    <style:style style:name="P68" style:parent-style-name="wzortabelatekstwzory" style:family="paragraph">
      <style:paragraph-properties fo:line-height="100%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tekst_indeks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75" style:family="table-cell">
      <style:table-cell-properties fo:border="0.0069in solid #000001" style:writing-mode="lr-tb" fo:padding-top="0in" fo:padding-left="0in" fo:padding-bottom="0in" fo:padding-right="0in"/>
    </style:style>
    <style:style style:name="P76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77" style:family="table-cell">
      <style:table-cell-properties fo:border="0.0069in solid #000001" style:writing-mode="lr-tb" fo:padding-top="0in" fo:padding-left="0in" fo:padding-bottom="0in" fo:padding-right="0in"/>
    </style:style>
    <style:style style:name="P78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79" style:family="table-cell">
      <style:table-cell-properties fo:border="0.0069in solid #000001" style:writing-mode="lr-tb" fo:padding-top="0in" fo:padding-left="0in" fo:padding-bottom="0in" fo:padding-right="0in"/>
    </style:style>
    <style:style style:name="P80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91" style:family="table-row">
      <style:table-row-properties style:min-row-height="0.2854in" style:use-optimal-row-height="false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wzortabelatekstwzory" style:family="paragraph">
      <style:paragraph-properties fo:line-height="100%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wzortabelatekstwzory" style:family="paragraph">
      <style:paragraph-properties fo:line-height="100%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wzortabelatekstwzory" style:family="paragraph">
      <style:paragraph-properties fo:line-height="100%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08" style:family="table-row">
      <style:table-row-properties style:min-row-height="0.2395in" style:use-optimal-row-height="false"/>
    </style:style>
    <style:style style:name="TableCell109" style:family="table-cell">
      <style:table-cell-properties fo:border="0.0069in solid #000001" style:writing-mode="lr-tb" fo:padding-top="0in" fo:padding-left="0in" fo:padding-bottom="0in" fo:padding-right="0in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1" style:writing-mode="lr-tb" fo:padding-top="0in" fo:padding-left="0in" fo:padding-bottom="0in" fo:padding-right="0in"/>
    </style:style>
    <style:style style:name="P112" style:parent-style-name="wzortabelatekstwzory" style:family="paragraph">
      <style:paragraph-properties fo:line-height="100%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tekst_indeks" style:family="text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1" style:writing-mode="lr-tb" fo:padding-top="0in" fo:padding-left="0in" fo:padding-bottom="0in" fo:padding-right="0in"/>
    </style:style>
    <style:style style:name="P116" style:parent-style-name="wzortabelatekstwzory" style:family="paragraph">
      <style:paragraph-properties fo:line-height="100%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1" style:writing-mode="lr-tb" fo:padding-top="0in" fo:padding-left="0in" fo:padding-bottom="0in" fo:padding-right="0in"/>
    </style:style>
    <style:style style:name="P119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wzortabelatekstwzory" style:family="paragraph">
      <style:paragraph-properties fo:line-height="100%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wzortabelatekstwzory" style:family="paragraph">
      <style:paragraph-properties fo:line-height="100%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32" style:family="table-row">
      <style:table-row-properties style:min-row-height="0.2395in" style:use-optimal-row-height="false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wzortabelatekstwzory" style:family="paragraph">
      <style:paragraph-properties fo:line-height="100%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1" style:writing-mode="lr-tb" fo:padding-top="0in" fo:padding-left="0in" fo:padding-bottom="0in" fo:padding-right="0in"/>
    </style:style>
    <style:style style:name="P137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38" style:family="table-row">
      <style:table-row-properties style:min-row-height="0.1743in" style:use-optimal-row-height="false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wzortabelatekstwzory" style:family="paragraph">
      <style:paragraph-properties fo:line-height="100%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5" style:parent-style-name="wzortabelatekstwzory" style:family="paragraph">
      <style:paragraph-properties fo:line-height="100%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wzortabelatekstwzory" style:family="paragraph">
      <style:paragraph-properties fo:line-height="100%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="0.0069in solid #000001" style:writing-mode="lr-tb" fo:padding-top="0in" fo:padding-left="0in" fo:padding-bottom="0in" fo:padding-right="0in"/>
    </style:style>
    <style:style style:name="P154" style:parent-style-name="wzortabelatekstwzory" style:family="paragraph">
      <style:paragraph-properties fo:line-height="100%"/>
    </style:style>
    <style:style style:name="T1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069in solid #000001" style:writing-mode="lr-tb" fo:padding-top="0in" fo:padding-left="0in" fo:padding-bottom="0in" fo:padding-right="0in"/>
    </style:style>
    <style:style style:name="P157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58" style:family="table-row">
      <style:table-row-properties style:min-row-height="0.1895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0" style:parent-style-name="wzortabelatekstwzory" style:family="paragraph">
      <style:paragraph-properties fo:line-height="100%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wzortabelatekstwzory" style:family="paragraph">
      <style:paragraph-properties fo:line-height="100%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167" style:family="table-row">
      <style:table-row-properties style:min-row-height="0.1465in" style:use-optimal-row-height="false"/>
    </style:style>
    <style:style style:name="TableCell168" style:family="table-cell">
      <style:table-cell-properties fo:border="0.0069in solid #000001" style:writing-mode="lr-tb" fo:padding-top="0in" fo:padding-left="0in" fo:padding-bottom="0in" fo:padding-right="0in"/>
    </style:style>
    <style:style style:name="P169" style:parent-style-name="wzortabelatekstwzory" style:family="paragraph">
      <style:paragraph-properties fo:line-height="100%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173" style:parent-style-name="tekst_bold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4" style:parent-style-name="wzortekstwzory" style:list-style-name="WWNum3" style:family="paragraph">
      <style:paragraph-properties fo:line-height="150%"/>
    </style:style>
    <style:style style:name="T175" style:parent-style-name="Domyślnaczcionkaakapitu" style:family="text">
      <style:text-properties style:font-name="Calibri" style:font-name-complex="Calibri"/>
    </style:style>
    <style:style style:name="P176" style:parent-style-name="wzortekstwzory" style:list-style-name="WWNum3" style:family="paragraph">
      <style:paragraph-properties fo:line-height="150%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84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85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86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87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88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89" style:parent-style-name="tekst_bold" style:family="text">
      <style:text-properties style:font-name="Calibri" style:font-name-complex="Calibri" fo:font-size="12pt" style:font-size-asian="12pt" style:font-size-complex="12pt"/>
    </style:style>
    <style:style style:name="P190" style:parent-style-name="wzortekstwzory" style:family="paragraph">
      <style:text-properties style:font-name="Calibri" style:font-name-complex="Calibri"/>
    </style:style>
    <style:style style:name="P191" style:parent-style-name="wzortekstwzory" style:list-style-name="WWNum9" style:family="paragraph"/>
    <style:style style:name="T192" style:parent-style-name="Domyślnaczcionkaakapitu" style:family="text">
      <style:text-properties style:font-name="Calibri" style:font-name-complex="Calibri"/>
    </style:style>
    <style:style style:name="P193" style:parent-style-name="wzortekstwzory" style:family="paragraph">
      <style:paragraph-properties fo:margin-left="2.1826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P198" style:parent-style-name="wzortekstwzory" style:family="paragraph">
      <style:text-properties style:font-name="Calibri" style:font-name-complex="Calibri"/>
    </style:style>
    <style:style style:name="P199" style:parent-style-name="wzortekstwzory" style:list-style-name="WWNum9" style:family="paragraph"/>
    <style:style style:name="T200" style:parent-style-name="Domyślnaczcionkaakapitu" style:family="text">
      <style:text-properties style:font-name="Calibri" style:font-name-complex="Calibri"/>
    </style:style>
    <style:style style:name="P201" style:parent-style-name="wzortekstwzory" style:family="paragraph">
      <style:text-properties style:font-name="Calibri" style:font-name-complex="Calibri"/>
    </style:style>
    <style:style style:name="P202" style:parent-style-name="wzortekstwzory" style:list-style-name="WWNum4" style:family="paragraph"/>
    <style:style style:name="T203" style:parent-style-name="Domyślnaczcionkaakapitu" style:family="text">
      <style:text-properties style:font-name="Calibri" style:font-name-complex="Calibri"/>
    </style:style>
    <style:style style:name="P204" style:parent-style-name="wzortekstwzory" style:list-style-name="WWNum4" style:family="paragraph"/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wzortekstwzory" style:list-style-name="WWNum4" style:family="paragraph"/>
    <style:style style:name="T208" style:parent-style-name="Domyślnaczcionkaakapitu" style:family="text">
      <style:text-properties style:font-name="Calibri" style:font-name-complex="Calibri"/>
    </style:style>
    <style:style style:name="P209" style:parent-style-name="wzortekstwzory" style:list-style-name="WWNum4" style:family="paragraph"/>
    <style:style style:name="T210" style:parent-style-name="Domyślnaczcionkaakapitu" style:family="text">
      <style:text-properties style:font-name="Calibri" style:font-name-complex="Calibri"/>
    </style:style>
    <style:style style:name="P211" style:parent-style-name="wzortekstwzory" style:list-style-name="WWNum4" style:family="paragraph"/>
    <style:style style:name="T212" style:parent-style-name="Domyślnaczcionkaakapitu" style:family="text">
      <style:text-properties style:font-name="Calibri" style:font-name-complex="Calibri"/>
    </style:style>
    <style:style style:name="P213" style:parent-style-name="wzortekstwzory" style:list-style-name="WWNum4" style:family="paragraph"/>
    <style:style style:name="T214" style:parent-style-name="Domyślnaczcionkaakapitu" style:family="text">
      <style:text-properties style:font-name="Calibri" style:font-name-complex="Calibri"/>
    </style:style>
    <style:style style:name="P215" style:parent-style-name="wzortekstwzory" style:list-style-name="WWNum4" style:family="paragraph"/>
    <style:style style:name="T216" style:parent-style-name="Domyślnaczcionkaakapitu" style:family="text">
      <style:text-properties style:font-name="Calibri" style:font-name-complex="Calibri"/>
    </style:style>
    <style:style style:name="P217" style:parent-style-name="wzortekstwzory" style:list-style-name="WWNum4" style:family="paragraph"/>
    <style:style style:name="T218" style:parent-style-name="Domyślnaczcionkaakapitu" style:family="text">
      <style:text-properties style:font-name="Calibri" style:font-name-complex="Calibri"/>
    </style:style>
    <style:style style:name="P219" style:parent-style-name="wzortekstwzory" style:family="paragraph">
      <style:paragraph-properties fo:margin-left="0.5256in" fo:text-indent="0in">
        <style:tab-stops/>
      </style:paragraph-properties>
      <style:text-properties style:font-name="Calibri" style:font-name-complex="Calibri"/>
    </style:style>
    <style:style style:name="P220" style:parent-style-name="wzortekstwzory" style:family="paragraph">
      <style:paragraph-properties fo:margin-left="0.5256in" fo:text-indent="0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P225" style:parent-style-name="wzortekstwzory" style:family="paragraph">
      <style:paragraph-properties fo:margin-left="3.7256in" fo:text-indent="0.2076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7" style:parent-style-name="wzortekstwzory" style:list-style-name="WWNum9" style:family="paragraph"/>
    <style:style style:name="T228" style:parent-style-name="Domyślnaczcionkaakapitu" style:family="text">
      <style:text-properties style:font-name="Calibri" style:font-name-complex="Calibri"/>
    </style:style>
    <style:style style:name="P229" style:parent-style-name="wzortekstwzory" style:list-style-name="WWNum7" style:family="paragraph"/>
    <style:style style:name="T230" style:parent-style-name="Domyślnaczcionkaakapitu" style:family="text">
      <style:text-properties style:font-name="Calibri" style:font-name-complex="Calibri"/>
    </style:style>
    <style:style style:name="P231" style:parent-style-name="wzortekstwzory" style:list-style-name="WWNum7" style:family="paragraph"/>
    <style:style style:name="T232" style:parent-style-name="Domyślnaczcionkaakapitu" style:family="text">
      <style:text-properties style:font-name="Calibri" style:font-name-complex="Calibri"/>
    </style:style>
    <style:style style:name="P233" style:parent-style-name="wzortekstwzory" style:family="paragraph">
      <style:paragraph-properties fo:margin-left="0.7756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wzortekstwzory" style:family="paragraph">
      <style:paragraph-properties fo:text-align="center"/>
    </style:style>
    <style:style style:name="T235" style:parent-style-name="Domyślnaczcionkaakapitu" style:family="text">
      <style:text-properties style:font-name="Calibri" style:font-name-complex="Calibri" fo:font-weight="bold" style:font-weight-asian="bold"/>
    </style:style>
    <style:style style:name="P236" style:parent-style-name="wzortekstwzory" style:family="paragraph">
      <style:paragraph-properties fo:text-indent="0in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8" style:parent-style-name="wzortekstwzory" style:family="paragraph">
      <style:text-properties style:font-name="Calibri" style:font-name-complex="Calibri" fo:font-size="10pt" style:font-size-asian="10pt" style:font-size-complex="10pt"/>
    </style:style>
    <style:style style:name="P239" style:parent-style-name="wzortekstwzory" style:list-style-name="WWNum8" style:family="paragraph"/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color="#00000A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3" style:parent-style-name="wzortekstwzory" style:list-style-name="WWNum8" style:family="paragraph"/>
    <style:style style:name="T2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5" style:parent-style-name="wzortekstwzory" style:list-style-name="WWNum8" style:family="paragraph"/>
    <style:style style:name="T2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7" style:parent-style-name="wzortekstwzory" style:list-style-name="WWNum8" style:family="paragraph"/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9" style:parent-style-name="wzortekstwzory" style:list-style-name="WWNum8" style:family="paragraph"/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1" style:parent-style-name="wzortekstwzory" style:list-style-name="WWNum8" style:family="paragraph"/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3" style:parent-style-name="wzortekstwzory" style:list-style-name="WWNum8" style:family="paragraph"/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5" style:parent-style-name="wzortekstwzory" style:list-style-name="WWNum8" style:family="paragraph"/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7" style:parent-style-name="wzortekstwzory" style:list-style-name="WWNum8" style:family="paragraph"/>
    <style:style style:name="T2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9" style:parent-style-name="wzortekstwzory" style:family="paragraph">
      <style:paragraph-properties fo:line-height="100%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1" style:parent-style-name="wzortekstwzory" style:family="paragraph">
      <style:paragraph-properties fo:line-height="100%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3" style:parent-style-name="wzortekstwzory" style:family="paragraph">
      <style:paragraph-properties fo:line-height="100%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5" style:parent-style-name="wzortekstwzory" style:family="paragraph">
      <style:paragraph-properties fo:line-height="100%"/>
    </style:style>
    <style:style style:name="T2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7" style:parent-style-name="wzortekstwzor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P272" style:parent-style-name="wzortekstwzory" style:family="paragraph">
      <style:paragraph-properties fo:margin-left="3.9333in" fo:text-indent="0in">
        <style:tab-stops/>
      </style:paragraph-properties>
    </style:style>
    <style:style style:name="T2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74" style:parent-style-name="wzortekstwzory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75" style:parent-style-name="wzortekstwzory" style:family="paragraph">
      <style:paragraph-properties fo:text-indent="0in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7" style:parent-style-name="wzortekstwzory" style:family="paragraph">
      <style:paragraph-properties fo:margin-left="0.2756in" fo:text-indent="0in">
        <style:tab-stops/>
      </style:paragraph-properties>
      <style:text-properties style:font-name="Calibri" style:font-name-complex="Calibri"/>
    </style:style>
    <style:style style:name="P278" style:parent-style-name="wzortekstwzory" style:family="paragraph">
      <style:paragraph-properties fo:text-indent="0in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P282" style:parent-style-name="wzortekstwzory" style:family="paragraph">
      <style:paragraph-properties fo:margin-left="0.2756in" fo:text-indent="0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6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Deklaracja</text:span></text:p>
      <text:p text:style-name="P3"><text:span text:style-name="T4">o kontynuowaniu wychowania przedszkolnego</text:span></text:p>
      <text:p text:style-name="P5"><text:span text:style-name="T6">w Gminnym Przedszkolu Publicznym w Zalesicach</text:span></text:p>
      <text:p text:style-name="P7"><text:span text:style-name="T8">w roku szkolnym 202</text:span><text:span text:style-name="T9">4</text:span><text:span text:style-name="T10">/202</text:span><text:span text:style-name="T11">5</text:span><text:span text:style-name="T12"><text:line-break/></text:span></text:p>
      <text:p text:style-name="P13"><text:span text:style-name="T14">DEKLARACJA O KONTYNUACJI WYCHOWANIA PRZEDSZKOLNEGO<text:s/></text:span><text:span text:style-name="T15">1</text:span></text:p>
      <text:p text:style-name="P16"/>
      <text:p text:style-name="wzortekstwzory"><text:span text:style-name="T17">Niniejszym deklaruję, że ………………………………………………………………………………….…….. w roku szkolnym 202</text:span><text:span text:style-name="T18">4</text:span><text:span text:style-name="T19">/202</text:span><text:bookmark-start text:name="Bookmark"/><text:bookmark-end text:name="Bookmark"/><text:span text:style-name="T20">5</text:span></text:p>
      <text:p text:style-name="P21"><text:span text:style-name="T22">(imię i nazwisko dziecka)</text:span></text:p>
      <text:p text:style-name="P23"><text:span text:style-name="T24">będzie kontynuował(-a) wychowanie przedszkolne w tym Przedszkolu.</text:span></text:p>
      <text:p text:style-name="P25"><text:span text:style-name="T26">Ponadto przekazuję aktualne informacje dotyczące kandydata i rodziców (opiekunów)</text:span></text:p>
      <text:p text:style-name="wzorparagrafwzory"><text:span text:style-name="T27">I. Dane osobowe kandydata i rodziców (opiekunów)</text:span><text:span text:style-name="Odwołanieprzypisudolnego"><text:note text:note-class="footnote" text:id="_ftn0"><text:note-citation>1</text:note-citation><text:note-body><text:p text:style-name="przypis">Zgodnie z Art. 20 w ust. 2 ustawy o systemie oświaty, rodzice dzieci przyjętych do publicznego przedszkola lub innej formy wychowania przedszkolnego corocznie składają na kolejny rok szkolny deklarację o kontynuowaniu wychowania przedszkolnego w tym przedszkolu lub tej innej formie wychowania przedszkolnego, w terminie 7 dni poprzedzających termin rozpoczęcia <text:s/>postępowania rekrutacyjnego.</text:p><text:p text:style-name="przypis"><text:span text:style-name="T28">2</text:span> W przypadku braku numeru PESEL – seria i numer paszportu lub innego dokumentu potwierdzającego tożsamość.</text:p></text:note-body></text:note></text:span><text:span text:style-name="Odwołanieprzypisudolnego"><text:note text:note-class="footnote" text:id="_ftn1"><text:note-citation>2</text:note-citation><text:note-body><text:p text:style-name="przypis"><text:span text:style-name="T29">3</text:span> Zgodnie z art. 25 ustawy z dnia 23 kwietnia 1964 r. – Kodeks cywilny (tekst jedn.: Dz.<text:span text:style-name="T30"> </text:span>U. z 2014 r. poz. 121 z późn. zm.) miejscem zamieszkania osoby fizycznej jest miejscowość, w której osoba ta przebywa z zamiarem stałego pobytu.</text:p><text:p text:style-name="przypis"/></text:note-body></text:note></text:span></text:p>
      <text:p text:style-name="P31"><text:span text:style-name="T32">(Tabelę należy wypełnić czytelnie literami drukowanym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wzortabelatekstwzory"><text:span text:style-name="T50">1</text:span></text:p>
          </table:table-cell>
          <table:table-cell table:style-name="TableCell51">
            <text:p text:style-name="P52"><text:span text:style-name="T53">Imię/imiona i nazwisko dziecka</text:span></text:p>
          </table:table-cell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wzortabelatekstwzory"><text:span text:style-name="T58">2</text:span></text:p>
          </table:table-cell>
          <table:table-cell table:style-name="TableCell59">
            <text:p text:style-name="P60"><text:span text:style-name="T61">Data i miejsce urodzenia dziecka</text:span>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wzortabelatekstwzory"><text:span text:style-name="T66">3</text:span></text:p>
          </table:table-cell>
          <table:table-cell table:style-name="TableCell67">
            <text:p text:style-name="P68"><text:span text:style-name="T69">PESEL dziecka</text:span><text:span text:style-name="T70">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wzortabelatekstwzory"><text:span text:style-name="T93">4</text:span></text:p>
          </table:table-cell>
          <table:table-cell table:style-name="TableCell94" table:number-rows-spanned="2">
            <text:p text:style-name="P95"><text:span text:style-name="T96">Imię/imiona i nazwiska rodziców (opiekunów) dziecka</text:span></text:p>
          </table:table-cell>
          <table:table-cell table:style-name="TableCell97" table:number-columns-spanned="3">
            <text:p text:style-name="P98"><text:span text:style-name="T99">Matki</text:span></text:p>
          </table:table-cell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 table:number-columns-spanned="3">
            <text:p text:style-name="P104"><text:span text:style-name="T105">Ojca</text:span></text:p>
          </table:table-cell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wzortabelatekstwzory"><text:span text:style-name="T110">5</text:span></text:p>
          </table:table-cell>
          <table:table-cell table:style-name="TableCell111" table:number-rows-spanned="4">
            <text:p text:style-name="P112"><text:span text:style-name="T113">Adres miejsca zamieszkania rodziców (opiekunów) i kandydata</text:span><text:span text:style-name="T114">3</text:span></text:p>
          </table:table-cell>
          <table:table-cell table:style-name="TableCell115" table:number-columns-spanned="8">
            <text:p text:style-name="P116"><text:span text:style-name="T117">Kod 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 table:number-columns-spanned="8">
            <text:p text:style-name="P122"><text:span text:style-name="T123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" table:number-columns-spanned="8">
            <text:p text:style-name="P128"><text:span text:style-name="T129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" table:number-columns-spanned="8">
            <text:p text:style-name="P134"><text:span text:style-name="T135">Numer domu / numer 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wzortabelatekstwzory"><text:span text:style-name="T140">6</text:span></text:p>
          </table:table-cell>
          <table:table-cell table:style-name="TableCell141" table:number-rows-spanned="4">
            <text:p text:style-name="P142"><text:span text:style-name="T143">Adres poczty elektronicznej i numery telefonów rodziców kandydata – o ile je posiadają</text:span></text:p>
          </table:table-cell>
          <table:table-cell table:style-name="TableCell144" table:number-columns-spanned="3" table:number-rows-spanned="2">
            <text:p text:style-name="P145"><text:span text:style-name="T146">Matki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Telefon do kontaktu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53" table:number-columns-spanned="5">
            <text:p text:style-name="P154"><text:span text:style-name="T155">Adres poczty elektronicznej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9" table:number-columns-spanned="3" table:number-rows-spanned="2">
            <text:p text:style-name="P160"><text:span text:style-name="T161">Ojca</text:span></text:p>
          </table:table-cell>
          <table:covered-table-cell/>
          <table:covered-table-cell/>
          <table:table-cell table:style-name="TableCell162" table:number-columns-spanned="5">
            <text:p text:style-name="P163"><text:span text:style-name="T164">Telefon do kontaktu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8" table:number-columns-spanned="5">
            <text:p text:style-name="P169"><text:span text:style-name="T170">Adres poczty elektronicznej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wzorparagrafwzory"><text:span text:style-name="T173">II. Deklarowany pobyt dziecka w placówce</text:span></text:p>
      <text:list text:style-name="WWNum3">
        <text:list-item text:start-value="1">
          <text:p text:style-name="P174"><text:span text:style-name="T175">Godziny pobytu dziecka w placówce od ………..……. do …….……….</text:span></text:p>
        </text:list-item>
        <text:list-item>
          <text:p text:style-name="P176"><text:span text:style-name="T177">Dziecko korzystać będzie z wyżywienia w zakresie (proszę zaznaczyć znakiem x wybrane posiłki):</text:span></text:p>
        </text:list-item>
      </text:list>
      <text:p text:style-name="wzortekstwzory"><text:span text:style-name="T178"><text:s text:c="30"/>śniadanie <text:s text:c="2"/></text:span><text:bookmark-start text:name="Bookmark1"/><text:span text:style-name="T179">□</text:span><text:bookmark-end text:name="Bookmark1"/><text:span text:style-name="T180"><text:s text:c="12"/>obiad <text:s text:c="2"/></text:span><text:span text:style-name="T181">□</text:span><text:span text:style-name="T182"><text:s text:c="9"/>podwieczorek <text:s/></text:span><text:span text:style-name="T183">□</text:span><text:span text:style-name="T184"><text:line-break/></text:span><text:span text:style-name="T185"><text:tab/></text:span><text:span text:style-name="T186"><text:tab/></text:span><text:span text:style-name="T187"><text:tab/></text:span><text:span text:style-name="T188"><text:tab/></text:span><text:span text:style-name="T189">III. Dodatkowe informacje i zobowiązania</text:span></text:p>
      <text:p text:style-name="P190"/>
      <text:list text:style-name="WWNum9">
        <text:list-item text:start-value="1">
          <text:p text:style-name="P191"><text:span text:style-name="T192">Dodatkowe informacje o dziecku dołączone do Deklaracji ( np. stan zdrowia, orzeczenie lub opinia poradni psychologiczno-pedagogicznej, potrzeba szczególnej opieki, stosowana dieta, zalecenia lekarskie itp.)</text:span></text:p>
        </text:list-item>
      </text:list>
      <text:p text:style-name="P193"><text:span text:style-name="T194">Tak<text:s/></text:span><text:span text:style-name="T195">□ <text:s text:c="8"/></text:span><text:span text:style-name="T196">Nie<text:s/></text:span><text:span text:style-name="T197">□</text:span></text:p>
      <text:p text:style-name="P198"/>
      <text:list text:style-name="WWNum9" text:continue-numbering="true">
        <text:list-item>
          <text:p text:style-name="P199"><text:span text:style-name="T200">Jedocześnie zobowiązuję się do:</text:span></text:p>
        </text:list-item>
      </text:list>
      <text:p text:style-name="P201"/>
      <text:list text:style-name="WWNum4">
        <text:list-item text:start-value="1">
          <text:p text:style-name="P202"><text:span text:style-name="T203">przestrzegania postanowień Statutu Przedszkola;</text:span></text:p>
        </text:list-item>
        <text:list-item>
          <text:p text:style-name="P204"><text:span text:style-name="T205">podawania do wiadomości przedszkola jakichkolwiek zmian dotyczących: zmiany miejsca zamieszkania<text:s/></text:span><text:soft-page-break/><text:span text:style-name="T206">rodziców i dziecka, zmiany numerów telefonów rodziców, zmiany adresów poczty e-mail rodziców;</text:span></text:p>
        </text:list-item>
        <text:list-item>
          <text:p text:style-name="P207"><text:span text:style-name="T208">regularnego uiszczania opłat za pobyt dziecka w przedszkolu w wyznaczonych terminach;</text:span></text:p>
        </text:list-item>
        <text:list-item>
          <text:p text:style-name="P209"><text:span text:style-name="T210">odbierania dziecka z przedszkola osobiście lub przez osobę upoważnioną zgłoszoną nauczycielce na piśmie, która zapewni dziecku pełne bezpieczeństwo;</text:span></text:p>
        </text:list-item>
        <text:list-item>
          <text:p text:style-name="P211"><text:span text:style-name="T212">przyprowadzanie do przedszkola tylko zdrowego dziecka;</text:span></text:p>
        </text:list-item>
        <text:list-item>
          <text:p text:style-name="P213"><text:span text:style-name="T214">uczestniczenia w zebraniach rodziców;</text:span></text:p>
        </text:list-item>
        <text:list-item>
          <text:p text:style-name="P215"><text:span text:style-name="T216">złożenia zaświadczenia lekarskiego w przypadku <text:s/>występującej u dziecka alergii;</text:span></text:p>
        </text:list-item>
        <text:list-item>
          <text:p text:style-name="P217"><text:span text:style-name="T218">poinformowania o stosowaniu jakiejkolwiek diety: zdrowotnej, ze względu na przekonania religijne czy innej.</text:span></text:p>
        </text:list-item>
      </text:list>
      <text:p text:style-name="P219"/>
      <text:p text:style-name="P220"><text:span text:style-name="T221">Zalesice, dnia .........................................<text:s/></text:span><text:span text:style-name="T222"><text:tab/></text:span><text:span text:style-name="T223"><text:tab/></text:span><text:span text:style-name="T224"><text:tab/>………......….………………...…………………………………</text:span></text:p>
      <text:p text:style-name="P225"><text:span text:style-name="T226"><text:s text:c="22"/>(czytelny podpis rodzica/opiekuna prawnego)</text:span></text:p>
      <text:list text:style-name="WWNum9" text:continue-numbering="true">
        <text:list-item>
          <text:p text:style-name="P227"><text:span text:style-name="T228">Oświadczam, że:</text:span></text:p>
        </text:list-item>
      </text:list>
      <text:list text:style-name="WWNum7">
        <text:list-item text:start-value="1">
          <text:p text:style-name="P229"><text:span text:style-name="T230">Wszystkie dane zawarte w deklaracji są prawdziwe.</text:span></text:p>
        </text:list-item>
        <text:list-item>
          <text:p text:style-name="P231"><text:span text:style-name="T232">Wyrażam zgodę na przetwarzanie danych osobowych zawartych w deklaracji dla celów związanych z rekrutacją do przedszkola zgodnie z ustawą o ochronie danych osobowych.</text:span></text:p>
        </text:list-item>
      </text:list>
      <text:p text:style-name="P233"/>
      <text:p text:style-name="P234"><text:span text:style-name="T235">KLAUZULA INFORMACYJNA</text:span></text:p>
      <text:p text:style-name="P236"><text:span text:style-name="T23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span></text:p>
      <text:p text:style-name="P238"/>
      <text:list text:style-name="WWNum8">
        <text:list-item text:start-value="1">
          <text:p text:style-name="P239"><text:span text:style-name="T240">Administratorem Pani/Pana danych osobowych<text:s/></text:span><text:span text:style-name="T241">jest Zespół Szkolno-Przedszkolny w Zalesicach</text:span><text:span text:style-name="T242"><text:s/>(Zalesice 31 c, 26-680 Wierzbica, Telefon: 48 618 21 88 <text:s/>zalesice_szkola@adres.pl).</text:span></text:p>
        </text:list-item>
        <text:list-item>
          <text:p text:style-name="P243"><text:span text:style-name="T244">W sprawach z zakresu ochrony danych osobowych mogą Państwo kontaktować się</text:span></text:p>
        </text:list-item>
        <text:list-item>
          <text:p text:style-name="P245"><text:span text:style-name="T246">z Inspektorem Ochrony Danych pod adresem e-mail: inspektor@cbi24.pl.</text:span></text:p>
        </text:list-item>
        <text:list-item>
          <text:p text:style-name="P247"><text:span text:style-name="T248">Dane osobowe będą przetwarzane w celu wykonywania działalności dydaktycznej, wychowawczej i opiekuńczej, w tym realizowania programów nauczania oraz wykonania ciążących na nas obowiązkach prawnych.</text:span></text:p>
        </text:list-item>
        <text:list-item>
          <text:p text:style-name="P249"><text:span text:style-name="T250">Dane osobowe będą przetwarzane przez okres niezbędny do realizacji ww. celu</text:span></text:p>
        </text:list-item>
        <text:list-item>
          <text:p text:style-name="P251"><text:span text:style-name="T252">z uwzględnieniem okresów przechowywania określonych w przepisach odrębnych, w tym przepisów archiwalnych.</text:span></text:p>
        </text:list-item>
        <text:list-item>
          <text:p text:style-name="P253"><text:span text:style-name="T254">Podstawą prawną przetwarzania danych jest w szczególności ustawa z dnia 7 września</text:span></text:p>
        </text:list-item>
        <text:list-item>
          <text:p text:style-name="P255"><text:span text:style-name="T256">1991 r. o systemie oświaty (Dz.U. z 2017 r. poz.2198), <text:s/>oraz ustawa z dnia 14 grudnia <text:s/>2016 r. Prawo Oświatowe (Dz.U. z 2017 r. poz. 59).</text:span></text:p>
        </text:list-item>
        <text:list-item>
          <text:p text:style-name="P257"><text:span text:style-name="T258">Odbiorcami Pani/Pana danych będą podmioty, które na podstawie zawartych umów przetwarzają dane osobowe w imieniu Administratora.</text:span></text:p>
        </text:list-item>
      </text:list>
      <text:p text:style-name="P259"><text:span text:style-name="T260">Osoba, której dane dotyczą ma prawo do:</text:span></text:p>
      <text:p text:style-name="P261"><text:span text:style-name="T262"><text:s/>- dostępu do treści swoich danych oraz możliwości ich poprawiania, sprostowania, ograniczenia przetwarzania, a także – w przypadkach przewidzianych prawem - prawo do usunięcia danych i prawo do wniesienia sprzeciwu wobec przetwarzania Państwa danych.</text:span></text:p>
      <text:p text:style-name="P263"><text:span text:style-name="T264">-wniesienia skargi do organu nadzorczego w przypadku gdy przetwarzanie danych odbywa się</text:span></text:p>
      <text:p text:style-name="P265"><text:span text:style-name="T266"><text:s/>z naruszeniem przepisów powyższego rozporządzenia tj. Prezesa Urzędu Ochrony Danych Osobowych, ul. Stawki 2, 00-193 Warszawa. 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/text:p>
      <text:p text:style-name="P267"/>
      <text:p text:style-name="wzortekstwzory"><text:span text:style-name="T268">Zalesice, dnia .........................................<text:s/></text:span><text:span text:style-name="T269"><text:tab/></text:span><text:span text:style-name="T270"><text:tab/></text:span><text:span text:style-name="T271"><text:tab/>………......….………………...…………………………………</text:span></text:p>
      <text:p text:style-name="P272"><text:span text:style-name="T273"><text:s text:c="7"/>(czytelny podpis rodzica/opiekuna prawnego)</text:span></text:p>
      <text:p text:style-name="P274"/>
      <text:p text:style-name="P275"><text:span text:style-name="T276">Przyjęcie przez dyrektora Zespołu Szkolno-Przedszkolnego w Zalesicach deklaracji o kontynuowaniu wychowania przedszkolnego.</text:span></text:p>
      <text:p text:style-name="P277"/>
      <text:p text:style-name="P278"><text:span text:style-name="T279">Zalesice, ......................................................<text:s/></text:span><text:span text:style-name="T280"><text:tab/></text:span><text:span text:style-name="T281"><text:tab/>............................................................................</text:span></text:p>
      <text:p text:style-name="P282"><text:span text:style-name="T283"><text:s text:c="19"/>(data przyjęcia deklaracji) <text:s text:c="22"/></text:span><text:span text:style-name="T284"><text:tab/></text:span><text:span text:style-name="T285"><text:tab/></text:span><text:span text:style-name="T286"><text:tab/><text:s text:c="13"/>(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nion Pro" svg:font-family="Minion Pro" style:font-family-generic="system" style:font-pitch="variable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rakstyluakapitowego" style:display-name="[Brak stylu akapitowego]" style:family="paragraph">
      <style:paragraph-properties fo:line-height="120%"/>
      <style:text-properties style:font-name="Minion Pro" style:font-name-asian="Times New Roman" style:font-name-complex="Minion Pro" fo:color="#000000" fo:font-size="12pt" style:font-size-asian="12pt" style:font-size-complex="12pt" fo:hyphenate="false"/>
    </style:style>
    <style:style style:name="wzortekstwzory" style:display-name="wzor tekst (wzory)" style:family="paragraph" style:parent-style-name="Standard">
      <style:paragraph-properties fo:widows="0" fo:orphans="0" fo:text-align="justify" fo:margin-bottom="0in" style:line-height-at-least="0.2083in" fo:text-indent="0.2756in"/>
      <style:text-properties style:font-name="Book Antiqua" style:font-name-complex="Book Antiqua" fo:color="#000000" fo:hyphenate="false"/>
    </style:style>
    <style:style style:name="wzortekstBWwzory" style:display-name="wzor tekst BW (wzory)" style:family="paragraph" style:parent-style-name="wzortekstwzory">
      <style:paragraph-properties fo:text-indent="0in"/>
      <style:text-properties fo:hyphenate="false"/>
    </style:style>
    <style:style style:name="wzortekstmalywzory" style:display-name="wzor tekst maly (wzory)" style:family="paragraph" style:parent-style-name="wzortekstBWwzory">
      <style:text-properties fo:font-style="italic" style:font-style-asian="italic" style:font-style-complex="italic" fo:font-size="10pt" style:font-size-asian="10pt" style:font-size-complex="10pt" fo:hyphenate="false"/>
    </style:style>
    <style:style style:name="wzortekst1wzory" style:display-name="wzor tekst1 (wzory)" style:family="paragraph" style:parent-style-name="wzortekstwzory">
      <style:paragraph-properties fo:margin-top="0.1965in"/>
      <style:text-properties fo:hyphenate="false"/>
    </style:style>
    <style:style style:name="wzorparagrafwzory" style:display-name="wzor paragraf (wzory)" style:family="paragraph" style:parent-style-name="wzortekstwzory">
      <style:paragraph-properties fo:keep-with-next="always" fo:text-align="center" fo:margin-top="0.1576in" fo:text-indent="0in"/>
      <style:text-properties fo:font-weight="bold" style:font-weight-asian="bold" style:font-weight-complex="bold" fo:hyphenate="false"/>
    </style:style>
    <style:style style:name="przypis" style:display-name="przypis" style:family="paragraph" style:parent-style-name="Standard">
      <style:paragraph-properties fo:widows="0" fo:orphans="0" fo:text-align="justify" fo:margin-bottom="0in" fo:line-height="120%"/>
      <style:text-properties style:font-name="Candara" style:font-name-complex="Candara" fo:color="#000000" fo:font-size="9pt" style:font-size-asian="9pt" style:font-size-complex="9pt" fo:hyphenate="false"/>
    </style:style>
    <style:style style:name="wzortabelatekstwzory" style:display-name="wzor tabela tekst (wzory)" style:family="paragraph" style:parent-style-name="Standard">
      <style:paragraph-properties fo:widows="0" fo:orphans="0" fo:margin-bottom="0in" style:line-height-at-least="0.1805in"/>
      <style:text-properties style:font-name="Book Antiqua" style:font-name-complex="Book Antiqua" fo:color="#000000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_bold" style:display-name="tekst_bold" style:family="text">
      <style:text-properties fo:font-weight="bold" style:font-weight-asian="bold"/>
    </style:style>
    <style:style style:name="tekst_italik" style:display-name="tekst_italik" style:family="text">
      <style:text-properties fo:font-style="italic" style:font-style-asian="italic" fo:color="#000000"/>
    </style:style>
    <style:style style:name="tekst_indeks" style:display-name="tekst_indeks" style:family="text">
      <style:text-properties style:text-position="super 65%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jaro jaro</dc:creator>
    <meta:creation-date>2024-02-02T17:26:00Z</meta:creation-date>
    <dc:date>2024-02-02T17:26:00Z</dc:date>
    <meta:print-date>2022-02-02T10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790" meta:character-count="5525" meta:row-count="39" meta:non-whitespace-character-count="4746"/>
  </office:meta>
</office:document-meta>
</file>