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P2" style:parent-style-name="Standard" style:family="paragraph">
      <style:text-properties style:font-name="Comic Sans MS" fo:font-weight="bold" style:font-weight-asian="bold" style:font-weight-complex="bold" fo:color="#FF8000" fo:font-size="40pt" style:font-size-asian="40pt" style:font-size-complex="40pt"/>
    </style:style>
    <style:style style:family="graphic" style:name="a0" style:parent-style-name="Graphics">
      <style:graphic-properties fo:border="0.09722in solid #ffffff" fo:background-color="#ededed" draw:opacity="100%" fo:clip="rect(0in, 0in, 0in, 0in)" style:shadow="0in 0.01969in 0pc #000000"/>
    </style:style>
  </office:automatic-styles>
  <office:body>
    <office:text text:use-soft-page-breaks="true">
      <text:p text:style-name="P1"><draw:frame draw:style-name="a0" draw:name="Obraz 3" text:anchor-type="as-char" svg:x="0in" svg:y="0in" svg:width="5.43824in" svg:height="7.25099in" style:rel-width="scale" style:rel-height="scale"><draw:image xlink:href="media/image1.jpeg" xlink:type="simple" xlink:show="embed" xlink:actuate="onLoad"/><svg:title/><svg:desc>C:\Users\Przedszkole179\Downloads\Dzień Otwarty 2024.jpg</svg:desc></draw:frame>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179</meta:initial-creator>
    <dc:creator>Przedszkole179</dc:creator>
    <meta:creation-date>2024-02-23T05:54:00Z</meta:creation-date>
    <dc:date>2024-02-23T05:54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2" meta:row-count="1" meta:non-whitespace-character-count="2"/>
  </office:meta>
</office:document-meta>
</file>