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" style:parent-style-name="Domyślnaczcionkaakapitu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P4" style:parent-style-name="Normalny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5" style:parent-style-name="Normalny" style:family="paragraph">
      <style:paragraph-properties fo:text-indent="0.4916in"/>
      <style:text-properties style:font-name="Times New Roman" fo:font-weight="bold" style:font-weight-asian="bold" fo:color="#BC4408" fo:font-size="12pt" style:font-size-asian="12pt" style:font-size-complex="12pt"/>
    </style:style>
    <style:style style:name="P6" style:parent-style-name="Normalny" style:family="paragraph">
      <style:text-properties style:font-name="Times New Roman" fo:font-weight="bold" style:font-weight-asian="bold" fo:color="#BC4408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ny" style:family="paragraph">
      <style:text-properties style:font-name="Times New Roman" fo:font-weight="bold" style:font-weight-asian="bold" fo:color="#BC4408" fo:font-size="12pt" style:font-size-asian="12pt" style:font-size-complex="12pt"/>
    </style:style>
    <style:style style:name="P8" style:parent-style-name="Normalny" style:family="paragraph">
      <style:text-properties style:font-name="Times New Roman" fo:font-weight="bold" style:font-weight-asian="bold" fo:color="#BC4408" fo:font-size="12pt" style:font-size-asian="12pt" style:font-size-complex="12pt"/>
    </style:style>
    <style:style style:name="P9" style:parent-style-name="Normalny" style:family="paragraph">
      <style:text-properties style:font-name="Times New Roman" fo:font-weight="bold" style:font-weight-asian="bold" fo:color="#BC4408" fo:font-size="12pt" style:font-size-asian="12pt" style:font-size-complex="12pt"/>
    </style:style>
    <style:style style:name="P10" style:parent-style-name="Normalny" style:family="paragraph">
      <style:text-properties style:font-name="Times New Roman" fo:font-weight="bold" style:font-weight-asian="bold" fo:color="#BC4408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12" style:parent-style-name="Normalny" style:family="paragraph">
      <style:paragraph-properties fo:margin-left="0.4916in" fo:text-indent="0.4916in">
        <style:tab-stops/>
      </style:paragraph-properties>
      <style:text-properties style:font-name="Times New Roman" fo:font-weight="bold" style:font-weight-asian="bold" fo:color="#0070C0" fo:font-size="12pt" style:font-size-asian="12pt" style:font-size-complex="12pt"/>
    </style:style>
    <style:style style:name="P13" style:parent-style-name="Normalny" style:family="paragraph">
      <style:text-properties style:font-name="Times New Roman" fo:font-weight="bold" style:font-weight-asian="bold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ny" style:family="paragraph">
      <style:text-properties style:font-name="Times New Roman" fo:font-weight="bold" style:font-weight-asian="bold" fo:color="#0070C0" fo:font-size="12pt" style:font-size-asian="12pt" style:font-size-complex="12pt"/>
    </style:style>
    <style:style style:name="P15" style:parent-style-name="Normalny" style:family="paragraph">
      <style:text-properties style:font-name="Times New Roman" fo:font-weight="bold" style:font-weight-asian="bold" fo:color="#0070C0" fo:font-size="12pt" style:font-size-asian="12pt" style:font-size-complex="12pt"/>
    </style:style>
    <style:style style:name="P16" style:parent-style-name="Normalny" style:family="paragraph">
      <style:text-properties style:font-name="Times New Roman" fo:font-weight="bold" style:font-weight-asian="bold" fo:color="#CC0000" fo:font-size="12pt" style:font-size-asian="12pt" style:font-size-complex="12pt"/>
    </style:style>
    <style:style style:name="P17" style:parent-style-name="Normalny" style:family="paragraph">
      <style:text-properties style:font-name="Times New Roman" fo:font-weight="bold" style:font-weight-asian="bold" fo:color="#0066FF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ny" style:family="paragraph">
      <style:text-properties style:font-name="Times New Roman" fo:font-weight="bold" style:font-weight-asian="bold" fo:color="#0066FF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 fo:color="#0066FF" fo:font-size="12pt" style:font-size-asian="12pt" style:font-size-complex="12pt"/>
    </style:style>
    <style:style style:name="P20" style:parent-style-name="Normalny" style:family="paragraph">
      <style:text-properties style:font-name="Times New Roman" fo:font-weight="bold" style:font-weight-asian="bold" fo:color="#0066FF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fo:color="#CC0066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color="#CC0066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fo:color="#CC0066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fo:color="#CC0066" fo:font-size="12pt" style:font-size-asian="12pt" style:font-size-complex="12pt"/>
    </style:style>
    <style:style style:name="P25" style:parent-style-name="Normalny" style:family="paragraph">
      <style:paragraph-properties fo:text-indent="0.4916in"/>
      <style:text-properties style:font-name="Times New Roman" fo:font-weight="bold" style:font-weight-asian="bold" fo:color="#00B050" fo:font-size="12pt" style:font-size-asian="12pt" style:font-size-complex="12pt"/>
    </style:style>
    <style:style style:name="P26" style:parent-style-name="Normalny" style:family="paragraph">
      <style:text-properties style:font-name="Times New Roman" fo:font-weight="bold" style:font-weight-asian="bold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ny" style:family="paragraph">
      <style:text-properties style:font-name="Times New Roman" fo:font-weight="bold" style:font-weight-asian="bold" fo:color="#00B050" fo:font-size="12pt" style:font-size-asian="12pt" style:font-size-complex="12pt"/>
    </style:style>
    <style:style style:name="P28" style:parent-style-name="Normalny" style:family="paragraph">
      <style:text-properties style:font-name="Times New Roman" fo:font-weight="bold" style:font-weight-asian="bold" fo:color="#00B050" fo:font-size="12pt" style:font-size-asian="12pt" style:font-size-complex="12pt"/>
    </style:style>
    <style:style style:name="P29" style:parent-style-name="Normalny" style:family="paragraph">
      <style:text-properties style:font-name="Times New Roman" fo:font-weight="bold" style:font-weight-asian="bold" fo:color="#00B050" fo:font-size="12pt" style:font-size-asian="12pt" style:font-size-complex="12pt"/>
    </style:style>
    <style:style style:name="P30" style:parent-style-name="Normalny" style:family="paragraph">
      <style:text-properties style:font-name="Times New Roman" fo:font-weight="bold" style:font-weight-asian="bold" fo:color="#008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fo:font-weight="bold" style:font-weight-asian="bold" fo:color="#008000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fo:color="#008000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fo:color="#008000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color="#008000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fo:color="#008000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fo:color="#008000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fo:color="#008000" fo:font-size="12pt" style:font-size-asian="12pt" style:font-size-complex="12pt"/>
    </style:style>
  </office:automatic-styles>
  <office:body>
    <office:text text:use-soft-page-breaks="true">
      <text:p text:style-name="P1"><text:span text:style-name="T2">GODZINY PRACY</text:span><text:span text:style-name="T3"><text:s/>SPECJALISTÓW</text:span></text:p>
      <text:p text:style-name="P4"/>
      <text:p text:style-name="P5">PEDAGOG SPECJALNY:</text:p>
      <text:p text:style-name="P6">Pani Katarzyna Chrząstowska</text:p>
      <text:p text:style-name="P7">Poniedziałek<text:tab/><text:tab/><text:tab/>09.00 –<text:s/>10.00 <text:s text:c="64"/><text:s text:c="43"/></text:p>
      <text:p text:style-name="P8">Wtorek<text:tab/><text:tab/><text:tab/>08.00 – 11.00<text:s/></text:p>
      <text:p text:style-name="P9">Środa<text:tab/><text:tab/><text:tab/><text:tab/>10.00 – 12.30<text:s/></text:p>
      <text:p text:style-name="P10">Piątek<text:tab/><text:tab/><text:tab/><text:tab/>10.00 – 11.30<text:s/></text:p>
      <text:p text:style-name="P11"/>
      <text:p text:style-name="P12">LOGOPEDA:</text:p>
      <text:p text:style-name="P13">Pani Jadzia Mikołajczyk</text:p>
      <text:p text:style-name="P14"><text:bookmark-start text:name="_Hlk115350311"/>Czwartek<text:s/><text:tab/><text:tab/><text:tab/>07.30 – 11.30<text:bookmark-end text:name="_Hlk115350311"/></text:p>
      <text:p text:style-name="P15"><text:tab/><text:tab/><text:tab/><text:tab/>14.00 – 15.00</text:p>
      <text:p text:style-name="P16"/>
      <text:p text:style-name="P17">Pani Marta<text:s/>Kudelska-Gurgacz</text:p>
      <text:p text:style-name="P18">Poniedziałek<text:tab/><text:tab/><text:tab/>09.30 –<text:s/>11.00</text:p>
      <text:p text:style-name="P19">Środa<text:s/><text:tab/><text:tab/><text:tab/><text:tab/>10.00 – 11.30</text:p>
      <text:p text:style-name="P20">Piątek<text:tab/><text:tab/><text:tab/><text:s text:c="5"/><text:tab/>09.00 –<text:s/>11.00</text:p>
      <text:p text:style-name="Normalny"><text:span text:style-name="T21"><text:tab/></text:span><text:span text:style-name="T22"><text:tab/></text:span><text:span text:style-name="T23"><text:tab/></text:span><text:span text:style-name="T24"><text:tab/></text:span></text:p>
      <text:p text:style-name="P25">TERAPIA PEDAGOGICZNA:</text:p>
      <text:p text:style-name="P26">Pani Jadzia Mikołajczyk</text:p>
      <text:p text:style-name="P27">Środa<text:tab/><text:tab/><text:tab/><text:tab/>09.00 – 10.30</text:p>
      <text:p text:style-name="P28">Piątek<text:s/><text:s/><text:tab/><text:tab/><text:tab/>09.30 –<text:s/>10.00</text:p>
      <text:p text:style-name="P29"/>
      <text:p text:style-name="P30">Pani Natalka<text:s/>Markowiak</text:p>
      <text:p text:style-name="Normalny"><text:span text:style-name="T31">P</text:span><text:span text:style-name="T32">oniedziałek</text:span><text:span text:style-name="T33"><text:tab/></text:span><text:span text:style-name="T34"><text:tab/></text:span><text:span text:style-name="T35"><text:tab/>0</text:span><text:span text:style-name="T36">8</text:span><text:span text:style-name="T37">.00 – 10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2in" fo:margin-bottom="1in" fo:margin-right="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25T06:29:00Z</meta:creation-date>
    <dc:date>2023-09-25T06:29:00Z</dc:date>
    <meta:print-date>2022-09-29T1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26" meta:row-count="4" meta:non-whitespace-character-count="538"/>
  </office:meta>
</office:document-meta>
</file>