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0.00%" fo:text-align="left" fo:margin-bottom="8.00pt"/>
    </style:style>
    <style:style style:name="P5" style:family="paragraph">
      <style:paragraph-properties fo:line-height="100.00%" fo:text-align="left" fo:margin-bottom="8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bottom="8.00p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cenariusz zaj</text:span><text:span text:style-name="T2">ęć logopedycznych</text:span></text:p>
      <text:p text:style-name="P2"><text:span text:style-name="T3">Prowadz</text:span><text:span text:style-name="T4">ący: Dagmara Brynkus</text:span></text:p>
      <text:p text:style-name="P2"><text:span text:style-name="T5">Data:<text:s/></text:span><text:span text:style-name="T6">31</text:span><text:span text:style-name="T7">.05.2023 r.</text:span></text:p>
      <text:p text:style-name="P2"><text:span text:style-name="T7">Temat: Utrwalenie prawid</text:span><text:span text:style-name="T8">łowej wymowy głosek szeregu szumi</text:span><text:span text:style-name="T9">ącego, syczącego oraz głoski r</text:span><text:span text:style-name="T10">.</text:span></text:p>
      <text:p text:style-name="P2"><text:span text:style-name="T11">Cele zaj</text:span><text:span text:style-name="T12">ęć:<text:line-break/></text:span><text:span text:style-name="T13">•</text:span><text:span text:style-name="T14"><text:s/>utrwalenie prawid</text:span><text:span text:style-name="T15">łowej wymowy głosek szeregu sycz</text:span><text:span text:style-name="T16">ącego, szumiącego oraz głoski r</text:span><text:span text:style-name="T17">, <text:line-break/></text:span><text:span text:style-name="T18">•</text:span><text:span text:style-name="T19"><text:s/>usprawnienie motoryki narz</text:span><text:span text:style-name="T20">ąd</text:span><text:span text:style-name="T21">ów artykulacyjnych, <text:line-break/></text:span><text:span text:style-name="T22">•</text:span><text:span text:style-name="T23"><text:s/>doskonalenie s</text:span><text:span text:style-name="T24">łuchu fonematycznego, <text:line-break/></text:span><text:span text:style-name="T25">•</text:span><text:span text:style-name="T26"><text:s/></text:span><text:span text:style-name="T27">ćwiczenia koordynacji wzrokowo-ruchowej i percepcji słuchowej.</text:span></text:p>
      <text:p text:style-name="P2"><text:span text:style-name="T28">Pomoce dydaktyczne:</text:span></text:p>
      <text:p text:style-name="P2"><text:span text:style-name="T28">-<text:s text:c="2"/></text:span><text:span text:style-name="T29">gra oddechowa Blow Lotto,</text:span><text:span text:style-name="T30"><text:s/>tablica interaktywna, laptop, plansze<text:s/></text:span><text:span text:style-name="T31">gier</text:span><text:span text:style-name="T32">.</text:span></text:p>
      <text:p text:style-name="P2"><text:span text:style-name="T33">Metody pracy: <text:line-break/>-<text:s/></text:span><text:span text:style-name="T34">ćwiczenia oddechowe,</text:span></text:p>
      <text:p text:style-name="P2"><text:span text:style-name="T35">-<text:s/></text:span><text:span text:style-name="T36">ćwiczenia artykulacyjne,</text:span></text:p>
      <text:p text:style-name="P2"><text:span text:style-name="T37">- gry i zabawy logopedyczne.</text:span></text:p>
      <text:p text:style-name="P2"><text:span text:style-name="T37">Formy pracy:<text:s text:c="2"/></text:span></text:p>
      <text:p text:style-name="P2"><text:span text:style-name="T37">- indywidualna,</text:span></text:p>
      <text:p text:style-name="P2"><text:span text:style-name="T37">- grupowa.</text:span></text:p>
      <text:p text:style-name="P2"><text:span text:style-name="T37">Przebieg lekcji:</text:span></text:p>
      <text:list text:style-name="L3">
        <text:list-item>
          <text:p text:style-name="P3"><text:span text:style-name="T37">Przywitanie uczniów.</text:span></text:p>
        </text:list-item>
        <text:list-item>
          <text:p text:style-name="P3"><text:span text:style-name="T37">Oddechowa gra logopedyczna - BLOW LOTTO.</text:span></text:p>
        </text:list-item>
        <text:list-item>
          <text:p text:style-name="P3"><text:span text:style-name="T38">Ćwiczenia narząd</text:span><text:span text:style-name="T39">ów artykulacyjnych -</text:span><text:a xlink:href="https://wordwall.net/pl/resource/1224880/zakrÄcona-gimnastyka-buzi-i-jÄzyka"><text:span text:style-name="T41">https://wordwall.net/pl/resource/1224880/zakr%c4%99cona-gimnastyka-buzi-i-j%c4%99zyka</text:span></text:a><text:span text:style-name="T42"/></text:p>
        </text:list-item>
        <text:list-item>
          <text:p text:style-name="P3"><text:span text:style-name="T43">Ćwiczenia utrwalające wymowę głosek szeregu szumi</text:span><text:span text:style-name="T44">ącego, syczącego i głoski r</text:span><text:span text:style-name="T45"><text:s/>w wyrazach z wykorzystaniem, gier planszowych i TIK :</text:span></text:p>
        </text:list-item>
      </text:list>
      <text:p text:style-name="P4"><text:span text:style-name="T45"><text:s text:c="12"/></text:span><text:span text:style-name="T46">- logopedyczna gra planszowa,</text:span><text:span text:style-name="T47"/></text:p>
      <text:p text:style-name="P5"><text:span text:style-name="T48"><text:s text:c="12"/>-<text:s/></text:span><text:a xlink:href="https://wordwall.net/pl/resource/10818811/logopedyczna-segregacja-g%C5%82osek-sycz%C4%85cych-i-szumi%C4%85cych"><text:span text:style-name="T49">https://wordwall.net/pl/resource/10818811/logopedyczna-segregacja-g%C5%82osek-sycz%C4%85cych-i-szumi%C4%85cych</text:span></text:a><text:span text:style-name="T50">,</text:span></text:p>
      <text:p text:style-name="P5"><text:span text:style-name="T51"><text:s text:c="13"/>-<text:s/></text:span><text:a xlink:href="https://learningapps.org/16824641"><text:span text:style-name="T52">https://learningapps.org/16824641</text:span></text:a><text:span text:style-name="T53"/></text:p>
      <text:p text:style-name="P5"><text:span text:style-name="T53"><text:s text:c="13"/>-<text:s/></text:span><text:span text:style-name="T54">ćwiczenia słuchu fonematycznego -</text:span><text:a xlink:href="https://wordwall.net/pl/resource/17464080/r%C3%B3%C5%BCnicowanie-szereg%C3%B3w"><text:span text:style-name="T55">https://wordwall.net/pl/resource/17464080/r%C3%B3%C5%BCnicowanie-szereg%C3%B3w</text:span></text:a><text:span text:style-name="T56"/></text:p>
      <text:list text:style-name="L6">
        <text:list-item>
          <text:p text:style-name="P6"><text:span text:style-name="T57">Zadanie domowe -</text:span><text:span text:style-name="T58">wklejenie</text:span><text:span text:style-name="T59"><text:s/></text:span><text:span text:style-name="T60">kart<text:s/></text:span><text:span text:style-name="T61">pracy do zeszytu w celu utrwalania poprawnej wymowy g</text:span><text:span text:style-name="T62">łoski w domu.</text:span></text:p>
        </text:list-item>
      </text:list>
      <text:p text:style-name="P7"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