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OZKŁAD JAZDY<text:s/>AUTOBUSU<text:s text:c="2"/></text:p>
      <text:p text:style-name="P2">DO <text:s/>SZKOŁY PODSTAWOWEJ W LIPOWINIE</text:p>
      <text:p text:style-name="P3">W DNIU 04.09.2023</text:p>
      <text:p text:style-name="P4"/>
      <text:p text:style-name="P5"/>
      <text:p text:style-name="P6"/>
      <text:p text:style-name="P7">Rozpoczęcie<text:s/>Roku Szkolnego w <text:s/>Szkole<text:s/>Podstawowej w Lipowinie – 9:30</text:p>
      <text:p text:style-name="P8"/>
      <text:p text:style-name="P9"/>
      <text:p text:style-name="P10"/>
      <text:p text:style-name="P11"/>
      <text:p text:style-name="P12">Pęciszewo <text:s text:c="20"/>8 :10</text:p>
      <text:p text:style-name="P13">Grzechotki<text:s/><text:s text:c="18"/>8:15</text:p>
      <text:p text:style-name="P14">Goleszewo <text:s text:c="19"/>8:30</text:p>
      <text:p text:style-name="P15">Wola Lipowska <text:s text:c="11"/>8:32</text:p>
      <text:p text:style-name="P16">Świętochowo <text:s text:c="15"/>8:45</text:p>
      <text:p text:style-name="P17">Maciejewo <text:s text:c="19"/>8:47</text:p>
      <text:p text:style-name="P18">Zakrzewiec <text:s text:c="18"/>8:49</text:p>
      <text:p text:style-name="P19">Strubiny <text:s text:c="22"/>8:55</text:p>
      <text:p text:style-name="P20">Krasnolipie <text:s text:c="17"/>9:05</text:p>
      <text:p text:style-name="P21">Żelazna Góra <text:s text:c="14"/>9:10</text:p>
      <text:p text:style-name="P22">Krzewono <text:s text:c="20"/>9:13</text:p>
      <text:p text:style-name="P23">Gronówko <text:s text:c="19"/>9:16</text:p>
      <text:p text:style-name="P24"><text:s text:c="14"/></text:p>
      <text:p text:style-name="P25"/>
      <text:p text:style-name="P26"/>
      <text:p text:style-name="Standard"><text:span text:style-name="T27">Powrót <text:s text:c="17"/>10: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Olczak</meta:initial-creator>
    <dc:creator>admin</dc:creator>
    <meta:creation-date>2022-08-25T08:04:00Z</meta:creation-date>
    <dc:date>2023-08-30T07:51:00Z</dc:date>
    <meta:print-date>2020-08-28T06:05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86" meta:character-count="602" meta:row-count="4" meta:non-whitespace-character-count="517"/>
  </office:meta>
</office:document-meta>
</file>