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 fo:background-color="#00FFFF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6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29" style:parent-style-name="Predvolenépísmoodseku" style:family="text">
      <style:text-properties fo:font-size="12pt" style:font-size-asian="12pt" style:font-size-complex="12pt" fo:background-color="#00FFFF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Hypertextovéprepojenie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 fo:background-color="#FFFF00"/>
    </style:style>
    <style:style style:name="T38" style:parent-style-name="Predvolenépísmoodseku" style:family="text">
      <style:text-properties fo:font-size="12pt" style:font-size-asian="12pt" style:font-size-complex="12pt" fo:background-color="#FFFF00"/>
    </style:style>
    <style:style style:name="T39" style:parent-style-name="Predvolenépísmoodseku" style:family="text">
      <style:text-properties fo:font-size="12pt" style:font-size-asian="12pt" style:font-size-complex="12pt" fo:background-color="#FFFF00"/>
    </style:style>
    <style:style style:name="T40" style:parent-style-name="Predvolenépísmoodseku" style:family="text">
      <style:text-properties fo:font-size="12pt" style:font-size-asian="12pt" style:font-size-complex="12pt" fo:background-color="#FFFF00"/>
    </style:style>
    <style:style style:name="T41" style:parent-style-name="Predvolenépísmoodseku" style:family="text">
      <style:text-properties fo:font-size="12pt" style:font-size-asian="12pt" style:font-size-complex="12pt" fo:background-color="#FFFF00"/>
    </style:style>
    <style:style style:name="T42" style:parent-style-name="Predvolenépísmoodseku" style:family="text">
      <style:text-properties fo:color="#000000" fo:font-size="12pt" style:font-size-asian="12pt" style:font-size-complex="12pt" fo:background-color="#C0C0C0"/>
    </style:style>
    <style:style style:name="T43" style:parent-style-name="Predvolenépísmoodseku" style:family="text">
      <style:text-properties fo:color="#000000" fo:font-size="12pt" style:font-size-asian="12pt" style:font-size-complex="12pt" fo:background-color="#C0C0C0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 fo:background-color="#FFFF00"/>
    </style:style>
    <style:style style:name="T47" style:parent-style-name="Predvolenépísmoodseku" style:family="text">
      <style:text-properties fo:font-size="12pt" style:font-size-asian="12pt" style:font-size-complex="12pt" fo:background-color="#FFFF00"/>
    </style:style>
    <style:style style:name="T48" style:parent-style-name="Predvolenépísmoodseku" style:family="text">
      <style:text-properties fo:font-size="12pt" style:font-size-asian="12pt" style:font-size-complex="12pt" fo:background-color="#FFFF00"/>
    </style:style>
    <style:style style:name="T49" style:parent-style-name="Predvolenépísmoodseku" style:family="text">
      <style:text-properties fo:font-size="12pt" style:font-size-asian="12pt" style:font-size-complex="12pt" fo:background-color="#FFFF00"/>
    </style:style>
    <style:style style:name="T50" style:parent-style-name="Predvolenépísmoodseku" style:family="text">
      <style:text-properties fo:font-size="12pt" style:font-size-asian="12pt" style:font-size-complex="12pt" fo:background-color="#FFFF00"/>
    </style:style>
    <style:style style:name="T51" style:parent-style-name="Predvolenépísmoodseku" style:family="text">
      <style:text-properties fo:font-size="12pt" style:font-size-asian="12pt" style:font-size-complex="12pt" fo:background-color="#FFFF00"/>
    </style:style>
    <style:style style:name="T52" style:parent-style-name="Predvolenépísmoodseku" style:family="text">
      <style:text-properties fo:font-size="12pt" style:font-size-asian="12pt" style:font-size-complex="12pt" fo:background-color="#C0C0C0"/>
    </style:style>
    <style:style style:name="T53" style:parent-style-name="Predvolenépísmoodseku" style:family="text">
      <style:text-properties fo:font-size="12pt" style:font-size-asian="12pt" style:font-size-complex="12pt" fo:background-color="#FFFF00"/>
    </style:style>
    <style:style style:name="T54" style:parent-style-name="Predvolenépísmoodseku" style:family="text">
      <style:text-properties fo:font-size="12pt" style:font-size-asian="12pt" style:font-size-complex="12pt" fo:background-color="#C0C0C0"/>
    </style:style>
    <style:style style:name="T55" style:parent-style-name="Predvolenépísmoodseku" style:family="text">
      <style:text-properties fo:font-size="12pt" style:font-size-asian="12pt" style:font-size-complex="12pt" fo:background-color="#C0C0C0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P75" style:parent-style-name="Normálny" style:family="paragraph">
      <style:text-properties fo:font-size="10pt" style:font-size-asian="10pt" style:font-size-complex="10pt"/>
    </style:style>
    <style:style style:name="P76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4"/></text:span><text:span text:style-name="T3">Záväzná <text:s/>prihláška na prípravný kurz</text:span></text:p>
      <text:p text:style-name="Normálny"><text:span text:style-name="T4"><text:s text:c="24"/></text:span><text:span text:style-name="T5">zo Slovenského jazyka a Matematiky</text:span></text:p>
      <text:p text:style-name="P6"/>
      <text:p text:style-name="Normálny"><text:span text:style-name="T7">Meno žiaka</text:span><text:span text:style-name="T8"><text:s/>:<text:s/></text:span><text:span text:style-name="T9">................................................................................................... <text:s/></text:span></text:p>
      <text:p text:style-name="Normálny"><text:span text:style-name="T10">Meno rodiča/zákonného zástupcu/ : ...............................................................</text:span></text:p>
      <text:p text:style-name="P11">Telefónny kontakt zákonného zástupcu : ........................................................</text:p>
      <text:p text:style-name="P12">E-mail zákonného zástupcu : ...........................................................................</text:p>
      <text:p text:style-name="P13"/>
      <text:p text:style-name="Normálny"><text:span text:style-name="T14">Pre záujemcov o štúdium na našej škole –<text:s/></text:span><text:span text:style-name="T15">Premonštrátske gymnázium, Kováčska 28, Košice</text:span><text:span text:style-name="T16">,</text:span></text:p>
      <text:p text:style-name="Normálny"><text:span text:style-name="T17">ponúkame<text:s/></text:span><text:span text:style-name="T18">prípravný kurz</text:span><text:span text:style-name="T19"><text:s/>na prijímacie skúšky zo SJ a M.</text:span></text:p>
      <text:p text:style-name="Normálny"><text:span text:style-name="T20">Bude prebiehať v dvoch termínoch<text:s/></text:span><text:span text:style-name="T21">13</text:span><text:span text:style-name="T22">.4.202</text:span><text:span text:style-name="T23">4</text:span><text:span text:style-name="T24"><text:s/>a </text:span><text:span text:style-name="T25">20</text:span><text:span text:style-name="T26">.4.202</text:span><text:span text:style-name="T27">4</text:span><text:span text:style-name="T28"><text:s/>/ soboty</text:span><text:span text:style-name="T29"><text:s/>/</text:span><text:span text:style-name="T30"><text:s/>v doobedňajších hodinách, v rozsahu 6 hodín pre SJ a 6 hodín pre Mat.</text:span></text:p>
      <text:p text:style-name="Normálny"><text:span text:style-name="T31">Cena kurzu je<text:s/></text:span><text:span text:style-name="T32">3</text:span><text:span text:style-name="T33">0 €.</text:span></text:p>
      <text:p text:style-name="Normálny"><text:span text:style-name="T34">Vyplnenú prihlášku prosím odoslať na adresu :<text:s/></text:span><text:a xlink:href="mailto:spisakova@kovacska.sk" office:target-frame-name="_top" xlink:show="replace"><text:span text:style-name="T35">spisakova@kovacska.sk</text:span></text:a><text:span text:style-name="T36"><text:s/></text:span><text:span text:style-name="T37">do 2</text:span><text:span text:style-name="T38">5</text:span><text:span text:style-name="T39">.3.202</text:span><text:span text:style-name="T40">4</text:span><text:span text:style-name="T41">,<text:s/></text:span><text:span text:style-name="T42">prípadne osobne</text:span><text:span text:style-name="T43"><text:s/>na sekretariáte školy.</text:span></text:p>
      <text:p text:style-name="Normálny"><text:span text:style-name="T44">Poplatok uhraďte na číslo účtu :<text:s/></text:span><text:span text:style-name="T45">SK55 0900 0000 0051 7080 1487<text:s/></text:span><text:span text:style-name="T46">do 2</text:span><text:span text:style-name="T47">5</text:span><text:span text:style-name="T48">.3.202</text:span><text:span text:style-name="T49">4</text:span><text:span text:style-name="T50">,</text:span><text:span text:style-name="T51"><text:s/></text:span><text:span text:style-name="T52">prípadne</text:span><text:span text:style-name="T53"><text:s/></text:span><text:span text:style-name="T54">osobne</text:span><text:span text:style-name="T55"><text:s/>na sekretariáte školy.</text:span></text:p>
      <text:p text:style-name="Normálny"><text:span text:style-name="T56">V</text:span><text:span text:style-name="T57"> poznámke uveďte<text:s/></text:span><text:span text:style-name="T58">PK a celé meno.</text:span><text:s/><text:span text:style-name="T59">Kurz sa uskutoční v budove našej školy</text:span>.<text:s/><text:span text:style-name="T60">Keďže Vás budeme spätne kontaktovať, prosíme<text:s/></text:span><text:span text:style-name="T61">o vyplnenie daných údajov.</text:span></text:p>
      <text:p text:style-name="P62">Zaslanú prihlášku potvrdíme a začiatkom týždňa prvého termínu pošleme bližšie informácie.</text:p>
      <text:p text:style-name="P63"/>
      <text:p text:style-name="P64"/>
      <text:p text:style-name="P65">V ....................................dňa........................... <text:s text:c="24"/>..................................................</text:p>
      <text:p text:style-name="P66"><text:s text:c="106"/>Podpis zákonného zástupcu</text:p>
      <text:p text:style-name="P67"/>
      <text:p text:style-name="Normálny"><text:span text:style-name="T68">Prehlásenie Prevádzkovateľa</text:span><text:span text:style-name="T69"><text:s/>(Premonštrátske gymnázium) :</text:span></text:p>
      <text:p text:style-name="Normálny"><text:span text:style-name="T70">Prevádzkovateľ prehlasuje, že na zaistenie ochrany práv<text:s/></text:span><text:span text:style-name="T71">dotknutých osôb prijal primerané technické a organizačné opatrenia a nechal si vypracovať<text:s/></text:span><text:span text:style-name="T72">spoločnosťou osobnyudaj.sk,s.r.o.</text:span><text:span text:style-name="T73"><text:s/>bezpečnostnú dokumentáciu, ktorá deklaruje zákonné spracúvanie osobných údajov.</text:span></text:p>
      <text:p text:style-name="P74">Prevádzkovateľ zároveň prehlasuje, že zaviedol transparentný systém zaznamenávania bezpečnostných incidentov a akýchkoľvek otázok zo strany dotknutej osoby, ako aj iných osôb.</text:p>
      <text:p text:style-name="P75">Prevádzkovateľ prehlasuje, že jeho zamestnanci – oprávnené osoby, ktoré spracúvajú osobné údaje sú riadne písomne poverené a zaviazané mlčanlivosťou, a to aj po skončení pracovného pomeru v zmysle ust.§ 79 zákona č. 18/2018 Z.z. o ochrane osobných údajov a o zmene a doplnení niektorých zákonov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janka</dc:creator>
    <meta:creation-date>2021-02-05T08:02:00Z</meta:creation-date>
    <dc:date>2024-02-15T09:13:00Z</dc:date>
    <meta:print-date>2024-02-15T08:23:00Z</meta:print-date>
    <meta:template xlink:href="Normal" xlink:type="simple"/>
    <meta:editing-cycles>6</meta:editing-cycles>
    <meta:editing-duration>PT20520S</meta:editing-duration>
    <meta:document-statistic meta:page-count="1" meta:paragraph-count="4" meta:word-count="361" meta:character-count="2419" meta:row-count="17" meta:non-whitespace-character-count="2062"/>
  </office:meta>
</office:document-meta>
</file>