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041in" fo:line-height="100%"/>
    </style:style>
    <style:style style:name="T2" style:parent-style-name="StrongEmphasis" style:family="text">
      <style:text-properties style:font-name="Times New Roman" style:font-name-complex="Times New Roman" fo:color="#000000"/>
    </style:style>
    <style:style style:name="P3" style:parent-style-name="Textbody" style:family="paragraph">
      <style:paragraph-properties fo:text-align="center" fo:margin-bottom="0.1041in" fo:line-height="100%"/>
    </style:style>
    <style:style style:name="T4" style:parent-style-name="StrongEmphasis" style:family="text">
      <style:text-properties style:font-name="Times New Roman" style:font-name-complex="Times New Roman" fo:color="#000000"/>
    </style:style>
    <style:style style:name="P5" style:parent-style-name="Textbody" style:family="paragraph">
      <style:paragraph-properties fo:text-align="center" fo:margin-bottom="0.1041in" fo:line-height="100%"/>
      <style:text-properties style:font-name="Times New Roman" style:font-name-complex="Times New Roman"/>
    </style:style>
    <style:style style:name="P6" style:parent-style-name="Textbody" style:family="paragraph">
      <style:paragraph-properties fo:text-align="justify" fo:margin-bottom="0.1041in"/>
    </style:style>
    <style:style style:name="T7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bottom="0.1041in" fo:line-height="100%"/>
      <style:text-properties style:font-name="Times New Roman" style:font-name-complex="Times New Roman" fo:color="#000000"/>
    </style:style>
    <style:style style:name="P10" style:parent-style-name="Textbody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11" style:parent-style-name="Textbody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3" style:parent-style-name="Textbody" style:family="paragraph">
      <style:paragraph-properties fo:text-align="justify" fo:margin-bottom="0.1041in"/>
    </style:style>
    <style:style style:name="T14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P32" style:parent-style-name="Textbod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P35" style:parent-style-name="Textbod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P39" style:parent-style-name="Textbody" style:family="paragraph">
      <style:paragraph-properties fo:text-align="justify" fo:margin-bottom="0.1041in"/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justify" fo:margin-bottom="0.1041in"/>
    </style:style>
    <style:style style:name="T41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bottom="0.0645in" fo:line-height="100%"/>
    </style:style>
    <style:style style:name="T4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P45" style:parent-style-name="Textbody" style:family="paragraph">
      <style:paragraph-properties fo:text-align="justify" fo:margin-bottom="0.0645in" fo:line-height="100%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Textbody" style:family="paragraph">
      <style:paragraph-properties fo:margin-bottom="0.0645in" fo:line-height="100%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PROCEDURA WYDAWANIA INFORMACJI O UCZNIU W <text:s/>SZKOLE PODSTAWOWEJ</text:span></text:p>
      <text:p text:style-name="P3"><text:span text:style-name="T4">IM. KAWALERÓW ORDERU UŚMIECHU W CZERSKU</text:span></text:p>
      <text:p text:style-name="P5"/>
      <text:p text:style-name="P6"><text:span text:style-name="T7"><text:s/>I<text:s/></text:span><text:span text:style-name="T8">PODSTAWA PRAWNA</text:span></text:p>
      <text:p text:style-name="P9">Rozporządzenia MEN z dnia 9 sierpnia 2017 r. w sprawie zasad<text:s/>organizacji i udzielania pomocy psychologiczno-pedagogicznej w publicznych przedszkolach, szkołach</text:p>
      <text:list text:style-name="LFO1" text:continue-numbering="true">
        <text:list-item>
          <text:p text:style-name="P10"><text:s/>i placówkach (Dz. U. z 2017, poz. 1591),</text:p>
        </text:list-item>
        <text:list-item>
          <text:p text:style-name="P11"><text:s/>7 ust. 2 i ust. 3 Rozporządzenia Ministra Edukacji Narodowej z dnia 7.09.2017 r. (Dz. U. z dnia 14.09.2017 r. poz.<text:s/>1743) w sprawie orzeczeń i opinii wydawanych przez zespoły orzekające działające w publicznych poradniach psychologiczno-pedagogicznych.</text:p>
        </text:list-item>
      </text:list>
      <text:p text:style-name="P12"/>
      <text:p text:style-name="P13"><text:span text:style-name="T14">I<text:s/></text:span><text:span text:style-name="T15">POSTANOWIENIA OGÓLNE:</text:span></text:p>
      <text:p text:style-name="P16"><text:span text:style-name="T17">1. W Szkole Podstawowej w Czersku informacja o uczniu jest przygotowywana przez nauczyciela,<text:s/></text:span><text:span text:style-name="T18">wychowawcę, pedagoga lub psychologa szkolnego.</text:span></text:p>
      <text:p text:style-name="P19"><text:span text:style-name="T20">2. Informację <text:s/>przygotowuje się na prośbę:</text:span></text:p>
      <text:p text:style-name="P21">a) rodziców/prawnych opiekunów ucznia,</text:p>
      <text:p text:style-name="P22">b) Poradni Psychologiczno-Pedagogicznej bądź innej poradni specjalistycznej.</text:p>
      <text:p text:style-name="P23">c) Sądu Rejonowego wydziału kuratorów sądowych,</text:p>
      <text:p text:style-name="P24">d)<text:s/>innych instytucji wspomagających, w tym: Policji, GOPS-u, Urzędu Gminy.</text:p>
      <text:p text:style-name="P25"><text:span text:style-name="T26">3. Informac</text:span><text:span text:style-name="T27">ję przygotowuje się w terminie 14</text:span><text:bookmark-start text:name="_GoBack"/><text:bookmark-end text:name="_GoBack"/><text:span text:style-name="T28"><text:s/>dni od wpłynięcia do sekretariatu szkoły pisemnego wniosku o jej sporządzenie (wzór wniosku rodzica załącznik nr 4).</text:span></text:p>
      <text:p text:style-name="P29"><text:span text:style-name="T30">4. Informację sporządz</text:span><text:span text:style-name="T31">a się według wzoru w zależności od właściwości (załączniki 1-3 lub inne dostarczone z poradni specjalistycznej).</text:span></text:p>
      <text:p text:style-name="P32"><text:span text:style-name="T33">5. Informacja <text:s/>zostaje przygotowana w co najmniej dwóch egzemplarzach i opatrzona jest <text:s/>podpisem osoby, która ją sporządzała oraz pieczęcią szk</text:span><text:span text:style-name="T34">oły.</text:span></text:p>
      <text:p text:style-name="P35"><text:span text:style-name="T36">7. Rodzic/opiekun prawny odbiera i potwierdza odbiór informacji o uczniu w sekretariacie szkoły, który prowadzi ich ewidencję.</text:span></text:p>
      <text:p text:style-name="P37"><text:span text:style-name="T38">8. Jeden egzemplarz wydanej informacji przechowuje się w dokumentacji szkolnej.</text:span></text:p>
      <text:p text:style-name="P39">9. Nauczyciel/pracownik szkoły nie wydaje opinii o uczniu bez zachowania przyjętej procedury.</text:p>
      <text:p text:style-name="P40"><text:span text:style-name="T41">Załączniki:</text:span></text:p>
      <text:p text:style-name="P42"><text:span text:style-name="T43">1.<text:s/></text:span><text:span text:style-name="T44">Druk informacji o uczniu na potrzeby diagnozy Poradni Psychologiczno- Pedagogicznej</text:span></text:p>
      <text:p text:style-name="P45"><text:span text:style-name="T46">2. Druk informacji o uczniu na potrzeby diagnozy Poradni Psychologiczno- Pedagogicznej dotycząca trudności<text:s/></text:span><text:span text:style-name="T47">w uczeniu się.</text:span></text:p>
      <text:p text:style-name="P48"><text:span text:style-name="T49">3. Druk informacji o uczniu na potrzeby diagnozy Poradni Psychologiczno- Pedagogicznej dotycząca trudności wychowawczych i emocjonalnych.</text:span><text:span text:style-name="T50"><text:line-break/></text:span><text:span text:style-name="T51">4. Wniosek <text:s/>rodzica/prawnego opiekuna o wydanie informacji o uczniu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sia</meta:initial-creator>
    <dc:creator>gosiaklimkowicz@wp.pl</dc:creator>
    <meta:creation-date>2020-03-05T10:40:00Z</meta:creation-date>
    <dc:date>2023-01-04T12:56:00Z</dc:date>
    <meta:print-date>2020-03-05T11:11:00Z</meta:print-date>
    <meta:template xlink:href="Normal" xlink:type="simple"/>
    <meta:editing-cycles>4</meta:editing-cycles>
    <meta:editing-duration>PT540S</meta:editing-duration>
    <meta:document-statistic meta:page-count="1" meta:paragraph-count="4" meta:word-count="314" meta:character-count="2195" meta:row-count="15" meta:non-whitespace-character-count="1885"/>
  </office:meta>
</office:document-meta>
</file>