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.885cm" fo:margin-right="0cm" fo:margin-top="0cm" fo:margin-bottom="0cm" fo:line-height="100%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.885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0.885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6" style:family="paragraph" style:parent-style-name="Standard" style:list-style-name="WWNum1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 style:list-style-name="L1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 style:list-style-name="L2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 style:list-style-name="WWNum4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list-style-name="WWNum5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 style:list-style-name="WWNum6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 style:list-style-name="WWNum7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WWNum8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WWNum9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 style:list-style-name="L3">
      <style:paragraph-properties fo:margin-top="0cm" fo:margin-bottom="0cm" fo:line-height="100%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6" style:family="paragraph" style:parent-style-name="Standard" style:list-style-name="WWNum9">
      <style:paragraph-properties fo:margin-top="0cm" fo:margin-bottom="0cm" fo:line-height="100%"/>
      <style:text-properties style:font-name="Times New Roman"/>
    </style:style>
    <style:style style:name="P27" style:family="paragraph" style:parent-style-name="Standard" style:list-style-name="WWNum2">
      <style:paragraph-properties fo:margin-left="0.885cm" fo:margin-right="0cm" fo:margin-top="0cm" fo:margin-bottom="0cm" fo:line-height="100%" fo:text-indent="0cm" style:auto-text-indent="false"/>
      <style:text-properties style:font-name="Times New Roman"/>
    </style:style>
    <style:style style:name="P28" style:family="paragraph" style:parent-style-name="Standard" style:list-style-name="WWNum2">
      <style:paragraph-properties fo:margin-left="0.885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 style:list-style-name="WWNum3">
      <style:paragraph-properties fo:margin-left="0.885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 style:list-style-name="L4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1" style:family="paragraph" style:parent-style-name="Standard" style:list-style-name="L5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2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3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 style:list-style-name="WWNum8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 style:list-style-name="WWNum8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T2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-asian="Times New Roman1" style:language-asian="pl" style:country-asian="PL" style:font-name-complex="Times New Roman1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LAN PRACY PEDAGOGA SPECJALNEGO</text:p>
      <text:p text:style-name="P4">ROK SZKOLNY 2022/2023</text:p>
      <text:p text:style-name="P1"/>
      <text:list xml:id="list3194499201525791291" text:style-name="WWNum1">
        <text:list-item>
          <text:p text:style-name="P16">Współpraca z nauczycielami, wychowawcami grup wychowawczych lub innymi specjalistami, rodzicami oraz uczniami. </text:p>
        </text:list-item>
      </text:list>
      <text:list xml:id="list9467393290656571" text:style-name="WWNum2">
        <text:list-item>
          <text:p text:style-name="P27"><text:span text:style-name="T3">rekomendowanie dyrektorowi działań w zakresie zapewniania aktywnego i pełnego uczestnictwa uczniów w życiu przedszkola, szkoły i placówki oraz dostępności</text:span><text:span text:style-name="T2">.</text:span></text:p>
        </text:list-item>
        <text:list-item>
          <text:p text:style-name="P28">prowadzenie badań i działań diagnostycznych w związku z rozpoznawaniem indywidualnych potrzeb rozwojowych i edukacyjnych oraz możliwości psychofizycznych uczniów w celu określenia:  stron, predyspozycji, zainteresowań <text:s/>i uzdolnień uczniów.</text:p>
        </text:list-item>
        <text:list-item>
          <text:p text:style-name="P28">przyczyn niepowodzeń edukacyjnych lub trudności w funkcjonowaniu uczniów, <text:s text:c="16"/>w tym barier i ograniczeń utrudniających funkcjonowanie ucznia i jego uczestnictwo <text:s text:c="13"/>w życiu przedszkola, szkoły i placówki, rozwiązywanie problemów dydaktycznych <text:s/>i wychowawczych uczniów.</text:p>
        </text:list-item>
      </text:list>
      <text:list xml:id="list937622406347101352" text:style-name="WWNum3">
        <text:list-item>
          <text:p text:style-name="P29">określanie niezbędnych do nauki warunków, sprzętu specjalistycznego i środków dydaktycznych, w tym wykorzystujących technologie informacyjno-komunikacyjne, odpowiednich ze względu na indywidualne potrzeby rozwojowe i edukacyjne oraz możliwości psychofizyczne ucznia.</text:p>
        </text:list-item>
      </text:list>
      <text:p text:style-name="P7"/>
      <text:p text:style-name="P7">Sposoby i formy realizacji:</text:p>
      <text:p text:style-name="P6">- analiza dokumentacji uczniów</text:p>
      <text:p text:style-name="P6">-wywiady z rodzicami, nauczycielami</text:p>
      <text:p text:style-name="P6">- obserwacja uczniów w czasie przerw między lekcyjnych</text:p>
      <text:p text:style-name="P6">- udzielanie bieżących porad i konsultacji - wspieranie wychowawców w zakresie edukacji włączającej, uczniów ze specjalnymi potrzebami edukacyjnymi</text:p>
      <text:p text:style-name="P6">-monitorowanie programów wsparcia dla uczniów ze specjalnymi potrzebami edukacyjnymi </text:p>
      <text:p text:style-name="P6">- doradzanie w sprawie zakupu bazy pomocy terapeutycznych</text:p>
      <text:p text:style-name="P5"/>
      <text:list xml:id="list1954593016947071352" text:style-name="L1">
        <text:list-item>
          <text:p text:style-name="P17">Współpraca z zespołem mającym opracować Indywidualny Program Edukacyjno – Terapeutyczny</text:p>
          <text:p text:style-name="P17"/>
        </text:list-item>
      </text:list>
      <text:list xml:id="list3602777344103712427" text:style-name="WWNum4">
        <text:list-item>
          <text:p text:style-name="P19">opracowanie, ale też realizacja programu edukacyjno-terapeutycznego ucznia posiadającego orzeczenie o potrzebie kształcenia specjalnego.</text:p>
        </text:list-item>
      </text:list>
      <text:list xml:id="list4715103532525816200" text:style-name="WWNum5">
        <text:list-item>
          <text:p text:style-name="P20">zapewnienia pomocy psychologiczno-pedagogicznej.</text:p>
        </text:list-item>
      </text:list>
      <text:p text:style-name="P10"/>
      <text:p text:style-name="P10">Sposoby realizacji: </text:p>
      <text:p text:style-name="P9"><text:span text:style-name="T1">- </text:span><text:span text:style-name="T4">współtworzenie wielospecjalistycznej oceny poziomu funkcjonowania ucznia oraz indywidualnego programu edukacyjno- terapeutycznego,</text:span></text:p>
      <text:p text:style-name="P9"><text:span text:style-name="T1">-</text:span><text:span text:style-name="T4"> udział w pracach nad modyfikacją Indywidualnego Programu Edukacyjno - Terpaeutycznego</text:span></text:p>
      <text:p text:style-name="P8"><text:span text:style-name="T2">- </text:span><text:span text:style-name="T3">udzielanie bieżących porad i konsultacji</text:span></text:p>
      <text:p text:style-name="P11"/>
      <text:p text:style-name="P12"><text:s text:c="5"/>3. Wspieranie nauczycieli, wychowawców grup wychowawczych i innych specjalistów</text:p>
      <text:list xml:id="list1265486376161659375" text:style-name="L2">
        <text:list-header>
          <text:p text:style-name="P18"/>
        </text:list-header>
      </text:list>
      <text:list xml:id="list2117302444437630139" text:style-name="WWNum6">
        <text:list-item>
          <text:p text:style-name="P21">rozpoznawanie przyczyn niepowodzeń edukacyjnych uczniów lub trudności w ich funkcjonowaniu, w tym barier i ograniczeń utrudniających funkcjonowanie ucznia i jego uczestnictwo w życiu przedszkola, szkoły lub placówki,</text:p>
        </text:list-item>
        <text:list-item>
          <text:p text:style-name="P21">udzielanie pomocy psychologiczno-pedagogicznej w bezpośredniej pracy z uczniem,</text:p>
        </text:list-item>
        <text:list-item>
          <text:p text:style-name="P21">dostosowanie sposobów i metod pracy do indywidualnych potrzeb rozwojowych i edukacyjnych ucznia oraz jego możliwości psychofizycznych,</text:p>
        </text:list-item>
        <text:list-item>
          <text:p text:style-name="P21">dobór metod, form kształcenia i środków dydaktycznych do potrzeb uczniów.</text:p>
          <text:p text:style-name="P21"><text:soft-page-break/></text:p>
        </text:list-item>
      </text:list>
      <text:p text:style-name="P10">Sposoby realizacji: </text:p>
      <text:p text:style-name="P11">-prowadzenie zajęć zgodnie z potrzebami uczniów o specjalnych potrzebach edukacyjnych</text:p>
      <text:p text:style-name="P11">-opracowanie planów pracy indywidualnej lub grupowej do ww. zajęć</text:p>
      <text:p text:style-name="P11">-udzielanie porad i konsultacji nauczycielom, wychowawcom</text:p>
      <text:p text:style-name="P11"/>
      <text:p text:style-name="P11"/>
      <text:p text:style-name="P12"><text:s text:c="5"/>4. Prowadzenie z uczniami, rodzicami oraz nauczycielami działań z zakresu edukacji dotyczącej ochrony zdrowia psychicznego uczniów.</text:p>
      <text:p text:style-name="P12"/>
      <text:list xml:id="list7225347302923016689" text:style-name="L3">
        <text:list-item>
          <text:p text:style-name="P25">prowadzenie akcji informacyjnych na temat zaburzeń psychicznych</text:p>
        </text:list-item>
        <text:list-item>
          <text:p text:style-name="P25">promowanie zdrowia psychicznego poprzez projekty, warsztaty, zajęcia</text:p>
          <text:p text:style-name="P25"/>
        </text:list-item>
      </text:list>
      <text:list xml:id="list4143159098600569465" text:style-name="L4">
        <text:list-header>
          <text:p text:style-name="P30"><text:s text:c="4"/>5. Udzielanie pomocy psychologiczno-pedagogicznej dla:</text:p>
          <text:p text:style-name="P30"/>
        </text:list-header>
      </text:list>
      <text:list xml:id="list8067977684593743948" text:style-name="WWNum7">
        <text:list-item>
          <text:p text:style-name="P22">rodziców,</text:p>
        </text:list-item>
        <text:list-item>
          <text:p text:style-name="P22">uczniów,</text:p>
        </text:list-item>
        <text:list-item>
          <text:p text:style-name="P22">nauczycieli</text:p>
          <text:p text:style-name="P22"/>
        </text:list-item>
      </text:list>
      <text:p text:style-name="P10">Sposoby realizacji: </text:p>
      <text:p text:style-name="P11">- prowadzenie konsultacji, warsztatów dla rodziców, uczniów, nauczycieli</text:p>
      <text:p text:style-name="P11">- udzielanie wsparcia dla wychowawców</text:p>
      <text:p text:style-name="P11">- udostępnianie materiałów merytorycznych</text:p>
      <text:p text:style-name="P11"/>
      <text:list xml:id="list5941542770991032913" text:style-name="L5">
        <text:list-header>
          <text:p text:style-name="P31"><text:s text:c="4"/>6. Współpraca z innymi podmiotami</text:p>
          <text:p text:style-name="P31"/>
        </text:list-header>
      </text:list>
      <text:list xml:id="list4206268189246027968" text:style-name="WWNum8">
        <text:list-item>
          <text:p text:style-name="P23">poradniami psychologiczno-pedagogicznymi, w tym poradniami specjalistycznymi,</text:p>
        </text:list-item>
        <text:list-item>
          <text:p text:style-name="P23">innymi przedszkolami, szkołami i placówkami,</text:p>
        </text:list-item>
        <text:list-item>
          <text:p text:style-name="P23">organizacjami pozarządowymi oraz innymi instytucjami i podmiotami działającymi na rzecz rodziny, dzieci i młodzieży,</text:p>
        </text:list-item>
        <text:list-item>
          <text:p text:style-name="P23">dyrektorem,</text:p>
        </text:list-item>
        <text:list-item>
          <text:p text:style-name="P23">pielęgniarką środowiska nauczania i wychowania </text:p>
        </text:list-item>
        <text:list-item>
          <text:p text:style-name="P23">pomocą nauczyciela,</text:p>
        </text:list-item>
        <text:list-item>
          <text:p text:style-name="P34">kuratorem sądowym.</text:p>
          <text:p text:style-name="P35"/>
        </text:list-item>
      </text:list>
      <text:p text:style-name="P14">Sposób realizacji:<text:tab/></text:p>
      <text:p text:style-name="P13"><text:s text:c="3"/>- uczestniczenie w poradach, warsztatach, konsultacjach</text:p>
      <text:p text:style-name="P2"><text:line-break/></text:p>
      <text:list xml:id="list3687833734873450703" text:style-name="WWNum9">
        <text:list-header>
          <text:p text:style-name="P32"><text:s text:c="4"/>7. Przedstawianie propozycji radzie pedagogicznej propozycji dotyczących doskonalenia zawodowego nauczycieli przedszkola, szkoły lub placówki w zakresie ww. zadań.</text:p>
          <text:p text:style-name="P33"/>
        </text:list-header>
        <text:list-item>
          <text:p text:style-name="P24">zachęcanie nauczycieli do udziału w szkoleniach zewnętrznych</text:p>
          <text:p text:style-name="P26"/>
        </text:list-item>
      </text:list>
      <text:p text:style-name="P1"><text:s text:c="2"/><text:span text:style-name="T5"><text:s/>Sposób realizacji;</text:span></text:p>
      <text:p text:style-name="P1"><text:span text:style-name="T5"><text:s text:c="12"/></text:span><text:span text:style-name="T6"><text:s/>- wyszukiwanie szkoleń dla nauczycieli</text:span></text:p>
      <text:p text:style-name="P3"><text:s text:c="13"/>- aktualizowanie tablicy informacyj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5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2-09-05T07:27:00</meta:creation-date>
    <dc:date>2023-05-07T09:24:47.85</dc:date>
    <meta:editing-duration>PT9M34S</meta:editing-duration>
    <meta:generator>OpenOffice/4.1.6$Win32 OpenOffice.org_project/416m1$Build-9790</meta:generator>
    <meta:print-date>2022-09-14T07:00:44.01</meta:print-date>
    <meta:printed-by>BB BB</meta:printed-by>
    <dc:creator>BB BB</dc:creator>
    <meta:document-statistic meta:table-count="0" meta:image-count="0" meta:object-count="0" meta:page-count="2" meta:paragraph-count="57" meta:word-count="500" meta:character-count="42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