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3f4c4" officeooo:paragraph-rsid="0003f4c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3f4c4" officeooo:paragraph-rsid="0003f4c4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3f4c4" officeooo:paragraph-rsid="0003f4c4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03f4c4" officeooo:paragraph-rsid="0003f4c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3f4c4" officeooo:paragraph-rsid="0003f4c4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3f4c4" officeooo:paragraph-rsid="0003f4c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officeooo:rsid="0003f4c4" officeooo:paragraph-rsid="0003f4c4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TWIERDZENIE WOLI PRZYJĘCIA</text:p>
      <text:p text:style-name="P2"/>
      <text:p text:style-name="P2">dziecka <text:span text:style-name="T1">do klasy I</text:span> Szkoły Podstawowej im. H. Sienkiewicza </text:p>
      <text:p text:style-name="P2">w Bloku Dobryszyce </text:p>
      <text:p text:style-name="P2">w roku szkolnym 2024/2025</text:p>
      <text:p text:style-name="P1"/>
      <text:p text:style-name="P6">Niniejszym potwierdzam wolę podjęcia nauki przez:</text:p>
      <text:p text:style-name="P1"/>
      <text:p text:style-name="P1">…........………………………………..……..……….………………………….</text:p>
      <text:p text:style-name="P7">(imię i nazwisko dziecka)</text:p>
      <text:p text:style-name="P2"/>
      <text:p text:style-name="P3"/>
      <text:p text:style-name="P1">…........………………………………..……..……….………………………….</text:p>
      <text:p text:style-name="P7">(nr PESEL dziecka)</text:p>
      <text:p text:style-name="P2"/>
      <text:p text:style-name="P3">w wyżej wymienionej szkole.</text:p>
      <text:p text:style-name="P3"/>
      <text:p text:style-name="P3"/>
      <text:p text:style-name="P3"/>
      <text:p text:style-name="P4">……….…………..……………………..……….</text:p>
      <text:p text:style-name="P4">podpis rodzica/prawnego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9T10:00:48.963000000</meta:creation-date>
    <dc:date>2024-03-29T10:08:28.151000000</dc:date>
    <meta:editing-duration>PT7M40S</meta:editing-duration>
    <meta:editing-cycles>2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12" meta:word-count="42" meta:character-count="389" meta:non-whitespace-character-count="357"/>
  </office:meta>
</office:document-meta>
</file>