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6" style:parent-style-name="Nadpis1" style:family="paragraph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8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1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5" style:parent-style-name="Nadpis2" style:family="paragraph">
      <style:paragraph-properties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 fo:language="sk" fo:country="SK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T1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2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2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2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3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32" style:parent-style-name="Standard" style:family="paragraph">
      <style:text-properties style:font-name="Calibri" style:font-name-complex="Calibri" fo:font-size="10pt" style:font-size-asian="10pt" style:font-size-complex="10pt" fo:language="sk" fo:country="SK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3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3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3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3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3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4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4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4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4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4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4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4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5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5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5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5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5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5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5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6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6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T7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75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7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7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8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8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8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87" style:parent-style-name="Nadpis1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 fo:language="sk" fo:country="SK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9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9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9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9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9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9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2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2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1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128" style:parent-style-name="Standard" style:family="paragraph">
      <style:paragraph-properties fo:text-align="justify"/>
    </style:style>
    <style:style style:name="T12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13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32" style:parent-style-name="Standard" style:family="paragraph">
      <style:paragraph-properties fo:text-align="justify"/>
    </style:style>
    <style:style style:name="T13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35" style:parent-style-name="Standard" style:family="paragraph">
      <style:paragraph-properties fo:text-align="justify"/>
    </style:style>
    <style:style style:name="T13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3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3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47" style:parent-style-name="Standard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P148" style:parent-style-name="Nadpis1" style:family="paragraph"/>
    <style:style style:name="T149" style:parent-style-name="Predvolenépísmoodsek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text-indent="0.5in"/>
      <style:text-properties style:font-name="Calibri" style:font-name-complex="Calibri" fo:font-size="10pt" style:font-size-asian="10pt" style:font-size-complex="10pt" fo:language="sk" fo:country="SK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5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15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56" style:parent-style-name="Standard" style:family="paragraph">
      <style:paragraph-properties fo:text-align="justify"/>
    </style:style>
    <style:style style:name="T15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6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6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sk" fo:country="SK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 fo:language="sk" fo:country="SK"/>
    </style:style>
    <style:style style:name="T16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6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6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168" style:parent-style-name="Standard" style:family="paragraph">
      <style:text-properties fo:font-size="10pt" style:font-size-asian="10pt" style:font-size-complex="10pt" fo:language="sk" fo:country="SK"/>
    </style:style>
    <style:style style:name="T16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70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171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17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7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7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7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76" style:parent-style-name="Standard" style:family="paragraph">
      <style:text-properties style:font-name="Calibri" style:font-name-complex="Calibri" fo:font-size="10pt" style:font-size-asian="10pt" style:font-size-complex="10pt" fo:language="sk" fo:country="SK"/>
    </style:style>
    <style:style style:name="P177" style:parent-style-name="Nadpis1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Textbodyinden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9" style:parent-style-name="Textbodyindent" style:family="paragraph">
      <style:paragraph-properties fo:text-align="justify"/>
    </style:style>
    <style:style style:name="T18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82" style:parent-style-name="Textbodyindent" style:family="paragraph">
      <style:paragraph-properties fo:text-align="justify"/>
    </style:style>
    <style:style style:name="T18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85" style:parent-style-name="Textbodyindent" style:family="paragraph">
      <style:paragraph-properties fo:text-indent="0in"/>
      <style:text-properties style:font-name="Calibri" style:font-name-complex="Calibri" fo:font-size="10pt" style:font-size-asian="10pt" style:font-size-complex="10pt"/>
    </style:style>
    <style:style style:name="P186" style:parent-style-name="Textbodyindent" style:family="paragraph">
      <style:paragraph-properties fo:text-align="center"/>
    </style:style>
    <style:style style:name="T18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Textbodyindent" style:family="paragraph">
      <style:text-properties style:font-name="Calibri" style:font-name-complex="Calibri" fo:font-size="10pt" style:font-size-asian="10pt" style:font-size-complex="10pt"/>
    </style:style>
    <style:style style:name="P189" style:parent-style-name="Textbodyindent" style:family="paragraph">
      <style:paragraph-properties fo:text-align="justify"/>
    </style:style>
    <style:style style:name="T19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96" style:parent-style-name="Textbodyinden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7" style:parent-style-name="Textbodyindent" style:family="paragraph">
      <style:paragraph-properties fo:text-align="justify" fo:text-indent="0in"/>
      <style:text-properties style:font-name="Calibri" style:font-name-complex="Calibri" fo:font-size="10pt" style:font-size-asian="10pt" style:font-size-complex="10pt" style:language-asian="sk" style:country-asian="SK"/>
    </style:style>
    <style:style style:name="P198" style:parent-style-name="Textbodyindent" style:family="paragraph">
      <style:paragraph-properties fo:text-align="justify" fo:text-indent="0in"/>
    </style:style>
    <style:style style:name="T199" style:parent-style-name="Predvolenépísmoodseku" style:family="text">
      <style:text-properties style:font-name="Calibri" style:font-name-complex="Calibri" fo:font-size="10pt" style:font-size-asian="10pt" style:font-size-complex="10pt" style:language-asian="sk" style:country-asian="SK"/>
    </style:style>
    <style:style style:name="P200" style:parent-style-name="Textbodyindent" style:family="paragraph">
      <style:paragraph-properties fo:text-align="justify"/>
      <style:text-properties style:font-name="Calibri" style:font-name-complex="Calibri" fo:font-size="10pt" style:font-size-asian="10pt" style:font-size-complex="10pt" style:language-asian="sk" style:country-asian="SK"/>
    </style:style>
    <style:style style:name="P201" style:parent-style-name="Textbodyindent" style:family="paragraph">
      <style:paragraph-properties fo:text-align="justify" fo:text-indent="0in"/>
      <style:text-properties style:font-name="Calibri" style:font-name-complex="Calibri" fo:font-size="10pt" style:font-size-asian="10pt" style:font-size-complex="10pt"/>
    </style:style>
    <style:style style:name="P202" style:parent-style-name="Textbodyindent" style:family="paragraph">
      <style:paragraph-properties fo:text-align="justify" fo:text-indent="0in"/>
    </style:style>
    <style:style style:name="T20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10" style:parent-style-name="Textbodyindent" style:family="paragraph">
      <style:paragraph-properties fo:text-align="justify" fo:text-indent="0in"/>
    </style:style>
    <style:style style:name="T21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23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  <style:text-properties style:font-name="Calibri" style:font-name-complex="Calibri" fo:font-size="10pt" style:font-size-asian="10pt" style:font-size-complex="10pt"/>
    </style:style>
    <style:style style:name="P224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  <style:text-properties style:font-name="Calibri" style:font-name-complex="Calibri" fo:font-size="10pt" style:font-size-asian="10pt" style:font-size-complex="10pt"/>
    </style:style>
    <style:style style:name="P225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</style:style>
    <style:style style:name="T22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36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  <style:text-properties style:font-name="Calibri" style:font-name-complex="Calibri" fo:font-size="10pt" style:font-size-asian="10pt" style:font-size-complex="10pt"/>
    </style:style>
    <style:style style:name="P237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Textbodyindent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39" style:parent-style-name="Textbodyindent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40" style:parent-style-name="Textbodyindent" style:family="paragraph">
      <style:paragraph-properties fo:text-indent="0in"/>
    </style:style>
    <style:style style:name="T24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Textbodyindent" style:family="paragraph">
      <style:paragraph-properties fo:text-indent="0in"/>
      <style:text-properties style:font-name="Calibri" style:font-name-complex="Calibri" fo:font-size="10pt" style:font-size-asian="10pt" style:font-size-complex="10pt"/>
    </style:style>
    <style:style style:name="P243" style:parent-style-name="Textbodyindent" style:family="paragraph">
      <style:text-properties style:font-name="Calibri" style:font-name-complex="Calibri" fo:font-size="10pt" style:font-size-asian="10pt" style:font-size-complex="10pt"/>
    </style:style>
    <style:style style:name="P244" style:parent-style-name="Bezriadkovania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ákladná škola s materskou školou, Golianovo 60</text:span></text:p>
      <text:p text:style-name="P3"><text:span text:style-name="T4">Číslo (vypĺňa škola): .......................</text:span></text:p>
      <text:p text:style-name="P5"/>
      <text:h text:style-name="P6" text:outline-level="1">PRIHLÁŠKA</text:h>
      <text:p text:style-name="P7">do 1. ročníka základnej školy</text:p>
      <text:p text:style-name="P8"/>
      <text:p text:style-name="Textbody"><text:span text:style-name="T9">Rodič / Zákonný zástupca (titul, meno, priezvisko) .........................................................................</text:span><text:span text:style-name="T10">.....................................</text:span><text:span text:style-name="T11">.................</text:span></text:p>
      <text:p text:style-name="Standard"><text:span text:style-name="T12">zapisujem<text:s/></text:span><text:span text:style-name="T13">svoje dieťa do 1. ročníka Základnej školy s materskou školou, Golianovo 60.</text:span></text:p>
      <text:p text:style-name="P14"/>
      <text:list text:style-name="LFO7" text:continue-numbering="true">
        <text:list-item>
          <text:p text:style-name="P15">Osobné údaje zapísaného dieťaťa</text:p>
        </text:list-item>
      </text:list>
      <text:p text:style-name="P16"/>
      <text:p text:style-name="P17"><text:span text:style-name="T18">Upozornenie:</text:span><text:span text:style-name="T19"><text:s/>Všetky údaje vypĺňajte<text:s/></text:span><text:span text:style-name="T20">čitateľne</text:span><text:span text:style-name="T21"><text:s/></text:span><text:span text:style-name="T22">podľa rodného listu</text:span><text:span text:style-name="T23"><text:s/>dieťaťa a </text:span><text:span text:style-name="T24">podľa občianskeho preukazu</text:span><text:span text:style-name="T25"><text:s/>rodič</text:span><text:span text:style-name="T26">ov</text:span><text:span text:style-name="T27"><text:s/>/ zákonn</text:span><text:span text:style-name="T28">ých</text:span><text:span text:style-name="T29"><text:s/>zástupc</text:span><text:span text:style-name="T30">ov</text:span><text:span text:style-name="T31">!</text:span></text:p>
      <text:p text:style-name="P32"/>
      <text:p text:style-name="P33"><text:span text:style-name="T34">Meno a priezvisko dieťaťa</text:span><text:span text:style-name="T35">: .................................</text:span><text:span text:style-name="T36">..................................</text:span><text:span text:style-name="T37">..........................</text:span><text:span text:style-name="T38">Rodné priezvisko: .......</text:span><text:span text:style-name="T39">..................................</text:span></text:p>
      <text:p text:style-name="P40"/>
      <text:p text:style-name="P41"><text:span text:style-name="T42">Dátum narodenia: .................</text:span><text:span text:style-name="T43">...</text:span><text:span text:style-name="T44">...... Miesto narodenia: ...................</text:span><text:span text:style-name="T45">..........</text:span><text:span text:style-name="T46">.....................</text:span><text:span text:style-name="T47">Okres:<text:s/></text:span><text:span text:style-name="T48">............</text:span><text:span text:style-name="T49">..................................</text:span><text:span text:style-name="T50">.............</text:span></text:p>
      <text:p text:style-name="P51"/>
      <text:p text:style-name="P52"><text:span text:style-name="T53">Rodné číslo:..........................</text:span><text:span text:style-name="T54">...</text:span><text:span text:style-name="T55">............... Národnosť:................</text:span><text:span text:style-name="T56">.........</text:span><text:span text:style-name="T57">........................... Štátna príslušnosť:........</text:span><text:span text:style-name="T58">........................</text:span><text:span text:style-name="T59">...........</text:span></text:p>
      <text:p text:style-name="P60"/>
      <text:p text:style-name="P61">Primárny materinský jazyk (osvojený v ranom detstve): .................................................. <text:s/>Ďalší jazyk: ................................................</text:p>
      <text:p text:style-name="P62"/>
      <text:p text:style-name="P63"><text:span text:style-name="T64">Trvalé bydlisko</text:span><text:span text:style-name="T65"><text:s/>(podľa obč. preukazu rodiča): ...................</text:span><text:span text:style-name="T66">...................................</text:span><text:span text:style-name="T67">................................................................................</text:span></text:p>
      <text:p text:style-name="P68"/>
      <text:p text:style-name="P69">PSČ .......................................<text:s/>Obec: ..................................................................<text:s/>Okres: ........................................................................</text:p>
      <text:p text:style-name="P70"/>
      <text:p text:style-name="P71">Adresa bydliska, z ktorého dieťa dochádza do školy<text:s/>(vypíšte len vtedy, ak je iné ako trvalé bydlisko): <text:s/></text:p>
      <text:p text:style-name="P72"/>
      <text:p text:style-name="P73">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74">Dieťa žije v úplnej rodine (s matkou a otcom): <text:s text:c="3"/></text:span><text:span text:style-name="T75">áno* <text:s/>/ <text:s text:c="2"/>nie *</text:span></text:p>
      <text:p text:style-name="Standard"><text:span text:style-name="T76">Ak nie, dieťa je súdom zverené do starostlivosti:<text:s/></text:span><text:span text:style-name="T77">matky*/ otca */ striedavá starostlivosť*</text:span></text:p>
      <text:p text:style-name="P78"/>
      <text:p text:style-name="P79"><text:span text:style-name="T80">Dieťa navštevovalo materskú školu – miesto: ...............</text:span><text:span text:style-name="T81">........................................</text:span><text:span text:style-name="T82">..................................................... počet rokov: .......</text:span></text:p>
      <text:p text:style-name="P83"><text:span text:style-name="T84">Dieťa v tomto školskom roku pokračuje v plnení povinného predprimárneho vzdelávania na základe rozhodnutia riaditeľa materskej školy (t.j. má odklad povinnej školskej dochádzky z minulého školského roka o 1 rok): <text:s text:c="2"/></text:span><text:span text:style-name="T85">áno - <text:s/>nie <text:s/>/*</text:span></text:p>
      <text:p text:style-name="P86"/>
      <text:list text:style-name="WW8Num3" text:continue-numbering="true">
        <text:list-item>
          <text:p text:style-name="P87">Osobné údaje o zákonných zástupcoch</text:p>
        </text:list-item>
      </text:list>
      <text:p text:style-name="P88"/>
      <text:p text:style-name="P89"><text:span text:style-name="T90">Matka</text:span><text:span text:style-name="T91"><text:s/>(titul, meno a priezvisko) ..............................</text:span><text:span text:style-name="T92">..................</text:span><text:span text:style-name="T93">.....................................................</text:span><text:span text:style-name="T94">.................</text:span><text:span text:style-name="T95">......................................</text:span></text:p>
      <text:p text:style-name="P96"/>
      <text:p text:style-name="P97"><text:span text:style-name="T98">Rodné priezvisko: ............................................................................................. <text:s text:c="4"/>Rodné číslo: ............</text:span><text:span text:style-name="T99">........</text:span><text:span text:style-name="T100">.............................</text:span><text:span text:style-name="T101">............</text:span></text:p>
      <text:p text:style-name="P102"/>
      <text:p text:style-name="P103"><text:span text:style-name="T104">Trvalé bydlisko (podľa obč.</text:span><text:span text:style-name="T105"><text:s/></text:span><text:span text:style-name="T106">preukazu): .................</text:span><text:span text:style-name="T107">...................................</text:span><text:span text:style-name="T108">...............................................................................................</text:span></text:p>
      <text:p text:style-name="P109"/>
      <text:p text:style-name="P110"><text:span text:style-name="T111">PSČ .........</text:span><text:span text:style-name="T112">....</text:span><text:span text:style-name="T113">....<text:s/></text:span><text:span text:style-name="T114">Obec: ................................<text:s/></text:span><text:span text:style-name="T115">Okres: .............</text:span><text:span text:style-name="T116">...............</text:span><text:span text:style-name="T117">............... Tel.č.: .............................. e-mail:<text:s/></text:span><text:span text:style-name="T118">.................................</text:span></text:p>
      <text:p text:style-name="P119"><text:s text:c="3"/></text:p>
      <text:p text:style-name="P120">Korešpondenčná adresa (ulica, číslo domu, PSČ, obec): .......................................................................................................................</text:p>
      <text:p text:style-name="P121"/>
      <text:p text:style-name="P122"><text:span text:style-name="T123">Adresa prechodného bydliska: .....................</text:span><text:span text:style-name="T124">...................................</text:span><text:span text:style-name="T125">........................................................................... PSČ: ..................</text:span></text:p>
      <text:p text:style-name="P126"/>
      <text:p text:style-name="P127"/>
      <text:p text:style-name="P128"><text:span text:style-name="T129">Otec<text:s/></text:span><text:span text:style-name="T130">(titul, meno a priezvisko) ............................................................................................................................................................</text:span></text:p>
      <text:p text:style-name="P131"/>
      <text:p text:style-name="P132"><text:span text:style-name="T133">Rodné priezvisko: ............................................................................................. <text:s text:c="4"/>Rodné číslo: .............................................................</text:span></text:p>
      <text:p text:style-name="P134"/>
      <text:p text:style-name="P135"><text:span text:style-name="T136">Trvalé bydlisko (podľa obč.</text:span><text:span text:style-name="T137"><text:s/></text:span><text:span text:style-name="T138">preukazu): ...................................................................................................................................................</text:span></text:p>
      <text:p text:style-name="P139"/>
      <text:p text:style-name="P140"><text:span text:style-name="T141">PSČ ................. Obec: ................................ Okres: ........................................... Tel.č.: .............................. e-mail: .................................</text:span></text:p>
      <text:p text:style-name="P142"><text:s text:c="3"/></text:p>
      <text:p text:style-name="P143">Korešpondenčná adresa (ulica, číslo domu, PSČ, obec): .......................................................................................................................</text:p>
      <text:p text:style-name="P144"/>
      <text:p text:style-name="P145"><text:span text:style-name="T146">Adresa prechodného bydliska: ................................................................................................................................... PSČ: ..................</text:span></text:p>
      <text:p text:style-name="P147">Obráťte list!</text:p>
      <text:soft-page-break/>
      <text:list text:style-name="WW8Num3" text:continue-numbering="true">
        <text:list-item>
          <text:p text:style-name="P148"><text:span text:style-name="T149">Vyjadrenie zákonného zástupcu o zdravotnom stave zapísaného dieťaťa</text:span></text:p>
        </text:list-item>
      </text:list>
      <text:p text:style-name="P150"/>
      <text:p text:style-name="P151"><text:span text:style-name="T152">Dieťa<text:s/></text:span><text:span text:style-name="T153">bolo – nebolo/*</text:span><text:span text:style-name="T154"><text:s/>v minulosti vyšetrené psychológom alebo špeciálnym pedagógom. Dieťa má diagnostikované tieto poruchy: vývinové poruchy učenia a správania (ak sú známe), porucha koncentrácie, iné Uveďte: …..…………………………………………………………………………..………………………………………………………………….……………………………………………………………………………….…………………………………………………………………………………..…………………………………………………………………………………................................................................................................</text:span></text:p>
      <text:p text:style-name="P155"/>
      <text:p text:style-name="P156"><text:span text:style-name="T157">Uveďte rečové vady, lekárom diagnostikované telesné chyby, percepčné poruchy zraku, sluchu, epilepsiu, neurotickú symptomatiku, diabetes, alergie, poruchy stravovania a iné: <text:s/></text:span></text:p>
      <text:p text:style-name="P158"><text:span text:style-name="T1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0">......................................................................</text:span><text:span text:style-name="T161">..................................................</text:span></text:p>
      <text:p text:style-name="P162"/>
      <text:list text:style-name="WW8Num3" text:continue-numbering="true">
        <text:list-item>
          <text:p text:style-name="P163">Prihlásenie dieťaťa</text:p>
        </text:list-item>
      </text:list>
      <text:p text:style-name="P164"/>
      <text:p text:style-name="Standard"><text:span text:style-name="T165">- do školského klubu detí: <text:s text:c="28"/></text:span><text:span text:style-name="T166"><text:tab/><text:s text:c="3"/></text:span><text:span text:style-name="T167">áno – nie/*</text:span></text:p>
      <text:p text:style-name="P168"/>
      <text:p text:style-name="Standard"><text:span text:style-name="T169">- na výchovu (povinne voliteľný predmet): <text:s text:c="5"/></text:span><text:span text:style-name="T170">etickú – náboženskú/*</text:span></text:p>
      <text:p text:style-name="P171"/>
      <text:p text:style-name="Standard"><text:span text:style-name="T172">- na prvý cudzí jazyk - anglický jazyk</text:span><text:span text:style-name="T173"><text:s/>(od 1.ročníka)</text:span><text:span text:style-name="T174"><text:tab/></text:span><text:span text:style-name="T175"><text:tab/><text:s text:c="3"/></text:span></text:p>
      <text:p text:style-name="P176"/>
      <text:list text:style-name="WW8Num3" text:continue-numbering="true">
        <text:list-item>
          <text:p text:style-name="P177">Čestné vyhlásenie</text:p>
        </text:list-item>
      </text:list>
      <text:p text:style-name="P178"/>
      <text:p text:style-name="P179"><text:span text:style-name="T180">Čestne vyhlasujem</text:span><text:span text:style-name="T181">, že nie sú mi známe iné závažné skutočnosti, ktoré by ovplyvnili nástup a povinnú školskú dochádzku dieťaťa.</text:span></text:p>
      <text:p text:style-name="P182"><text:span text:style-name="T183">Čestne vyhlasujem</text:span><text:span text:style-name="T184">, že všetky údaje som uviedol pravdivo a nič som nezamlčal. Som si vedomý právnych dôsledkov v prípade nepravdivých údajov.</text:span></text:p>
      <text:p text:style-name="P185"/>
      <text:list text:style-name="WW8Num3" text:continue-numbering="true">
        <text:list-item>
          <text:p text:style-name="P186"><text:span text:style-name="T187">Zaslanie rozhodnutia o prijatí/neprijatí</text:span></text:p>
        </text:list-item>
      </text:list>
      <text:p text:style-name="P188"/>
      <text:p text:style-name="P189"><text:span text:style-name="T190">Rozhodnutie</text:span><text:span text:style-name="T191"><text:s/>riaditeľky školy z prijímacieho konania bude zaslané na korešpondenčnú adresu rodiča podľa priložen</text:span><text:span text:style-name="T192">ého vyhlásenia</text:span><text:span text:style-name="T193"><text:s/>zákonných zástupcov (Príloha</text:span><text:span text:style-name="T194"><text:s/>1</text:span><text:span text:style-name="T195">).</text:span></text:p>
      <text:p text:style-name="P196">Ak dieťa navštevuje ZŠ s MŠ, Golianovo 60, tak škola uprednostní <text:s/>osobné doručenie<text:s/>rozhodnutia<text:s/>prostredníctvom materskej školy.</text:p>
      <text:p text:style-name="P197"/>
      <text:p text:style-name="P198"><text:span text:style-name="T199">Upozornenie: V prípade rozvedených rodičov zasielame rozhodnutie o prijatí/neprijatí obom rodičom, ak je uvedená ich korešpondenčná adresa.</text:span></text:p>
      <text:p text:style-name="P200"><text:tab/><text:tab/></text:p>
      <text:p text:style-name="P201"/>
      <text:p text:style-name="P202"><text:span text:style-name="T203">V ...................</text:span><text:span text:style-name="T204">............</text:span><text:span text:style-name="T205">........ dňa ...................... <text:s text:c="9"/></text:span><text:span text:style-name="T206"><text:tab/><text:s text:c="3"/></text:span><text:span text:style-name="T207"><text:s text:c="19"/></text:span><text:span text:style-name="T208"><text:s/>.......................................<text:s/></text:span><text:span text:style-name="T209"><text:tab/><text:s text:c="11"/>......................................</text:span></text:p>
      <text:p text:style-name="P210"><text:span text:style-name="T211">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13"/></text:span><text:span text:style-name="T218"><text:s text:c="19"/></text:span><text:span text:style-name="T219"><text:s/>podpis matky <text:s text:c="15"/></text:span><text:span text:style-name="T220"><text:tab/><text:s text:c="10"/></text:span><text:span text:style-name="T221"><text:s text:c="12"/></text:span><text:span text:style-name="T222"><text:s/>podpis otca <text:s/></text:span></text:p>
      <text:p text:style-name="P223"/>
      <text:p text:style-name="P224">Poznámka:<text:s/></text:p>
      <text:p text:style-name="P225"><text:span text:style-name="T226">Osobné údaje<text:s/></text:span><text:span text:style-name="T227">o dieťati a rodičoch<text:s/></text:span><text:span text:style-name="T228">sú spracovávané podľa osobitného predpisu (podľa<text:s/></text:span><text:span text:style-name="T229">§ 11<text:s/></text:span><text:span text:style-name="T230">ods. 6<text:s/></text:span><text:span text:style-name="T231">a § 157<text:s/></text:span><text:span text:style-name="T232">ods. 3 písm.</text:span><text:span text:style-name="T233"><text:s/></text:span><text:span text:style-name="T234">b)<text:s/></text:span><text:span text:style-name="T235">zákona č.245/2008 Z.z. o výchove a vzdelávaní (školský zákon) a o zmene a doplnení niektorých zákonov v znení neskorších predpisov.</text:span></text:p>
      <text:p text:style-name="P236"/>
      <text:p text:style-name="P237">/* <text:s/>označte, čo sa hodí</text:p>
      <text:p text:style-name="P238"/>
      <text:p text:style-name="P239"/>
      <text:p text:style-name="P240"><text:span text:style-name="T241">Poznámky školy:</text:span></text:p>
      <text:p text:style-name="P242"/>
      <text:list text:style-name="WW8Num5" text:continue-numbering="true">
        <text:list-item>
          <text:p text:style-name="P243">Došlo dňa:<text:tab/><text:tab/><text:tab/><text:tab/><text:tab/><text:tab/>Zaregistroval/a:</text:p>
        </text:list-item>
      </text:list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language="sk" fo:country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language="sk" fo:country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Nadpis1Char" style:display-name="Nadpis 1 Char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Nadpis2Char" style:display-name="Nadpis 2 Char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font-name="Times New Roman" style:font-name-asian="SimSun" style:letter-kerning="true" fo:font-size="12pt" style:font-size-asian="12pt" style:font-size-complex="12pt" fo:language="cs" fo:country="CZ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/>
      <style:text-properties fo:language="sk" fo:country="SK" fo:hyphenate="false"/>
    </style:style>
    <style:style style:name="Textbodyindent" style:display-name="Text body indent" style:family="paragraph" style:parent-style-name="Standard">
      <style:paragraph-properties fo:text-indent="0.375in"/>
      <style:text-properties fo:language="sk" fo:country="SK" fo:hyphenate="false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5" style:display-name="WW8Num5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3" style:display-name="WW8Num3">
      <text:list-level-style-number text:level="1" text:style-name="WW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</meta:initial-creator>
    <dc:creator>Dood</dc:creator>
    <meta:creation-date>2024-03-22T12:50:00Z</meta:creation-date>
    <dc:date>2024-03-22T12:50:00Z</dc:date>
    <meta:print-date>2024-03-22T12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33" meta:character-count="7581" meta:row-count="53" meta:non-whitespace-character-count="6463"/>
  </office:meta>
</office:document-meta>
</file>