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59cm" fo:margin-left="-0.191cm" fo:margin-right="-0.669cm" fo:margin-top="0cm" fo:margin-bottom="0cm" table:align="margins" style:writing-mode="lr-tb"/>
    </style:style>
    <style:style style:name="Tabela2.A" style:family="table-column">
      <style:table-column-properties style:column-width="3.679cm" style:rel-column-width="13501*"/>
    </style:style>
    <style:style style:name="Tabela2.B" style:family="table-column">
      <style:table-column-properties style:column-width="3.56cm" style:rel-column-width="13061*"/>
    </style:style>
    <style:style style:name="Tabela2.C" style:family="table-column">
      <style:table-column-properties style:column-width="3.251cm" style:rel-column-width="11928*"/>
    </style:style>
    <style:style style:name="Tabela2.D" style:family="table-column">
      <style:table-column-properties style:column-width="4.113cm" style:rel-column-width="15094*"/>
    </style:style>
    <style:style style:name="Tabela2.E" style:family="table-column">
      <style:table-column-properties style:column-width="3.256cm" style:rel-column-width="11951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79cm" style:rel-column-width="13481*"/>
    </style:style>
    <style:style style:name="Tabela4.B" style:family="table-column">
      <style:table-column-properties style:column-width="3.835cm" style:rel-column-width="14050*"/>
    </style:style>
    <style:style style:name="Tabela4.C" style:family="table-column">
      <style:table-column-properties style:column-width="2.976cm" style:rel-column-width="10903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3cm" style:rel-column-width="12030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5">ŚNIADANIE</text:p>
          </table:table-cell>
          <table:table-cell table:style-name="Tabela1.A1" office:value-type="string">
            <text:p text:style-name="P5"/>
            <text:p text:style-name="P5">II ŚNIADANIE</text:p>
          </table:table-cell>
          <table:table-cell table:style-name="Tabela1.A1" office:value-type="string">
            <text:p text:style-name="P5"/>
            <text:p text:style-name="P5">OBIAD</text:p>
          </table:table-cell>
          <table:table-cell table:style-name="Tabela1.A1" office:value-type="string">
            <text:p text:style-name="P5"/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  <text:p text:style-name="P3">03.04.23,</text:p>
            <text:p text:style-name="P3"/>
          </table:table-cell>
          <table:table-cell table:style-name="Tabela1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Chrupki kukurydziane </text:p>
          </table:table-cell>
          <table:table-cell table:style-name="Tabela1.A1" office:value-type="string">
            <text:p text:style-name="P2">Zupa jarzynowa</text:p>
            <text:p text:style-name="P2">Spaghetti Bolognese <text:s text:c="2"/>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Ciasto drożdżowe </text:p>
          </table:table-cell>
        </table:table-row>
        <table:table-row table:style-name="Tabela1.2">
          <table:table-cell table:style-name="Tabela1.A1" office:value-type="string">
            <text:p text:style-name="P3">ALERGENY </text:p>
          </table:table-cell>
          <table:table-cell table:style-name="Tabela1.A1" office:value-type="string">
            <text:p text:style-name="P3"><text:s/>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Śmietana, gluten,</text:p>
          </table:table-cell>
          <table:table-cell table:style-name="Tabela1.A1" office:value-type="string">
            <text:p text:style-name="P3">Gluten, Mleko </text:p>
          </table:table-cell>
        </table:table-row>
        <table:table-row table:style-name="Tabela1.2">
          <table:table-cell table:style-name="Tabela1.A1" office:value-type="string">
            <text:p text:style-name="P3">Wtorek </text:p>
            <text:p text:style-name="P3">04.04.23</text:p>
            <text:p text:style-name="P3"/>
          </table:table-cell>
          <table:table-cell table:style-name="Tabela1.A1" office:value-type="string">
            <text:p text:style-name="P2">Płatki z mlekiem, dżem, weka, chleb pełnoziarnisty </text:p>
            <text:p text:style-name="P2"><text:s/>herbata czarna napar z cukrem i cytryną</text:p>
          </table:table-cell>
          <table:table-cell table:style-name="Tabela1.A1" office:value-type="string">
            <text:p text:style-name="P2">Herbatniki</text:p>
          </table:table-cell>
          <table:table-cell table:style-name="Tabela1.A1" office:value-type="string">
            <text:p text:style-name="P2">Zupa pieczarkowa <text:s/></text:p>
            <text:p text:style-name="P2">Kasza z gulaszem i ogórkiem </text:p>
          </table:table-cell>
          <table:table-cell table:style-name="Tabela1.A1" office:value-type="string">
            <text:p text:style-name="P2">Jabłko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, 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Gluten, Śmietana 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Środa </text:p>
            <text:p text:style-name="P3">05.04.23</text:p>
          </table:table-cell>
          <table:table-cell table:style-name="Tabela1.A1" office:value-type="string">
            <text:p text:style-name="P2">Jako na twardo z majonezem, ser żółty, ogórek zielony , dżem </text:p>
            <text:p text:style-name="P2"><text:s/>herbata czarna napar z cukrem i cytryną</text:p>
          </table:table-cell>
          <table:table-cell table:style-name="Tabela1.A1" office:value-type="string">
            <text:p text:style-name="P2">Marchewka, jabłko </text:p>
          </table:table-cell>
          <table:table-cell table:style-name="Tabela1.A1" office:value-type="string">
            <text:p text:style-name="P2">Zupa ogórkowa </text:p>
            <text:p text:style-name="P2">Ziemniaki pieczone z <text:s/>sałatką szwedzką </text:p>
            <text:p text:style-name="P2">woda z sokiem 100%</text:p>
            <text:p text:style-name="P3">woda z cytryną </text:p>
          </table:table-cell>
          <table:table-cell table:style-name="Tabela1.A1" office:value-type="string">
            <text:p text:style-name="P2">Babka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<text:s text:c="2"/>Seler, gluten </text:p>
          </table:table-cell>
          <table:table-cell table:style-name="Tabela1.A1" office:value-type="string">
            <text:p text:style-name="P3">Gluten </text:p>
          </table:table-cell>
        </table:table-row>
        <table:table-row table:style-name="Tabela1.2">
          <table:table-cell table:style-name="Tabela1.A1" office:value-type="string">
            <text:p text:style-name="P3">Czwartek </text:p>
            <text:p text:style-name="P3">06.04.23</text:p>
            <text:p text:style-name="P3"/>
          </table:table-cell>
          <table:table-cell table:style-name="Tabela1.A1" office:value-type="string">
            <text:p text:style-name="P2"><text:s/>Weka, chleb pełnoziarnisty, masło, serek topiony, ogórek kiszony, pomidor, herbata czarna napar z cukrem i cytryną</text:p>
          </table:table-cell>
          <table:table-cell table:style-name="Tabela1.A1" office:value-type="string">
            <text:p text:style-name="P2">Mandarynka </text:p>
          </table:table-cell>
          <table:table-cell table:style-name="Tabela1.A1" office:value-type="string">
            <text:p text:style-name="P2">Rosół z lanym ciastem <text:s/></text:p>
            <text:p text:style-name="P6">Filet panierowany z ziemniakami i surówką z marchewki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4">Rogalik z masłem i dżemem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ler, gluten <text:s/></text:p>
          </table:table-cell>
          <table:table-cell table:style-name="Tabela1.A1" office:value-type="string">
            <text:p text:style-name="P3">Gluten, </text:p>
          </table:table-cell>
        </table:table-row>
        <table:table-row table:style-name="Tabela1.2">
          <table:table-cell table:style-name="Tabela1.A10" office:value-type="string">
            <text:p text:style-name="P3">Piątek </text:p>
            <text:p text:style-name="P3">07.04.23</text:p>
          </table:table-cell>
          <table:table-cell table:style-name="Tabela1.A10" office:value-type="string">
            <text:p text:style-name="P4">Weka, chleb pełnoziarnisty, pasta z makreli , dżem, <text:s/>herbata czarna napar z cukrem i cytryną</text:p>
          </table:table-cell>
          <table:table-cell table:style-name="Tabela1.A10" office:value-type="string">
            <text:p text:style-name="P4">Gruszka </text:p>
          </table:table-cell>
          <table:table-cell table:style-name="Tabela1.A10" office:value-type="string">
            <text:p text:style-name="P7">Zupa pomidorowa <text:s/></text:p>
            <text:p text:style-name="P7">Paluszki rybne <text:s/>z <text:s/>ryżem po turecku i surówką z kapusty kiszonej </text:p>
            <text:p text:style-name="P2">woda z sokiem 100%</text:p>
            <text:p text:style-name="P4">woda z cytryną </text:p>
          </table:table-cell>
          <table:table-cell table:style-name="Tabela1.A10" office:value-type="string">
            <text:p text:style-name="P4">Mus owocowy </text:p>
          </table:table-cell>
        </table:table-row>
        <table:table-row table:style-name="Tabela1.2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>Mleko, ser, gluten</text:p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>Seler, śmietana </text:p>
          </table:table-cell>
          <table:table-cell table:style-name="Tabela1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  <text:p text:style-name="P5">ŚNIADANIE</text:p>
          </table:table-cell>
          <table:table-cell table:style-name="Tabela2.A1" office:value-type="string">
            <text:p text:style-name="P5"/>
            <text:p text:style-name="P5">II ŚNIADANIE</text:p>
          </table:table-cell>
          <table:table-cell table:style-name="Tabela2.A1" office:value-type="string">
            <text:p text:style-name="P5"/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1" office:value-type="string">
            <text:p text:style-name="P3">Poniedziałek</text:p>
            <text:p text:style-name="P3">10.04.23,</text:p>
            <text:p text:style-name="P3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3">ALERGENY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>Wtorek </text:p>
            <text:p text:style-name="P3">11.04.23</text:p>
            <text:p text:style-name="P3"/>
          </table:table-cell>
          <table:table-cell table:style-name="Tabela2.A1" office:value-type="string">
            <text:p text:style-name="P2">Weka, chleb pełnoziarnisty, wędlina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Jabłko <text:s/></text:p>
          </table:table-cell>
          <table:table-cell table:style-name="Tabela2.A1" office:value-type="string">
            <text:p text:style-name="P2">Barszcz zabielany </text:p>
            <text:p text:style-name="P2">kluski na parze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Kisiel z biszkoptami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, gluten, 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Gluten, seler, śmietana</text:p>
          </table:table-cell>
          <table:table-cell table:style-name="Tabela2.A1" office:value-type="string">
            <text:p text:style-name="P3">Gluten </text:p>
          </table:table-cell>
        </table:table-row>
        <table:table-row table:style-name="Tabela2.2">
          <table:table-cell table:style-name="Tabela2.A1" office:value-type="string">
            <text:p text:style-name="P3">Środa </text:p>
            <text:p text:style-name="P3">12.04.23</text:p>
          </table:table-cell>
          <table:table-cell table:style-name="Tabela2.A1" office:value-type="string">
            <text:p text:style-name="P4">Weka, Płatki z mlekiem, dżem niskosłodzony, <text:s/>ser żółty herbata czarna napar z cukrem i cytryną</text:p>
          </table:table-cell>
          <table:table-cell table:style-name="Tabela2.A1" office:value-type="string">
            <text:p text:style-name="P2">Biszkopty</text:p>
          </table:table-cell>
          <table:table-cell table:style-name="Tabela2.A1" office:value-type="string">
            <text:p text:style-name="P2">Zupa koperkowa </text:p>
            <text:p text:style-name="P6">Kotlet mielony z ziemniakami i burakami </text:p>
            <text:p text:style-name="P2">woda z sokiem 100%</text:p>
            <text:p text:style-name="P3">woda z cytryną</text:p>
          </table:table-cell>
          <table:table-cell table:style-name="Tabela2.A1" office:value-type="string">
            <text:p text:style-name="P2">Jogurt owocowy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,mleko </text:p>
          </table:table-cell>
          <table:table-cell table:style-name="Tabela2.A1" office:value-type="string">
            <text:p text:style-name="P3">Gluten </text:p>
          </table:table-cell>
          <table:table-cell table:style-name="Tabela2.A1" office:value-type="string">
            <text:p text:style-name="P3"><text:s text:c="2"/>Seler, śmietana</text:p>
          </table:table-cell>
          <table:table-cell table:style-name="Tabela2.A1" office:value-type="string">
            <text:p text:style-name="P3">Mleko </text:p>
          </table:table-cell>
        </table:table-row>
        <table:table-row table:style-name="Tabela2.2">
          <table:table-cell table:style-name="Tabela2.A1" office:value-type="string">
            <text:p text:style-name="P3">Czwartek </text:p>
            <text:p text:style-name="P3">13.04.23</text:p>
            <text:p text:style-name="P3"/>
          </table:table-cell>
          <table:table-cell table:style-name="Tabela2.A1" office:value-type="string">
            <text:p text:style-name="P2"><text:s/><text:span text:style-name="T1">Weka, chleb pełnoziarnisty, masło, parówki, keczup, herbata czarna napar z cukrem i cytryną</text:span></text:p>
          </table:table-cell>
          <table:table-cell table:style-name="Tabela2.A1" office:value-type="string">
            <text:p text:style-name="P2">Rzodkiewka </text:p>
          </table:table-cell>
          <table:table-cell table:style-name="Tabela2.A1" office:value-type="string">
            <text:p text:style-name="P2">Kapuśniak </text:p>
            <text:p text:style-name="P6">Makaron ze szpinakiem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Ciasto cytrynowa <text:s/>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>Seler, gluten <text:s/></text:p>
          </table:table-cell>
          <table:table-cell table:style-name="Tabela2.A1" office:value-type="string">
            <text:p text:style-name="P3">Gluten </text:p>
          </table:table-cell>
        </table:table-row>
        <table:table-row table:style-name="Tabela2.2">
          <table:table-cell table:style-name="Tabela2.A10" office:value-type="string">
            <text:p text:style-name="P3">Piątek </text:p>
            <text:p text:style-name="P3">14.04.23</text:p>
          </table:table-cell>
          <table:table-cell table:style-name="Tabela2.A10" office:value-type="string">
            <text:p text:style-name="P4">Weka, chleb pełnoziarnisty, ser biały na słodko i słono , dżem niskosłodzony, herbata czarna napar z cukrem i cytryną</text:p>
          </table:table-cell>
          <table:table-cell table:style-name="Tabela2.A10" office:value-type="string">
            <text:p text:style-name="P4">Paluszki z sezamem </text:p>
          </table:table-cell>
          <table:table-cell table:style-name="Tabela2.A10" office:value-type="string">
            <text:p text:style-name="P7">Żurek </text:p>
            <text:p text:style-name="P7">Filet rybny panierowany z surówką z kapusty białej </text:p>
            <text:p text:style-name="P2">woda z sokiem 100%</text:p>
            <text:p text:style-name="P4">woda z cytryną </text:p>
          </table:table-cell>
          <table:table-cell table:style-name="Tabela2.A10" office:value-type="string">
            <text:p text:style-name="P4">Jabłko z marchewką </text:p>
          </table:table-cell>
        </table:table-row>
        <table:table-row table:style-name="Tabela2.11"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Gluten, mleko </text:p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Seler, śmietana </text:p>
          </table:table-cell>
          <table:table-cell table:style-name="Tabela2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  <text:p text:style-name="P5">ŚNIADANIE</text:p>
          </table:table-cell>
          <table:table-cell table:style-name="Tabela3.A1" office:value-type="string">
            <text:p text:style-name="P5"/>
            <text:p text:style-name="P5">II ŚNIADANIE</text:p>
          </table:table-cell>
          <table:table-cell table:style-name="Tabela3.A1" office:value-type="string">
            <text:p text:style-name="P5"/>
            <text:p text:style-name="P5">OBIAD</text:p>
          </table:table-cell>
          <table:table-cell table:style-name="Tabela3.A1" office:value-type="string">
            <text:p text:style-name="P5"/>
            <text:p text:style-name="P5">PODWIECZOREK</text:p>
          </table:table-cell>
        </table:table-row>
        <table:table-row table:style-name="Tabela3.2">
          <table:table-cell table:style-name="Tabela3.A1" office:value-type="string">
            <text:p text:style-name="P3">Poniedziałek</text:p>
            <text:p text:style-name="P3">17.04.23,</text:p>
            <text:p text:style-name="P3"/>
          </table:table-cell>
          <table:table-cell table:style-name="Tabela3.A1" office:value-type="string">
            <text:p text:style-name="P2">Weka, chleb pełnoziarnisty, masło, pasztet,pomidor, ogórek zielony,</text:p>
            <text:p text:style-name="P2"><text:s/>herbata czarna napar z cukrem i cytryną</text:p>
          </table:table-cell>
          <table:table-cell table:style-name="Tabela3.A1" office:value-type="string">
            <text:p text:style-name="P2">Marchewka </text:p>
          </table:table-cell>
          <table:table-cell table:style-name="Tabela3.A1" office:value-type="string">
            <text:p text:style-name="P2">Zupa grysikowa </text:p>
            <text:p text:style-name="P2">Makaron z musem owocowym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Ciastko owsiane</text:p>
          </table:table-cell>
        </table:table-row>
        <table:table-row table:style-name="Tabela3.2">
          <table:table-cell table:style-name="Tabela3.A1" office:value-type="string">
            <text:p text:style-name="P3">ALERGENY 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Śmietana, gluten,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2">
          <table:table-cell table:style-name="Tabela3.A1" office:value-type="string">
            <text:p text:style-name="P3">Wtorek </text:p>
            <text:p text:style-name="P3">18.04.23</text:p>
            <text:p text:style-name="P3"/>
            <text:p text:style-name="P3"/>
          </table:table-cell>
          <table:table-cell table:style-name="Tabela3.A1" office:value-type="string">
            <text:p text:style-name="P2"><text:s/>Weka, Płatki z mlekiem, dżem niskosłodzony, <text:s/>herbata czarna napar z cukrem i cytryną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Rosół z makaronem </text:p>
            <text:p text:style-name="P6">Pulpety w sosie koperkowym z ziemniakami i surówką z buraka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Banan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, </text:p>
          </table:table-cell>
          <table:table-cell table:style-name="Tabela3.A1" office:value-type="string">
            <text:p text:style-name="P3">Mleko</text:p>
          </table:table-cell>
          <table:table-cell table:style-name="Tabela3.A1" office:value-type="string">
            <text:p text:style-name="P3"><text:s/>śmietana 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2">
          <table:table-cell table:style-name="Tabela3.A1" office:value-type="string">
            <text:p text:style-name="P3">Środa </text:p>
            <text:p text:style-name="P3">19.04.23</text:p>
          </table:table-cell>
          <table:table-cell table:style-name="Tabela3.A1" office:value-type="string">
            <text:p text:style-name="P2">Weka, chleb pełnoziarnisty, pasta z szynki, pomidor </text:p>
            <text:p text:style-name="P2"><text:s/>herbata czarna napar z cukrem i cytryną</text:p>
          </table:table-cell>
          <table:table-cell table:style-name="Tabela3.A1" office:value-type="string">
            <text:p text:style-name="P2">Gruszka </text:p>
          </table:table-cell>
          <table:table-cell table:style-name="Tabela3.A1" office:value-type="string">
            <text:p text:style-name="P2">Zupa szczawiowa <text:s/></text:p>
            <text:p text:style-name="P2">Kopytka na słodko </text:p>
            <text:p text:style-name="P2">woda z sokiem 100%</text:p>
            <text:p text:style-name="P3">woda z cytryną </text:p>
          </table:table-cell>
          <table:table-cell table:style-name="Tabela3.A1" office:value-type="string">
            <text:p text:style-name="P4">Koktajl owocowy ( truskawki, mleko śmietana 18%, cukier)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Gluten, jajko 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<text:s text:c="2"/>Seler, gluten </text:p>
          </table:table-cell>
          <table:table-cell table:style-name="Tabela3.A1" office:value-type="string">
            <text:p text:style-name="P3">Mleko </text:p>
          </table:table-cell>
        </table:table-row>
        <table:table-row table:style-name="Tabela3.2">
          <table:table-cell table:style-name="Tabela3.A1" office:value-type="string">
            <text:p text:style-name="P3">Czwartek </text:p>
            <text:p text:style-name="P3">20.04.23</text:p>
            <text:p text:style-name="P3"/>
          </table:table-cell>
          <table:table-cell table:style-name="Tabela3.A1" office:value-type="string">
            <text:p text:style-name="P2">Weka, chleb pełnoziarnisty, masło, wędlina, ogórek kiszony, kakao</text:p>
            <text:p text:style-name="P2"><text:s/>herbata czarna napar z cukrem i cytryną</text:p>
          </table:table-cell>
          <table:table-cell table:style-name="Tabela3.A1" office:value-type="string">
            <text:p text:style-name="P3"><text:span text:style-name="T1">Chrupki kukurydziane</text:span> </text:p>
          </table:table-cell>
          <table:table-cell table:style-name="Tabela3.A1" office:value-type="string">
            <text:p text:style-name="P2">Zupa ogórkowa </text:p>
            <text:p text:style-name="P6">Gołąbki z sosem pomidorowym <text:s/>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Gruszka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, gluten</text:p>
          </table:table-cell>
          <table:table-cell table:style-name="Tabela3.A1" office:value-type="string">
            <text:p text:style-name="P3">Gluten</text:p>
          </table:table-cell>
          <table:table-cell table:style-name="Tabela3.A1" office:value-type="string">
            <text:p text:style-name="P3">Seler, <text:s/>gluten, śmietana <text:s/></text:p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0" office:value-type="string">
            <text:p text:style-name="P3">Piątek </text:p>
            <text:p text:style-name="P3">21.04.23</text:p>
          </table:table-cell>
          <table:table-cell table:style-name="Tabela3.A10" office:value-type="string">
            <text:p text:style-name="P4">Weka, ser żołty, ogórek, rzodkiewka, pomidor, dżem, herbata czarna napar z cukrem i cytryną</text:p>
          </table:table-cell>
          <table:table-cell table:style-name="Tabela3.A10" office:value-type="string">
            <text:p text:style-name="P4">Pomarańcza </text:p>
          </table:table-cell>
          <table:table-cell table:style-name="Tabela3.A10" office:value-type="string">
            <text:p text:style-name="P7">Zupa krupnik </text:p>
            <text:p text:style-name="P7">Filet rybny z ziemniakami i surówką z kapusty kiszonej </text:p>
            <text:p text:style-name="P2">woda z sokiem 100%</text:p>
            <text:p text:style-name="P4">woda z cytryną </text:p>
          </table:table-cell>
          <table:table-cell table:style-name="Tabela3.A10" office:value-type="string">
            <text:p text:style-name="P4">Ciastko zbożowe</text:p>
          </table:table-cell>
        </table:table-row>
        <table:table-row table:style-name="Tabela3.11"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>Gluten, mleko </text:p>
          </table:table-cell>
          <table:table-cell table:style-name="Tabela3.A10" office:value-type="string">
            <text:p text:style-name="P3">Gluten </text:p>
          </table:table-cell>
          <table:table-cell table:style-name="Tabela3.A10" office:value-type="string">
            <text:p text:style-name="P3">Seler, </text:p>
          </table:table-cell>
          <table:table-cell table:style-name="Tabela3.A10" office:value-type="string">
            <text:p text:style-name="P3">glute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  <text:p text:style-name="P5">ŚNIADANIE</text:p>
          </table:table-cell>
          <table:table-cell table:style-name="Tabela4.A1" office:value-type="string">
            <text:p text:style-name="P5"/>
            <text:p text:style-name="P5">II ŚNIADANIE</text:p>
          </table:table-cell>
          <table:table-cell table:style-name="Tabela4.A1" office:value-type="string">
            <text:p text:style-name="P5"/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1" office:value-type="string">
            <text:p text:style-name="P3">Poniedziałek</text:p>
            <text:p text:style-name="P3">24.04.23,</text:p>
            <text:p text:style-name="P3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Ananas </text:p>
          </table:table-cell>
          <table:table-cell table:style-name="Tabela4.A1" office:value-type="string">
            <text:p text:style-name="P2">Barszcz zabielany </text:p>
            <text:p text:style-name="P2">Makaron z serem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Jabłko </text:p>
          </table:table-cell>
        </table:table-row>
        <table:table-row table:style-name="Tabela4.2">
          <table:table-cell table:style-name="Tabela4.A1" office:value-type="string">
            <text:p text:style-name="P3">ALERGENY </text:p>
          </table:table-cell>
          <table:table-cell table:style-name="Tabela4.A1" office:value-type="string">
            <text:p text:style-name="P3"><text:s/>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Śmietana, gluten,</text:p>
          </table:table-cell>
          <table:table-cell table:style-name="Tabela4.A1" office:value-type="string">
            <text:p text:style-name="P3">Gluten, Mleko </text:p>
          </table:table-cell>
        </table:table-row>
        <table:table-row table:style-name="Tabela4.2">
          <table:table-cell table:style-name="Tabela4.A1" office:value-type="string">
            <text:p text:style-name="P3">Wtorek </text:p>
            <text:p text:style-name="P3">25.04.23</text:p>
            <text:p text:style-name="P3"/>
          </table:table-cell>
          <table:table-cell table:style-name="Tabela4.A1" office:value-type="string">
            <text:p text:style-name="P2">Weka, Płatki z mlekiem, serek topiony, herbata czarna napar z cukrem i cytryną</text:p>
          </table:table-cell>
          <table:table-cell table:style-name="Tabela4.A1" office:value-type="string">
            <text:p text:style-name="P2">Marchewka</text:p>
          </table:table-cell>
          <table:table-cell table:style-name="Tabela4.A1" office:value-type="string">
            <text:p text:style-name="P2">Zupa brokułowa <text:s/></text:p>
            <text:p text:style-name="P6">Sztuka mięsa w sosie <text:s/>pieczeniowym z ziemniakami i surówką z czerwonej kapusty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Arbuz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,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/>
          </table:table-cell>
        </table:table-row>
        <table:table-row table:style-name="Tabela4.2">
          <table:table-cell table:style-name="Tabela4.A1" office:value-type="string">
            <text:p text:style-name="P3">Środa </text:p>
            <text:p text:style-name="P3">26.04.23</text:p>
          </table:table-cell>
          <table:table-cell table:style-name="Tabela4.A1" office:value-type="string">
            <text:p text:style-name="P2">Parówki, bułka , keczup <text:s/>czarna napar z cukrem i cytryną</text:p>
          </table:table-cell>
          <table:table-cell table:style-name="Tabela4.A1" office:value-type="string">
            <text:p text:style-name="P2">Brzoskwinia </text:p>
          </table:table-cell>
          <table:table-cell table:style-name="Tabela4.A1" office:value-type="string">
            <text:p text:style-name="P2">Zupa grochowa </text:p>
            <text:p text:style-name="P4">Racuchy z jabłkami </text:p>
            <text:p text:style-name="P2">woda z sokiem 100%</text:p>
            <text:p text:style-name="P4">woda z cytryną </text:p>
          </table:table-cell>
          <table:table-cell table:style-name="Tabela4.A1" office:value-type="string">
            <text:p text:style-name="P2">Rogalik z dżemem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,gluten</text:p>
          </table:table-cell>
          <table:table-cell table:style-name="Tabela4.A1" office:value-type="string">
            <text:p text:style-name="P3"><text:s/></text:p>
          </table:table-cell>
          <table:table-cell table:style-name="Tabela4.A1" office:value-type="string">
            <text:p text:style-name="P3"><text:s text:c="2"/>Seler, gluten, śmietana </text:p>
          </table:table-cell>
          <table:table-cell table:style-name="Tabela4.A1" office:value-type="string">
            <text:p text:style-name="P3">gluten</text:p>
          </table:table-cell>
        </table:table-row>
        <table:table-row table:style-name="Tabela4.2">
          <table:table-cell table:style-name="Tabela4.A1" office:value-type="string">
            <text:p text:style-name="P3">Czwartek </text:p>
            <text:p text:style-name="P3">27.04.23</text:p>
            <text:p text:style-name="P3"/>
          </table:table-cell>
          <table:table-cell table:style-name="Tabela4.A1" office:value-type="string">
            <text:p text:style-name="P2"><text:s/>Weka, chleb pełnoziarnisty, <text:s/>ser żółty, ogórek zielony, Kakao, 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2">Zupa jarzynowa </text:p>
            <text:p text:style-name="P2">Chrupiący kurczaczek z marchewką z groszkiem </text:p>
            <text:p text:style-name="P2">woda z sokiem 100%</text:p>
            <text:p text:style-name="P4">woda z cytryną </text:p>
            <text:p text:style-name="P6"/>
          </table:table-cell>
          <table:table-cell table:style-name="Tabela4.A1" office:value-type="string">
            <text:p text:style-name="P4">Budyń z herbatnikami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Seler, gluten <text:s/></text:p>
          </table:table-cell>
          <table:table-cell table:style-name="Tabela4.A1" office:value-type="string">
            <text:p text:style-name="P3">Gluten, mleko, </text:p>
          </table:table-cell>
        </table:table-row>
        <table:table-row table:style-name="Tabela4.2">
          <table:table-cell table:style-name="Tabela4.A10" office:value-type="string">
            <text:p text:style-name="P3">Piątek </text:p>
            <text:p text:style-name="P3">28.04.23</text:p>
          </table:table-cell>
          <table:table-cell table:style-name="Tabela4.A10" office:value-type="string">
            <text:p text:style-name="P4">Weka, chleb pełnoziarnisty,serek almette ,ogórek herbata czarna napar z cukrem i cytryną</text:p>
          </table:table-cell>
          <table:table-cell table:style-name="Tabela4.A10" office:value-type="string">
            <text:p text:style-name="P4">Jabłko</text:p>
          </table:table-cell>
          <table:table-cell table:style-name="Tabela4.A10" office:value-type="string">
            <text:p text:style-name="P7">Zupa z zielonego groszku </text:p>
            <text:p text:style-name="P7">Paluszki rybne z ziemniakami i surówką z kapusty pekińskiej </text:p>
            <text:p text:style-name="P2">woda z sokiem 100%</text:p>
            <text:p text:style-name="P4">woda z cytryną </text:p>
            <text:p text:style-name="P4"><text:s/></text:p>
          </table:table-cell>
          <table:table-cell table:style-name="Tabela4.A10" office:value-type="string">
            <text:p text:style-name="P4">Mleko smakowe </text:p>
          </table:table-cell>
        </table:table-row>
        <table:table-row table:style-name="Tabela4.2"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Mleko, gluten </text:p>
          </table:table-cell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Seler, ryba</text:p>
          </table:table-cell>
          <table:table-cell table:style-name="Tabela4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7T13:12:15.74</meta:creation-date>
    <dc:date>2023-04-02T12:44:10.10</dc:date>
    <meta:editing-duration>P1DT6H12M28S</meta:editing-duration>
    <meta:editing-cycles>19</meta:editing-cycles>
    <meta:generator>OpenOffice/4.1.11$Win32 OpenOffice.org_project/4111m1$Build-9808</meta:generator>
    <meta:document-statistic meta:table-count="4" meta:image-count="0" meta:object-count="0" meta:page-count="5" meta:paragraph-count="268" meta:word-count="799" meta:character-count="5305"/>
  </office:meta>
</office:document-meta>
</file>