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05aee3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0b245a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7ab37b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869526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55298d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0c3046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0f270c" officeooo:paragraph-rsid="000f270c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0f270c" officeooo:paragraph-rsid="00118f89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0fb548" officeooo:paragraph-rsid="000fb548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0fb548" officeooo:paragraph-rsid="00118f89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121a78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869526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94ba40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96d78a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978b2f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8a5621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a2c4d" officeooo:paragraph-rsid="001a2c4d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b5037" officeooo:paragraph-rsid="001b5037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2e8358" officeooo:paragraph-rsid="00869526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50f90" officeooo:paragraph-rsid="004f951e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fo:font-weight="bold" officeooo:paragraph-rsid="0000d79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fo:font-weight="bold" officeooo:paragraph-rsid="008280b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bold" officeooo:paragraph-rsid="000b245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bold" officeooo:rsid="00150f90" officeooo:paragraph-rsid="00150f9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bold" officeooo:rsid="006de044" officeooo:paragraph-rsid="006de04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bold" officeooo:rsid="0094ba40" officeooo:paragraph-rsid="0094ba4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officeooo:rsid="0000d791" officeooo:paragraph-rsid="0000d791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paragraph-rsid="003d07e7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officeooo:paragraph-rsid="00202c4a" style:font-size-asian="12pt" style:font-size-complex="12pt"/>
    </style:style>
    <style:style style:name="P3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officeooo:paragraph-rsid="006eee5f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0fb548" officeooo:paragraph-rsid="000fb548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3093b" officeooo:paragraph-rsid="00142d79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3093b" officeooo:paragraph-rsid="002a7a56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3093b" officeooo:paragraph-rsid="0013093b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50f90" officeooo:paragraph-rsid="00150f90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679e3" officeooo:paragraph-rsid="001679e3" style:font-size-asian="12pt" style:font-size-complex="12pt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679e3" officeooo:paragraph-rsid="008f5005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95670" officeooo:paragraph-rsid="00195670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a2c4d" officeooo:paragraph-rsid="001a2c4d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e3b0c" officeooo:paragraph-rsid="001e3b0c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eb778" officeooo:paragraph-rsid="000baa87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eb778" officeooo:paragraph-rsid="006446bb" style:font-size-asian="12pt" style:font-size-complex="12pt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eb778" officeooo:paragraph-rsid="001eb778" style:font-size-asian="12pt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eb778" officeooo:paragraph-rsid="006e41f9" style:font-size-asian="12pt" style:font-size-complex="12p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0f270c" officeooo:paragraph-rsid="00118f89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0f270c" officeooo:paragraph-rsid="000f270c" style:font-size-asian="12pt" style:font-size-complex="12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b5037" officeooo:paragraph-rsid="001b5037" style:font-size-asian="12pt" style:font-size-complex="12pt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b5037" officeooo:paragraph-rsid="008292d4" style:font-size-asian="12pt" style:font-size-complex="12pt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21a78" officeooo:paragraph-rsid="001b5037" style:font-size-asian="12pt" style:font-size-complex="12pt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2c6352" officeooo:paragraph-rsid="002c6352" style:font-size-asian="12pt" style:font-size-complex="12pt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2c6352" officeooo:paragraph-rsid="008a5621" style:font-size-asian="12pt" style:font-size-complex="12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2c6352" officeooo:paragraph-rsid="008c3b64" style:font-size-asian="12pt" style:font-size-complex="12pt"/>
    </style:style>
    <style:style style:name="P5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officeooo:rsid="002e2373" officeooo:paragraph-rsid="002e2373" style:font-size-asian="12pt" style:font-size-complex="12pt"/>
    </style:style>
    <style:style style:name="P5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pl" fo:country="PL" officeooo:rsid="002e2373" officeooo:paragraph-rsid="002e2373" style:font-size-asian="12pt" style:font-size-complex="12pt"/>
    </style:style>
    <style:style style:name="P5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officeooo:rsid="002e2373" officeooo:paragraph-rsid="002e2373" style:font-size-asian="12pt" style:font-size-complex="12pt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361e59" officeooo:paragraph-rsid="00361e59" style:font-size-asian="12pt" style:font-size-complex="12pt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0b245a" officeooo:paragraph-rsid="003f4ff2" style:font-size-asian="12pt" style:font-size-complex="12pt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3f4ff2" officeooo:paragraph-rsid="00400faf" style:font-size-asian="12pt" style:font-size-complex="12pt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45f872" officeooo:paragraph-rsid="00400faf" style:font-size-asian="12pt" style:font-size-complex="12pt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417869" officeooo:paragraph-rsid="0058a44d" style:font-size-asian="12pt" style:font-size-complex="12pt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446bb" officeooo:paragraph-rsid="006e41f9" style:font-size-asian="12pt" style:font-size-complex="12pt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b0e88" officeooo:paragraph-rsid="006b0e88" style:font-size-asian="12pt" style:font-size-complex="12pt"/>
    </style:style>
    <style:style style:name="P6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37fcd5" officeooo:paragraph-rsid="0037fcd5" style:font-size-asian="12pt" style:font-size-complex="12pt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b7d38" officeooo:paragraph-rsid="006b7d38" style:font-size-asian="12pt" style:font-size-complex="12pt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cb3b2" officeooo:paragraph-rsid="006cb3b2" style:font-size-asian="12pt" style:font-size-complex="12pt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cb3b2" officeooo:paragraph-rsid="0095cd63" style:font-size-asian="12pt" style:font-size-complex="12pt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cd17e" officeooo:paragraph-rsid="001cd17e" style:font-size-asian="12pt" style:font-size-complex="12pt"/>
    </style:style>
    <style:style style:name="P71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pl" fo:country="PL" officeooo:rsid="006e41f9" officeooo:paragraph-rsid="006e41f9" style:font-size-asian="12pt" style:font-size-complex="12pt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e41f9" officeooo:paragraph-rsid="006e41f9" style:font-size-asian="12pt" style:font-size-complex="12pt"/>
    </style:style>
    <style:style style:name="P7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officeooo:rsid="006eee5f" officeooo:paragraph-rsid="006eee5f" style:font-size-asian="12pt" style:font-size-complex="12pt"/>
    </style:style>
    <style:style style:name="P7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pl" fo:country="PL" officeooo:rsid="006eee5f" officeooo:paragraph-rsid="006eee5f" style:font-size-asian="12pt" style:font-size-complex="12pt"/>
    </style:style>
    <style:style style:name="P7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747495" officeooo:paragraph-rsid="00747495" style:font-size-asian="12pt" style:font-size-complex="12pt"/>
    </style:style>
    <style:style style:name="P7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078f74" officeooo:paragraph-rsid="0005aee3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5333c6" officeooo:paragraph-rsid="007ab37b" style:font-size-asian="12pt" style:font-size-complex="12pt"/>
    </style:style>
    <style:style style:name="P7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691a2f" officeooo:paragraph-rsid="008c3b64" style:font-size-asian="12pt" style:font-size-complex="12pt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399624" officeooo:paragraph-rsid="009150ba" style:font-size-asian="12pt" style:font-size-complex="12pt"/>
    </style:style>
    <style:style style:name="P8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2a7a56" officeooo:paragraph-rsid="0093831f" style:font-size-asian="12pt" style:font-size-complex="12pt"/>
    </style:style>
    <style:style style:name="P8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813acb" style:font-size-asian="12pt" style:font-size-complex="12pt"/>
    </style:style>
    <style:style style:name="P8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327504" officeooo:paragraph-rsid="008f5005" style:font-size-asian="12pt" style:font-size-complex="12pt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95cd63" officeooo:paragraph-rsid="009150ba" style:font-size-asian="12pt" style:font-size-complex="12pt"/>
    </style:style>
    <style:style style:name="P8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95cd63" officeooo:paragraph-rsid="005cb883" style:font-size-asian="12pt" style:font-size-complex="12pt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96d78a" officeooo:paragraph-rsid="0096d78a" style:font-size-asian="12pt" style:font-size-complex="12pt"/>
    </style:style>
    <style:style style:name="P8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pl" fo:country="PL" officeooo:rsid="0065a019" officeooo:paragraph-rsid="00a13ae2" style:font-size-asian="12pt" style:font-size-complex="12pt"/>
    </style:style>
    <style:style style:name="P87" style:family="paragraph" style:parent-style-name="Standard">
      <style:paragraph-properties fo:line-height="115%" fo:text-align="center" style:justify-single-word="false"/>
      <style:text-properties fo:color="#000000" style:font-name="Times New Roman1" fo:font-size="12pt" fo:language="pl" fo:country="PL" officeooo:rsid="00095029" style:font-size-asian="12pt" style:font-size-complex="12pt"/>
    </style:style>
    <style:style style:name="P88" style:family="paragraph" style:parent-style-name="Standard">
      <style:paragraph-properties fo:line-height="115%" fo:text-align="center" style:justify-single-word="false"/>
      <style:text-properties fo:color="#000000" style:font-name="Times New Roman1" fo:font-size="12pt" fo:language="pl" fo:country="PL" officeooo:rsid="00095029" officeooo:paragraph-rsid="000c3046" style:font-size-asian="12pt" style:font-size-complex="12pt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style:font-name="Times New Roman1" fo:font-size="12pt" fo:language="pl" fo:country="PL" officeooo:rsid="00095029" style:font-size-asian="12pt" style:font-size-complex="12pt"/>
    </style:style>
    <style:style style:name="P90" style:family="paragraph" style:parent-style-name="Standard">
      <style:paragraph-properties fo:line-height="115%" fo:text-align="start" style:justify-single-word="false"/>
      <style:text-properties fo:color="#000000" style:font-name="Liberation Serif" fo:font-size="13pt" fo:language="pl" fo:country="PL" fo:font-weight="normal" officeooo:rsid="000a7351" officeooo:paragraph-rsid="00588f4f" style:font-size-asian="13pt" style:font-weight-asian="normal" style:font-name-complex="Arial" style:font-size-complex="13pt" style:font-weight-complex="normal"/>
    </style:style>
    <style:style style:name="P9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747495" officeooo:paragraph-rsid="008a5621" style:font-size-asian="12pt" style:font-size-complex="12pt"/>
    </style:style>
    <style:style style:name="P9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65a019" officeooo:paragraph-rsid="006e41f9" style:font-size-asian="12pt" style:font-size-complex="12pt"/>
    </style:style>
    <style:style style:name="P9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50e077" officeooo:paragraph-rsid="00747495" style:font-size-asian="12pt" style:font-size-complex="12pt"/>
    </style:style>
    <style:style style:name="P9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66868a" officeooo:paragraph-rsid="00869526" style:font-size-asian="12pt" style:font-size-complex="12pt"/>
    </style:style>
    <style:style style:name="P9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682f49" officeooo:paragraph-rsid="00869526" style:font-size-asian="12pt" style:font-size-complex="12pt"/>
    </style:style>
    <style:style style:name="P9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3b27e7" officeooo:paragraph-rsid="00869526" style:font-size-asian="12pt" style:font-size-complex="12pt"/>
    </style:style>
    <style:style style:name="P9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558956" officeooo:paragraph-rsid="008a5621" style:font-size-asian="12pt" style:font-size-complex="12pt"/>
    </style:style>
    <style:style style:name="P9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1679e3" officeooo:paragraph-rsid="001679e3" style:font-size-asian="12pt" style:font-size-complex="12pt"/>
    </style:style>
    <style:style style:name="P9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1679e3" officeooo:paragraph-rsid="0094ba40" style:font-size-asian="12pt" style:font-size-complex="12pt"/>
    </style:style>
    <style:style style:name="P10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17ffe9" officeooo:paragraph-rsid="008c3b64" style:font-size-asian="12pt" style:font-size-complex="12pt"/>
    </style:style>
    <style:style style:name="P10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5fb002" officeooo:paragraph-rsid="005fb002" style:font-size-asian="12pt" style:font-size-complex="12pt"/>
    </style:style>
    <style:style style:name="P10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2e2373" officeooo:paragraph-rsid="002e2373" style:font-size-asian="12pt" style:font-size-complex="12pt"/>
    </style:style>
    <style:style style:name="P10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886fc0" officeooo:paragraph-rsid="00869526" style:font-size-asian="12pt" style:font-size-complex="12pt"/>
    </style:style>
    <style:style style:name="P10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95c2fa" officeooo:paragraph-rsid="008f5005" style:font-size-asian="12pt" style:font-size-complex="12pt"/>
    </style:style>
    <style:style style:name="P10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pl" fo:country="PL" officeooo:rsid="006e41f9" officeooo:paragraph-rsid="00a13ae2" style:font-size-asian="12pt" style:font-size-complex="12pt"/>
    </style:style>
    <style:style style:name="P10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pl" fo:country="PL" officeooo:rsid="006e41f9" officeooo:paragraph-rsid="00a46099" style:font-size-asian="12pt" style:font-size-complex="12pt"/>
    </style:style>
    <style:style style:name="P107" style:family="paragraph" style:parent-style-name="Standard">
      <style:paragraph-properties fo:line-height="115%" fo:text-align="start" style:justify-single-word="false"/>
      <style:text-properties fo:color="#c9211e" style:font-name="Times New Roman" fo:font-size="12pt" fo:language="pl" fo:country="PL" officeooo:rsid="0065a019" officeooo:paragraph-rsid="0065a019" style:font-size-asian="12pt" style:font-size-complex="12pt"/>
    </style:style>
    <style:style style:name="P10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588f4f" officeooo:paragraph-rsid="00588f4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line-height="115%" fo:text-align="start" style:justify-single-word="false"/>
      <style:text-properties fo:color="#c9211e" style:font-name="Times New Roman" fo:font-size="12pt" fo:language="pl" fo:country="PL" officeooo:rsid="0095acb5" officeooo:paragraph-rsid="0096d78a" style:font-size-asian="12pt" style:font-size-complex="12pt"/>
    </style:style>
    <style:style style:name="P1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rsid="0017ffe9" officeooo:paragraph-rsid="00a7cebb" style:font-size-asian="12pt" style:font-size-complex="12pt"/>
    </style:style>
    <style:style style:name="P111" style:family="paragraph" style:parent-style-name="Standard">
      <style:paragraph-properties fo:line-height="115%" fo:text-align="justify" style:justify-single-word="false"/>
      <style:text-properties officeooo:paragraph-rsid="00747495"/>
    </style:style>
    <style:style style:name="P112" style:family="paragraph" style:parent-style-name="Standard">
      <style:paragraph-properties fo:line-height="115%" fo:text-align="end" style:justify-single-word="false"/>
      <style:text-properties officeooo:paragraph-rsid="00747495"/>
    </style:style>
    <style:style style:name="P1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eb778" officeooo:paragraph-rsid="006446bb" style:font-size-asian="12pt" style:font-size-complex="12pt"/>
    </style:style>
    <style:style style:name="P11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679e3" officeooo:paragraph-rsid="001679e3" style:font-size-asian="12pt" style:font-size-complex="12pt"/>
    </style:style>
    <style:style style:name="P11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95cd63" officeooo:paragraph-rsid="0095cd63" style:font-size-asian="12pt" style:font-size-complex="12pt"/>
    </style:style>
    <style:style style:name="P11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0f270c" officeooo:paragraph-rsid="000f270c" style:font-size-asian="12pt" style:font-size-complex="12pt"/>
    </style:style>
    <style:style style:name="P11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officeooo:rsid="000f270c" officeooo:paragraph-rsid="000f270c" style:font-size-asian="12pt" style:font-size-complex="12pt"/>
    </style:style>
    <style:style style:name="P11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officeooo:rsid="0045f872" officeooo:paragraph-rsid="00400faf" style:font-size-asian="12pt" style:font-size-complex="12pt"/>
    </style:style>
    <style:style style:name="P11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195670" officeooo:paragraph-rsid="00195670" style:font-size-asian="12pt" style:font-size-complex="12pt"/>
    </style:style>
    <style:style style:name="P120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officeooo:rsid="00195670" officeooo:paragraph-rsid="00195670" style:font-size-asian="12pt" style:font-size-complex="12pt"/>
    </style:style>
    <style:style style:name="P12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officeooo:rsid="002a7a56" officeooo:paragraph-rsid="00b4b51a" style:font-size-asian="12pt" style:font-size-complex="12pt"/>
    </style:style>
    <style:style style:name="P122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officeooo:rsid="002a7a56" officeooo:paragraph-rsid="00b4b51a" style:font-size-asian="12pt" style:font-size-complex="12pt"/>
    </style:style>
    <style:style style:name="P12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officeooo:paragraph-rsid="00202c4a" style:font-size-asian="12pt" style:font-size-complex="12pt"/>
    </style:style>
    <style:style style:name="P124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officeooo:paragraph-rsid="00202c4a" style:font-size-asian="12pt" style:font-size-complex="12pt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4b85f9" officeooo:paragraph-rsid="004b85f9" style:font-size-asian="12pt" style:font-size-complex="12pt"/>
    </style:style>
    <style:style style:name="P12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afa28c" officeooo:paragraph-rsid="00afa28c" style:font-size-asian="12pt" style:font-size-complex="12pt"/>
    </style:style>
    <style:style style:name="P12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b0ef6b" style:font-size-asian="12pt" style:font-size-complex="12pt"/>
    </style:style>
    <style:style style:name="P1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21a78" officeooo:paragraph-rsid="00b4b51a" style:font-size-asian="12pt" style:font-size-complex="12pt"/>
    </style:style>
    <style:style style:name="P129" style:family="paragraph" style:parent-style-name="Standard">
      <style:paragraph-properties fo:line-height="115%" fo:text-align="end" style:justify-single-word="false"/>
      <style:text-properties style:font-name="Times New Roman" fo:font-size="12pt" fo:language="pl" fo:country="PL" officeooo:rsid="00121a78" officeooo:paragraph-rsid="00b4b51a" style:font-size-asian="12pt" style:font-size-complex="12pt"/>
    </style:style>
    <style:style style:name="P13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b27d96" style:font-size-asian="12pt" style:font-size-complex="12pt"/>
    </style:style>
    <style:style style:name="P131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6e41f9" style:font-size-asian="12pt" style:font-size-complex="12pt"/>
    </style:style>
    <style:style style:name="P132" style:family="paragraph" style:parent-style-name="Standard">
      <style:paragraph-properties fo:line-height="115%" fo:text-align="end" style:justify-single-word="false"/>
      <style:text-properties style:font-name="Times New Roman" fo:font-size="12pt" fo:language="pl" fo:country="PL" officeooo:paragraph-rsid="006e41f9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2d35b"/>
    </style:style>
    <style:style style:name="T3" style:family="text">
      <style:text-properties fo:color="#000000" officeooo:rsid="0004a93c"/>
    </style:style>
    <style:style style:name="T4" style:family="text">
      <style:text-properties fo:color="#000000" officeooo:rsid="00050e1d"/>
    </style:style>
    <style:style style:name="T5" style:family="text">
      <style:text-properties fo:color="#000000" officeooo:rsid="0005aee3"/>
    </style:style>
    <style:style style:name="T6" style:family="text">
      <style:text-properties fo:color="#000000" officeooo:rsid="00078f74"/>
    </style:style>
    <style:style style:name="T7" style:family="text">
      <style:text-properties fo:color="#000000" officeooo:rsid="000b245a"/>
    </style:style>
    <style:style style:name="T8" style:family="text">
      <style:text-properties fo:color="#000000" officeooo:rsid="000baa87"/>
    </style:style>
    <style:style style:name="T9" style:family="text">
      <style:text-properties fo:color="#000000" officeooo:rsid="000f270c"/>
    </style:style>
    <style:style style:name="T10" style:family="text">
      <style:text-properties fo:color="#000000" officeooo:rsid="000fb548"/>
    </style:style>
    <style:style style:name="T11" style:family="text">
      <style:text-properties fo:color="#000000" officeooo:rsid="00118f89"/>
    </style:style>
    <style:style style:name="T12" style:family="text">
      <style:text-properties fo:color="#000000" officeooo:rsid="0013093b"/>
    </style:style>
    <style:style style:name="T13" style:family="text">
      <style:text-properties fo:color="#000000" officeooo:rsid="00150f90"/>
    </style:style>
    <style:style style:name="T14" style:family="text">
      <style:text-properties fo:color="#000000" officeooo:rsid="001cd17e"/>
    </style:style>
    <style:style style:name="T15" style:family="text">
      <style:text-properties fo:color="#000000" officeooo:rsid="0021f477"/>
    </style:style>
    <style:style style:name="T16" style:family="text">
      <style:text-properties fo:color="#000000" officeooo:rsid="003f4ff2"/>
    </style:style>
    <style:style style:name="T17" style:family="text">
      <style:text-properties fo:color="#000000" officeooo:rsid="00400faf"/>
    </style:style>
    <style:style style:name="T18" style:family="text">
      <style:text-properties fo:color="#000000" officeooo:rsid="0040613a"/>
    </style:style>
    <style:style style:name="T19" style:family="text">
      <style:text-properties fo:color="#000000" officeooo:rsid="00445025"/>
    </style:style>
    <style:style style:name="T20" style:family="text">
      <style:text-properties fo:color="#000000" officeooo:rsid="0045f872"/>
    </style:style>
    <style:style style:name="T21" style:family="text">
      <style:text-properties fo:color="#000000" officeooo:rsid="004b75f0"/>
    </style:style>
    <style:style style:name="T22" style:family="text">
      <style:text-properties fo:color="#000000" officeooo:rsid="004b85f9"/>
    </style:style>
    <style:style style:name="T23" style:family="text">
      <style:text-properties fo:color="#000000" officeooo:rsid="004c355d"/>
    </style:style>
    <style:style style:name="T24" style:family="text">
      <style:text-properties fo:color="#000000" officeooo:rsid="00345c6b"/>
    </style:style>
    <style:style style:name="T25" style:family="text">
      <style:text-properties fo:color="#000000" officeooo:rsid="00558956"/>
    </style:style>
    <style:style style:name="T26" style:family="text">
      <style:text-properties fo:color="#000000" officeooo:rsid="0058a44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400faf" style:font-weight-asian="bold" style:font-weight-complex="bold"/>
    </style:style>
    <style:style style:name="T29" style:family="text">
      <style:text-properties fo:color="#000000" fo:font-weight="bold" officeooo:rsid="0013093b" style:font-weight-asian="bold" style:font-weight-complex="bold"/>
    </style:style>
    <style:style style:name="T30" style:family="text">
      <style:text-properties fo:color="#000000" fo:font-weight="bold" officeooo:rsid="003f4ff2" style:font-weight-asian="bold" style:font-weight-complex="bold"/>
    </style:style>
    <style:style style:name="T31" style:family="text">
      <style:text-properties fo:color="#000000" fo:font-weight="bold" officeooo:rsid="000c3046" style:font-weight-asian="bold" style:font-weight-complex="bold"/>
    </style:style>
    <style:style style:name="T32" style:family="text">
      <style:text-properties fo:color="#000000" officeooo:rsid="0066868a"/>
    </style:style>
    <style:style style:name="T33" style:family="text">
      <style:text-properties fo:color="#000000" officeooo:rsid="00711d37"/>
    </style:style>
    <style:style style:name="T34" style:family="text">
      <style:text-properties fo:color="#000000" officeooo:rsid="007191c2"/>
    </style:style>
    <style:style style:name="T35" style:family="text">
      <style:text-properties fo:color="#000000" officeooo:rsid="005333c6"/>
    </style:style>
    <style:style style:name="T36" style:family="text">
      <style:text-properties fo:color="#000000" officeooo:rsid="0053a73a"/>
    </style:style>
    <style:style style:name="T37" style:family="text">
      <style:text-properties fo:color="#000000" officeooo:rsid="007ab37b"/>
    </style:style>
    <style:style style:name="T38" style:family="text">
      <style:text-properties fo:color="#000000" officeooo:rsid="007c8c36"/>
    </style:style>
    <style:style style:name="T39" style:family="text">
      <style:text-properties fo:color="#000000" officeooo:rsid="008280ba"/>
    </style:style>
    <style:style style:name="T40" style:family="text">
      <style:text-properties fo:color="#000000" fo:font-weight="normal" officeooo:rsid="008292d4" style:font-weight-asian="normal" style:font-weight-complex="normal"/>
    </style:style>
    <style:style style:name="T41" style:family="text">
      <style:text-properties fo:color="#000000" officeooo:rsid="0083f620"/>
    </style:style>
    <style:style style:name="T42" style:family="text">
      <style:text-properties fo:color="#000000" officeooo:rsid="0084a0fe"/>
    </style:style>
    <style:style style:name="T43" style:family="text">
      <style:text-properties fo:color="#000000" officeooo:rsid="00869526"/>
    </style:style>
    <style:style style:name="T44" style:family="text">
      <style:text-properties fo:color="#000000" officeooo:rsid="008773c3"/>
    </style:style>
    <style:style style:name="T45" style:family="text">
      <style:text-properties fo:color="#000000" officeooo:rsid="00886fc0"/>
    </style:style>
    <style:style style:name="T46" style:family="text">
      <style:text-properties fo:color="#000000" officeooo:rsid="008a5621"/>
    </style:style>
    <style:style style:name="T47" style:family="text">
      <style:text-properties fo:color="#000000" officeooo:rsid="008c3b64"/>
    </style:style>
    <style:style style:name="T48" style:family="text">
      <style:text-properties fo:color="#000000" officeooo:rsid="001679e3"/>
    </style:style>
    <style:style style:name="T49" style:family="text">
      <style:text-properties fo:color="#000000" officeooo:rsid="0065a019"/>
    </style:style>
    <style:style style:name="T50" style:family="text">
      <style:text-properties fo:color="#000000" officeooo:rsid="0095acb5"/>
    </style:style>
    <style:style style:name="T51" style:family="text">
      <style:text-properties fo:color="#000000" officeooo:rsid="0095c2fa"/>
    </style:style>
    <style:style style:name="T52" style:family="text">
      <style:text-properties fo:color="#000000" officeooo:rsid="0096d78a"/>
    </style:style>
    <style:style style:name="T53" style:family="text">
      <style:text-properties fo:color="#000000" officeooo:rsid="00978b2f"/>
    </style:style>
    <style:style style:name="T54" style:family="text">
      <style:text-properties fo:color="#000000" officeooo:rsid="00996c41"/>
    </style:style>
    <style:style style:name="T55" style:family="text">
      <style:text-properties fo:color="#000000" officeooo:rsid="009b03ad"/>
    </style:style>
    <style:style style:name="T56" style:family="text">
      <style:text-properties fo:color="#000000" officeooo:rsid="009c33b2"/>
    </style:style>
    <style:style style:name="T57" style:family="text">
      <style:text-properties fo:color="#000000" fo:font-style="italic" officeooo:rsid="009f7cf4" style:font-style-asian="italic" style:font-style-complex="italic"/>
    </style:style>
    <style:style style:name="T58" style:family="text">
      <style:text-properties fo:color="#000000" officeooo:rsid="00a46099"/>
    </style:style>
    <style:style style:name="T59" style:family="text">
      <style:text-properties fo:color="#000000" officeooo:rsid="00acc557"/>
    </style:style>
    <style:style style:name="T60" style:family="text">
      <style:text-properties fo:color="#000000" style:font-name="Times New Roman" fo:font-size="12pt" fo:language="pl" fo:country="PL" officeooo:rsid="006f42d9" style:font-size-asian="12pt" style:font-size-complex="12pt"/>
    </style:style>
    <style:style style:name="T61" style:family="text">
      <style:text-properties fo:color="#000000" officeooo:rsid="00afa28c"/>
    </style:style>
    <style:style style:name="T62" style:family="text">
      <style:text-properties fo:color="#000000" officeooo:rsid="00b03c56"/>
    </style:style>
    <style:style style:name="T63" style:family="text">
      <style:text-properties fo:color="#000000" officeooo:rsid="00b0ef6b"/>
    </style:style>
    <style:style style:name="T64" style:family="text">
      <style:text-properties fo:color="#000000" officeooo:rsid="001b5037"/>
    </style:style>
    <style:style style:name="T65" style:family="text">
      <style:text-properties fo:color="#000000" officeooo:rsid="00b27d96"/>
    </style:style>
    <style:style style:name="T66" style:family="text">
      <style:text-properties officeooo:rsid="001679e3"/>
    </style:style>
    <style:style style:name="T67" style:family="text">
      <style:text-properties officeooo:rsid="0017ffe9"/>
    </style:style>
    <style:style style:name="T68" style:family="text">
      <style:text-properties officeooo:rsid="00195670"/>
    </style:style>
    <style:style style:name="T69" style:family="text">
      <style:text-properties officeooo:rsid="00202c4a"/>
    </style:style>
    <style:style style:name="T70" style:family="text">
      <style:text-properties officeooo:rsid="00150f90"/>
    </style:style>
    <style:style style:name="T71" style:family="text">
      <style:text-properties fo:color="#c9211e" officeooo:rsid="004c355d"/>
    </style:style>
    <style:style style:name="T72" style:family="text">
      <style:text-properties fo:color="#c9211e" officeooo:rsid="0050e077"/>
    </style:style>
    <style:style style:name="T73" style:family="text">
      <style:text-properties fo:color="#c9211e" officeooo:rsid="0053a73a"/>
    </style:style>
    <style:style style:name="T74" style:family="text">
      <style:text-properties fo:color="#c9211e" officeooo:rsid="00682f49"/>
    </style:style>
    <style:style style:name="T75" style:family="text">
      <style:text-properties officeooo:rsid="002e17a5"/>
    </style:style>
    <style:style style:name="T76" style:family="text">
      <style:text-properties officeooo:rsid="002e2373"/>
    </style:style>
    <style:style style:name="T77" style:family="text">
      <style:text-properties officeooo:rsid="00323ac6"/>
    </style:style>
    <style:style style:name="T78" style:family="text">
      <style:text-properties officeooo:rsid="0037fcd5"/>
    </style:style>
    <style:style style:name="T79" style:family="text">
      <style:text-properties officeooo:rsid="003f4ff2"/>
    </style:style>
    <style:style style:name="T80" style:family="text">
      <style:text-properties officeooo:rsid="00400faf"/>
    </style:style>
    <style:style style:name="T81" style:family="text">
      <style:text-properties officeooo:rsid="00327504"/>
    </style:style>
    <style:style style:name="T82" style:family="text">
      <style:text-properties officeooo:rsid="0058a44d"/>
    </style:style>
    <style:style style:name="T83" style:family="text">
      <style:text-properties style:font-name="Liberation Serif" fo:font-size="13pt" fo:font-weight="normal" officeooo:rsid="000a7351" style:font-size-asian="13pt" style:font-weight-asian="normal" style:font-name-complex="Arial" style:font-size-complex="13pt" style:font-weight-complex="normal"/>
    </style:style>
    <style:style style:name="T84" style:family="text">
      <style:text-properties officeooo:rsid="005b7618"/>
    </style:style>
    <style:style style:name="T85" style:family="text">
      <style:text-properties officeooo:rsid="005f12e1"/>
    </style:style>
    <style:style style:name="T86" style:family="text">
      <style:text-properties officeooo:rsid="00602b5a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602b5a" style:font-weight-asian="bold" style:font-weight-complex="bold"/>
    </style:style>
    <style:style style:name="T89" style:family="text">
      <style:text-properties fo:font-weight="bold" officeooo:rsid="0037fcd5" style:font-weight-asian="bold" style:font-weight-complex="bold"/>
    </style:style>
    <style:style style:name="T90" style:family="text">
      <style:text-properties fo:font-weight="bold" officeooo:rsid="0090094d" style:font-weight-asian="bold" style:font-weight-complex="bold"/>
    </style:style>
    <style:style style:name="T91" style:family="text">
      <style:text-properties officeooo:rsid="006167c4"/>
    </style:style>
    <style:style style:name="T92" style:family="text">
      <style:text-properties officeooo:rsid="0065a019"/>
    </style:style>
    <style:style style:name="T93" style:family="text">
      <style:text-properties style:use-window-font-color="true"/>
    </style:style>
    <style:style style:name="T94" style:family="text">
      <style:text-properties style:use-window-font-color="true" officeooo:rsid="0065a019"/>
    </style:style>
    <style:style style:name="T95" style:family="text">
      <style:text-properties style:use-window-font-color="true" officeooo:rsid="00682f49"/>
    </style:style>
    <style:style style:name="T96" style:family="text">
      <style:text-properties style:use-window-font-color="true" officeooo:rsid="0066868a"/>
    </style:style>
    <style:style style:name="T97" style:family="text">
      <style:text-properties style:use-window-font-color="true" officeooo:rsid="004c355d"/>
    </style:style>
    <style:style style:name="T98" style:family="text">
      <style:text-properties style:use-window-font-color="true" officeooo:rsid="00711d37"/>
    </style:style>
    <style:style style:name="T99" style:family="text">
      <style:text-properties style:use-window-font-color="true" officeooo:rsid="00735681"/>
    </style:style>
    <style:style style:name="T100" style:family="text">
      <style:text-properties style:use-window-font-color="true" fo:font-weight="normal" style:font-weight-asian="normal" style:font-weight-complex="normal"/>
    </style:style>
    <style:style style:name="T101" style:family="text">
      <style:text-properties style:use-window-font-color="true" fo:font-weight="normal" officeooo:rsid="00747495" style:font-weight-asian="normal" style:font-weight-complex="normal"/>
    </style:style>
    <style:style style:name="T102" style:family="text">
      <style:text-properties style:use-window-font-color="true" fo:font-weight="normal" officeooo:rsid="00886fc0" style:font-weight-asian="normal" style:font-weight-complex="normal"/>
    </style:style>
    <style:style style:name="T103" style:family="text">
      <style:text-properties style:use-window-font-color="true" fo:font-weight="normal" officeooo:rsid="009c33b2" style:font-weight-asian="normal" style:font-weight-complex="normal"/>
    </style:style>
    <style:style style:name="T104" style:family="text">
      <style:text-properties style:use-window-font-color="true" fo:font-weight="normal" officeooo:rsid="00615a20" style:font-weight-asian="normal" style:font-weight-complex="normal"/>
    </style:style>
    <style:style style:name="T105" style:family="text">
      <style:text-properties style:use-window-font-color="true" fo:font-weight="normal" officeooo:rsid="009f7cf4" style:font-weight-asian="normal" style:font-weight-complex="normal"/>
    </style:style>
    <style:style style:name="T106" style:family="text">
      <style:text-properties style:use-window-font-color="true" fo:font-weight="normal" officeooo:rsid="006167c4" style:font-weight-asian="normal" style:font-weight-complex="normal"/>
    </style:style>
    <style:style style:name="T107" style:family="text">
      <style:text-properties style:use-window-font-color="true" fo:font-weight="normal" officeooo:rsid="002e8358" style:font-weight-asian="normal" style:font-weight-complex="normal"/>
    </style:style>
    <style:style style:name="T108" style:family="text">
      <style:text-properties style:use-window-font-color="true" fo:font-weight="normal" officeooo:rsid="00b0ef6b" style:font-weight-asian="normal" style:font-weight-complex="normal"/>
    </style:style>
    <style:style style:name="T109" style:family="text">
      <style:text-properties style:use-window-font-color="true" officeooo:rsid="0050e077"/>
    </style:style>
    <style:style style:name="T110" style:family="text">
      <style:text-properties style:use-window-font-color="true" officeooo:rsid="0053a73a"/>
    </style:style>
    <style:style style:name="T111" style:family="text">
      <style:text-properties style:use-window-font-color="true" fo:letter-spacing="0.035cm" fo:font-weight="normal" officeooo:rsid="0048fb6b" style:font-weight-asian="normal" style:font-weight-complex="normal"/>
    </style:style>
    <style:style style:name="T112" style:family="text">
      <style:text-properties style:use-window-font-color="true" officeooo:rsid="008f5005"/>
    </style:style>
    <style:style style:name="T113" style:family="text">
      <style:text-properties style:use-window-font-color="true" officeooo:rsid="009c33b2"/>
    </style:style>
    <style:style style:name="T114" style:family="text">
      <style:text-properties style:use-window-font-color="true" officeooo:rsid="009f7cf4"/>
    </style:style>
    <style:style style:name="T115" style:family="text">
      <style:text-properties style:use-window-font-color="true" officeooo:rsid="002a7a56"/>
    </style:style>
    <style:style style:name="T116" style:family="text">
      <style:text-properties style:use-window-font-color="true" officeooo:rsid="0094ba40"/>
    </style:style>
    <style:style style:name="T117" style:family="text">
      <style:text-properties style:use-window-font-color="true" officeooo:rsid="005cb883"/>
    </style:style>
    <style:style style:name="T118" style:family="text">
      <style:text-properties style:use-window-font-color="true" style:font-name="Times New Roman" fo:font-size="12pt" fo:language="pl" fo:country="PL" officeooo:rsid="009c33b2" style:font-size-asian="12pt" style:font-size-complex="12pt"/>
    </style:style>
    <style:style style:name="T119" style:family="text">
      <style:text-properties style:use-window-font-color="true" style:font-name="Times New Roman" fo:font-size="12pt" fo:language="pl" fo:country="PL" officeooo:rsid="00747495" style:font-size-asian="12pt" style:font-size-complex="12pt"/>
    </style:style>
    <style:style style:name="T120" style:family="text">
      <style:text-properties style:use-window-font-color="true" officeooo:rsid="00acc557"/>
    </style:style>
    <style:style style:name="T121" style:family="text">
      <style:text-properties style:use-window-font-color="true" officeooo:rsid="0095acb5"/>
    </style:style>
    <style:style style:name="T122" style:family="text">
      <style:text-properties style:use-window-font-color="true" officeooo:rsid="00ae4f55"/>
    </style:style>
    <style:style style:name="T123" style:family="text">
      <style:text-properties officeooo:rsid="006b0e88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officeooo:rsid="0028ead2" style:font-style-asian="italic" style:font-style-complex="italic"/>
    </style:style>
    <style:style style:name="T126" style:family="text">
      <style:text-properties fo:font-style="italic" officeooo:rsid="00520165" style:font-style-asian="italic" style:font-style-complex="italic"/>
    </style:style>
    <style:style style:name="T127" style:family="text">
      <style:text-properties fo:font-style="italic" officeooo:rsid="004f951e" style:font-style-asian="italic" style:font-style-complex="italic"/>
    </style:style>
    <style:style style:name="T128" style:family="text">
      <style:text-properties fo:font-style="italic" officeooo:rsid="0050e077" style:font-style-asian="italic" style:font-style-complex="italic"/>
    </style:style>
    <style:style style:name="T129" style:family="text">
      <style:text-properties fo:font-style="italic" officeooo:rsid="00996c41" style:font-style-asian="italic" style:font-style-complex="italic"/>
    </style:style>
    <style:style style:name="T130" style:family="text">
      <style:text-properties fo:font-style="italic" officeooo:rsid="0094ba40" style:font-style-asian="italic" style:font-style-complex="italic"/>
    </style:style>
    <style:style style:name="T131" style:family="text">
      <style:text-properties fo:font-style="italic" officeooo:rsid="009f7cf4" style:font-style-asian="italic" style:font-style-complex="italic"/>
    </style:style>
    <style:style style:name="T132" style:family="text">
      <style:text-properties fo:font-style="italic" fo:font-weight="normal" officeooo:rsid="0028ead2" style:font-style-asian="italic" style:font-weight-asian="normal" style:font-style-complex="italic" style:font-weight-complex="normal"/>
    </style:style>
    <style:style style:name="T133" style:family="text">
      <style:text-properties fo:font-style="italic" fo:font-weight="normal" officeooo:rsid="00747495" style:font-style-asian="italic" style:font-weight-asian="normal" style:font-style-complex="italic" style:font-weight-complex="normal"/>
    </style:style>
    <style:style style:name="T134" style:family="text">
      <style:text-properties officeooo:rsid="006cb3b2"/>
    </style:style>
    <style:style style:name="T135" style:family="text">
      <style:text-properties officeooo:rsid="006e41f9"/>
    </style:style>
    <style:style style:name="T136" style:family="text">
      <style:text-properties officeooo:rsid="006eee5f"/>
    </style:style>
    <style:style style:name="T137" style:family="text">
      <style:text-properties officeooo:rsid="006f42d9"/>
    </style:style>
    <style:style style:name="T138" style:family="text">
      <style:text-properties officeooo:rsid="0071188d"/>
    </style:style>
    <style:style style:name="T139" style:family="text">
      <style:text-properties officeooo:rsid="007ab37b"/>
    </style:style>
    <style:style style:name="T140" style:family="text">
      <style:text-properties officeooo:rsid="008292d4"/>
    </style:style>
    <style:style style:name="T141" style:family="text">
      <style:text-properties fo:font-weight="normal" officeooo:rsid="006f42d9" style:font-weight-asian="normal" style:font-weight-complex="normal"/>
    </style:style>
    <style:style style:name="T142" style:family="text">
      <style:text-properties fo:font-weight="normal" officeooo:rsid="0028ead2" style:font-weight-asian="normal" style:font-weight-complex="normal"/>
    </style:style>
    <style:style style:name="T143" style:family="text">
      <style:text-properties fo:font-weight="normal" officeooo:rsid="00886fc0" style:font-weight-asian="normal" style:font-weight-complex="normal"/>
    </style:style>
    <style:style style:name="T144" style:family="text">
      <style:text-properties fo:font-weight="normal" officeooo:rsid="00327504" style:font-weight-asian="normal" style:font-weight-complex="normal"/>
    </style:style>
    <style:style style:name="T145" style:family="text">
      <style:text-properties fo:font-weight="normal" officeooo:rsid="008c3b64" style:font-weight-asian="normal" style:font-weight-complex="normal"/>
    </style:style>
    <style:style style:name="T146" style:family="text">
      <style:text-properties fo:font-weight="normal" officeooo:rsid="008f5005" style:font-weight-asian="normal" style:font-weight-complex="normal"/>
    </style:style>
    <style:style style:name="T147" style:family="text">
      <style:text-properties fo:font-weight="normal" officeooo:rsid="0090094d" style:font-weight-asian="normal" style:font-weight-complex="normal"/>
    </style:style>
    <style:style style:name="T148" style:family="text">
      <style:text-properties fo:font-weight="normal" officeooo:rsid="0048d220" style:font-weight-asian="normal" style:font-weight-complex="normal"/>
    </style:style>
    <style:style style:name="T149" style:family="text">
      <style:text-properties fo:font-weight="normal" officeooo:rsid="0093831f" style:font-weight-asian="normal" style:font-weight-complex="normal"/>
    </style:style>
    <style:style style:name="T150" style:family="text">
      <style:text-properties fo:font-weight="normal" officeooo:rsid="00996c41" style:font-weight-asian="normal" style:font-weight-complex="normal"/>
    </style:style>
    <style:style style:name="T151" style:family="text">
      <style:text-properties fo:font-weight="normal" officeooo:rsid="009c33b2" style:font-weight-asian="normal" style:font-weight-complex="normal"/>
    </style:style>
    <style:style style:name="T152" style:family="text">
      <style:text-properties style:font-name="Times New Roman" officeooo:rsid="00327504"/>
    </style:style>
    <style:style style:name="T153" style:family="text">
      <style:text-properties officeooo:rsid="00886fc0"/>
    </style:style>
    <style:style style:name="T154" style:family="text">
      <style:text-properties officeooo:rsid="008f5005"/>
    </style:style>
    <style:style style:name="T155" style:family="text">
      <style:text-properties officeooo:rsid="0090094d"/>
    </style:style>
    <style:style style:name="T156" style:family="text">
      <style:text-properties officeooo:rsid="009150ba"/>
    </style:style>
    <style:style style:name="T157" style:family="text">
      <style:text-properties officeooo:rsid="009255da"/>
    </style:style>
    <style:style style:name="T158" style:family="text">
      <style:text-properties officeooo:rsid="0093831f"/>
    </style:style>
    <style:style style:name="T159" style:family="text">
      <style:text-properties officeooo:rsid="0094ba40"/>
    </style:style>
    <style:style style:name="T160" style:family="text">
      <style:text-properties officeooo:rsid="0095cd63"/>
    </style:style>
    <style:style style:name="T161" style:family="text">
      <style:text-properties officeooo:rsid="0096d78a"/>
    </style:style>
    <style:style style:name="T162" style:family="text">
      <style:text-properties fo:font-style="normal" officeooo:rsid="0050e077" style:font-style-asian="normal" style:font-style-complex="normal"/>
    </style:style>
    <style:style style:name="T163" style:family="text">
      <style:text-properties fo:font-style="normal" officeooo:rsid="00996c41" style:font-style-asian="normal" style:font-style-complex="normal"/>
    </style:style>
    <style:style style:name="T164" style:family="text">
      <style:text-properties officeooo:rsid="009a4bff"/>
    </style:style>
    <style:style style:name="T165" style:family="text">
      <style:text-properties officeooo:rsid="009c33b2"/>
    </style:style>
    <style:style style:name="T166" style:family="text">
      <style:text-properties officeooo:rsid="00a13ae2"/>
    </style:style>
    <style:style style:name="T167" style:family="text">
      <style:text-properties officeooo:rsid="00a46099"/>
    </style:style>
    <style:style style:name="T168" style:family="text">
      <style:text-properties officeooo:rsid="00a7cebb"/>
    </style:style>
    <style:style style:name="T169" style:family="text">
      <style:text-properties officeooo:rsid="00a9342d"/>
    </style:style>
    <style:style style:name="T170" style:family="text">
      <style:text-properties officeooo:rsid="0095a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ULAMIN </text:p>
      <text:p text:style-name="P22">WYCIECZEK SZKOLNYCH </text:p>
      <text:p text:style-name="P28">w Zespole Szkolno-Przedszkolnym w Maszkienicach.</text:p>
      <text:p text:style-name="P29"/>
      <text:p text:style-name="P29">Podstawa prawna:</text:p>
      <text:p text:style-name="P29"><text:tab/>1. Rozporządzenie Ministra Edukacji Narodowej i Sportu z dnia 25 maja 2018 r.</text:p>
      <text:p text:style-name="P29">w sprawie warunków i sposobu organizowania przez publiczne przedszkola, szkoły</text:p>
      <text:p text:style-name="P29">i placówki krajoznawstwa i turystyki (Dz. U. z 2018 r., poz. 1055) .</text:p>
      <text:p text:style-name="P1"><text:span text:style-name="T1"><text:tab/></text:span><text:span text:style-name="T2">2</text:span><text:span text:style-name="T1">. Rozporządzenie Ministra Edukacji Narodowej z dnia 31 października 2018 r.</text:span></text:p>
      <text:p text:style-name="P29">zmieniające rozporządzenie w sprawie bezpieczeństwa i higieny w publicznych</text:p>
      <text:p text:style-name="P29">i niepublicznych szkołach i placówkach (Dz. U. z 2018 r., poz. 2140).</text:p>
      <text:p text:style-name="P81"><text:tab/>3. Rozporządzenie Ministra Spraw Wewnętrznych z dnia 10 października 2014 r. w sprawie wzoru formularza listy podróżujących dla wycieczek w Unii Europejskiej (Dz. U. Z 2014 r., poz. 1476)</text:p>
      <text:p text:style-name="P29"/>
      <text:p text:style-name="P89"/>
      <text:p text:style-name="P87">§ 1. </text:p>
      <text:p text:style-name="P88">Zasady ogólne</text:p>
      <text:p text:style-name="P87"/>
      <text:p text:style-name="P130"><text:span text:style-name="T1">1. </text:span><text:span text:style-name="T3">Zespół Szkolno-Przedszkolny w Maszkienicach, zwany dalej „szkołą”, </text:span><text:span text:style-name="T8">zarządzany przez Dyrektora szkoły zwanego dalej „dyrektorem”, </text:span><text:span text:style-name="T3">w ramach zajęć dydaktyczno-wychowawczych </text:span><text:span text:style-name="T7">i opiekuńczych </text:span><text:span text:style-name="T3">organizuje dla </text:span><text:span text:style-name="T4">swoich </text:span><text:span text:style-name="T26">dzieci przedszkolnych i </text:span><text:span text:style-name="T3">uczniów, </text:span><text:span text:style-name="T26">zwanych dalej uczniami,</text:span><text:span text:style-name="T3"> </text:span><text:span text:style-name="T4">krajoznaw</text:span><text:span text:style-name="T5">stwo <text:s text:c="11"/>i </text:span><text:span text:style-name="T4">turysty</text:span><text:span text:style-name="T5">kę w formach:</text:span></text:p>
      <text:p text:style-name="P2"><text:span text:style-name="T1">a) <text:tab/>wyciecz</text:span><text:span text:style-name="T5">e</text:span><text:span text:style-name="T1">k przedmiotow</text:span><text:span text:style-name="T5">ych</text:span><text:span text:style-name="T1"> - inicjowan</text:span><text:span text:style-name="T5">ych</text:span><text:span text:style-name="T1"> i organizowan</text:span><text:span text:style-name="T5">ych</text:span><text:span text:style-name="T1"> przez nauczycieli w celu uzupełnienia </text:span><text:span text:style-name="T5">programu wychowania przedszkolnego</text:span><text:span text:style-name="T1"> lub p</text:span><text:span text:style-name="T5">r</text:span><text:span text:style-name="T1">o</text:span><text:span text:style-name="T5">gramu nauczania w ramach jednego <text:s text:c="7"/>lub kilku przedmiotów,</text:span></text:p>
      <text:p text:style-name="P2"><text:span text:style-name="T1">b) <text:tab/>wyciecz</text:span><text:span text:style-name="T5">e</text:span><text:span text:style-name="T1">k krajoznawczo-turystyczn</text:span><text:span text:style-name="T5">ych</text:span><text:span text:style-name="T1"> o charakterze interdyscyplinarnym, </text:span><text:span text:style-name="T6">w których udział </text:span><text:span text:style-name="T1">nie wymaga od ucz</text:span><text:span text:style-name="T6">niów przygotowania</text:span><text:span text:style-name="T1"> kondycyjnego </text:span><text:span text:style-name="T6">i umiejętności posługiwania się specjalistycznym sprzętem, </text:span><text:span text:style-name="T1">organizowan</text:span><text:span text:style-name="T6">ych</text:span><text:span text:style-name="T1"> w celu nabywania wiedzy o otaczającym środowisku <text:s text:c="8"/>i umiejętności zastosowania tej wiedzy w praktyce,</text:span></text:p>
      <text:p text:style-name="P2"><text:span text:style-name="T5">- <text:tab/></text:span><text:span text:style-name="T6">zwanych dalej „wycieczkami”.</text:span></text:p>
      <text:p text:style-name="P76"/>
      <text:p text:style-name="P4"><text:span text:style-name="T11">2</text:span><text:span text:style-name="T9">.</text:span><text:span text:style-name="T35"> W wycieczce uczniowie b</text:span><text:span text:style-name="T36">iorą</text:span><text:span text:style-name="T35"> udział </text:span><text:span text:style-name="T36">za zgodą rodziców</text:span><text:span text:style-name="T35">/prawn</text:span><text:span text:style-name="T36">ych</text:span><text:span text:style-name="T35"> opiekun</text:span><text:span text:style-name="T36">ów</text:span><text:span text:style-name="T35">, zwan</text:span><text:span text:style-name="T36">ych</text:span><text:span text:style-name="T35"> dalej rodzic</text:span><text:span text:style-name="T39">em</text:span><text:span text:style-name="T35">.</text:span></text:p>
      <text:p text:style-name="P77"/>
      <text:p text:style-name="P4"><text:span text:style-name="T37">3. </text:span><text:span text:style-name="T9">Wycieczki są organizowane w trakcie roku szkolnego, z wyjątkiem okresu ferii letnich i zimowych oraz wiosennej i zimowej przerwy świątecznej. <text:s/></text:span></text:p>
      <text:p text:style-name="P48"/>
      <text:p text:style-name="P8"><text:span text:style-name="T37">4</text:span><text:span text:style-name="T6">. </text:span><text:span text:style-name="T1">Organizowanie przez szkołę wycieczek ma na celu:</text:span></text:p>
      <text:p text:style-name="P49">a)<text:tab/>poznawanie kraju, środowiska przyrodniczego, tradycji, zabytków kultury i historii,</text:p>
      <text:p text:style-name="P49">b)<text:tab/>poszerzenie wiedzy z różnych dziedzin życia społecznego, gospodarczego i kulturalnego,</text:p>
      <text:p text:style-name="P49"/>
      <text:p text:style-name="P117"><text:page-number text:select-page="current">1</text:page-number></text:p>
      <text:p text:style-name="P49"><text:soft-page-break/>c)<text:tab/>upowszechnianie wśród uczniów zasad ochrony środowiska naturalnego, wiedzy o składnikach i funkcjonowaniu rodzimego środowiska przyrodniczego, a także umiejętności korzystania z zasobów przyrody,</text:p>
      <text:p text:style-name="P9"><text:span text:style-name="T1">d)<text:tab/></text:span><text:span text:style-name="T10">upowszechnianie zdrowego stylu życia i aktywności fizycznej oraz podnoszenie sprawności fizyczne</text:span><text:span text:style-name="T65">j</text:span><text:span text:style-name="T10">,</text:span></text:p>
      <text:p text:style-name="P9"><text:span text:style-name="T10">e)<text:tab/>poprawa stanu zdrowia uczniów pochodzących z teren</text:span><text:span text:style-name="T11">ów zagrożonych ekologicznie,</text:span></text:p>
      <text:p text:style-name="P10"><text:span text:style-name="T15">f</text:span><text:span text:style-name="T1">)<text:tab/>poznawanie zasad bezpiecznego zachowania się w różnych sytuacjach,</text:span></text:p>
      <text:p text:style-name="P11"><text:span text:style-name="T15">g</text:span><text:span text:style-name="T11">)<text:tab/>przeciwdziałanie zachowaniom ryzykownym, w szczególności w ramach profilaktyki uniwersalnej,</text:span></text:p>
      <text:p text:style-name="P10"><text:span text:style-name="T15">h</text:span><text:span text:style-name="T1">)<text:tab/></text:span><text:span text:style-name="T11">wspieranie rodziny i szkoły w procesie wychowania,</text:span></text:p>
      <text:p text:style-name="P10"><text:span text:style-name="T15">i</text:span><text:span text:style-name="T1">)<text:tab/></text:span><text:span text:style-name="T11">poznawanie kultury i języka innych państw.</text:span></text:p>
      <text:p text:style-name="P34"/>
      <text:p text:style-name="P34"><text:span text:style-name="T139">5</text:span>. Organizację i program wycieczek dostosowuje się do wieku, zainteresowań i potrzeb uczniów, <text:s text:c="6"/>ich stanu zdrowia, sprawności fizycznej, stopnia przygotowania i umiejętności.</text:p>
      <text:p text:style-name="P34"/>
      <text:p text:style-name="P45"><text:span text:style-name="T139">6</text:span>. W wycieczkach nie mogą brać udziału uczniowie, którzy posiadają w tym względzie określone przeciwwskazania lekarskie.</text:p>
      <text:p text:style-name="P34"/>
      <text:p text:style-name="P44"><text:span text:style-name="T139">7</text:span>. Wycieczki mogą być organizowane w kraju lub za granicą.</text:p>
      <text:p text:style-name="P44"/>
      <text:p text:style-name="P45"><text:span text:style-name="T139">8</text:span>. Szkoła w organizowaniu wycieczek może współdziałać ze stowarzyszeniami i innymi podmiotami, których przedmiotem działalności jest krajoznawstwo i turystyka.</text:p>
      <text:p text:style-name="P45"/>
      <text:p text:style-name="P72">9. Niedopuszczalne jest:</text:p>
      <text:p text:style-name="P64">a) <text:span text:style-name="T139">R</text:span>ealizowanie wycieczek podczas burzy, śnieżycy, gołoledzi. <text:span text:style-name="T139">W czasie gwałtownego załamania warunków pogodowych w trakcie wycieczki należy zapewnić opiekę w bezpiecznym miejscu.</text:span></text:p>
      <text:p text:style-name="P47"><text:span text:style-name="T92">b) W</text:span>ydawanie dzieciom/uczniom będącym uczestnikami wycieczki sprzętu, którego użycie może stwarzać zagrożenie dla zdrowia lub życia, w tym dysku, kuli, młota, łuku, szpady, sportowej broni strzeleckiej.</text:p>
      <text:p text:style-name="P64"><text:span text:style-name="T92">c</text:span>) <text:s/><text:span text:style-name="T139">U</text:span>rządzanie ślizgawek i lodowisk na rzekach, stawach, jeziorach i innych zbiornikach wodnych.</text:p>
      <text:p text:style-name="P92">d) <text:span text:style-name="T139">Z</text:span>ezwalanie na kąpiel, pływanie na łodziach, kajakach, jeżeli nie zostało to uwzględnione <text:s text:c="17"/>w programie wycieczki.</text:p>
      <text:p text:style-name="P46"/>
      <text:p text:style-name="P31"/>
      <text:p text:style-name="P31">§ 2.</text:p>
      <text:p text:style-name="P31">Organizacja wycieczek</text:p>
      <text:p text:style-name="P31"/>
      <text:p text:style-name="P15"><text:span text:style-name="T28">1</text:span><text:span text:style-name="T29">. </text:span><text:span text:style-name="T30">Wychowawca/nauczyciel:</text:span></text:p>
      <text:p text:style-name="P15"><text:span text:style-name="T52">a) </text:span><text:span text:style-name="T17">zgłasza </text:span><text:span text:style-name="T21">dyrektorowi na piśmie</text:span><text:span text:style-name="T17"> - </text:span><text:span text:style-name="T16">ZAŁĄCZNIK NR 1, </text:span><text:span text:style-name="T18">zamiar</text:span><text:span text:style-name="T17"> </text:span><text:span text:style-name="T21">z</text:span><text:span text:style-name="T17">organiz</text:span><text:span text:style-name="T21">owania</text:span><text:span text:style-name="T1"> wycieczki</text:span><text:span text:style-name="T17"> podając </text:span><text:span text:style-name="T19">klasę/y, </text:span><text:span text:style-name="T21">zbliżoną </text:span><text:span text:style-name="T19">liczbę uczestników, </text:span><text:span text:style-name="T17">termin i cel wycieczki. </text:span><text:span text:style-name="T21">M</text:span><text:span text:style-name="T20">oże zaproponować opiekunów. </text:span><text:span text:style-name="T7"><text:s/></text:span></text:p>
      <text:p text:style-name="P61"/>
      <text:p text:style-name="P118"><text:page-number text:select-page="current">2</text:page-number></text:p>
      <text:p text:style-name="P62"><text:soft-page-break/><text:span text:style-name="T161">b)<text:tab/>w</text:span>ychowawca/nauczyciel zgłaszający zamiar organizacji wycieczki może zostać wyznaczony przez dyrektora kierownikiem wycieczki lub opiekunem wycieczki, wówczas przejmuje odpowiednio wszystkie jego zadania.</text:p>
      <text:p text:style-name="P85">c)<text:tab/>wychowawca klasy, <text:span text:style-name="T167">która</text:span> bi<text:span text:style-name="T167">erze</text:span> udział w wycieczce, <text:span text:style-name="T93">i</text:span><text:span text:style-name="T121">nformuj</text:span><text:span text:style-name="T93">e</text:span><text:span text:style-name="T121"> uczniów, którzy nie uczestniczą w wycieczce o obowiązku uczestniczenia w tym dniu </text:span><text:span text:style-name="T122">w </text:span><text:span text:style-name="T121">lekcjach </text:span><text:span text:style-name="T93">oraz</text:span><text:span text:style-name="T121"> wskazuje klasę, z którą będ</text:span><text:span text:style-name="T93">ą</text:span><text:span text:style-name="T121"> <text:s text:c="4"/></text:span><text:span text:style-name="T122">te lekcje realizować</text:span><text:span text:style-name="T121">.</text:span></text:p>
      <text:p text:style-name="P106"><text:span text:style-name="T161">d)<text:tab/>wychowawca klasy, która bierze udział w wycieczce, sporządza l</text:span>istę uczniów <text:span text:style-name="T170">niebiorących udziału w wycieczce</text:span> wraz z rubrykami do odnotowania frekwencji <text:span text:style-name="T170">i przekazuje tę informację poprzez tablicę ogłoszeń w pokoju nauczycielskim.</text:span></text:p>
      <text:p text:style-name="P109"/>
      <text:p text:style-name="P24"><text:span text:style-name="T86">2</text:span>. Dyrektor:</text:p>
      <text:p text:style-name="P60">a)<text:tab/>wyraża zgodę na zorganizowanie wycieczki <text:span text:style-name="T80">podpisując załącznik nr 1,</text:span></text:p>
      <text:p text:style-name="P60">b)<text:span text:style-name="T79">)<text:tab/>wyznacza kierownika wycieczki i opiekunów wycieczki spośród pracowników pedagogicznych szkoły,</text:span></text:p>
      <text:p text:style-name="P3"><text:span text:style-name="T8">c)<text:tab/></text:span><text:span text:style-name="T14">ustala liczbę opiekunów oraz sposób zorganizowania opieki, uwzględniając wiek, stopień rozwoju psychofizycznego, stan zdrowia i ew. niepełnosprawność dzieci/uczniów biorących udział <text:s text:c="5"/>w wycieczce, a także specyfikę wycieczki oraz warunki, w jakich będzie się ona odbywać,</text:span></text:p>
      <text:p text:style-name="P18"><text:span text:style-name="T42">d</text:span><text:span text:style-name="T1">)<text:tab/>może wyrazić zgodę na łączenie funkcji kierownika i opiekuna wycieczki,</text:span></text:p>
      <text:p text:style-name="P12"><text:span text:style-name="T42">e</text:span><text:span text:style-name="T1">)<text:tab/>w zależności od celu i programu wycieczki na opiekuna wycieczki może wyznaczyć także osobę niebędącą pracownikiem pedagogicznym szkoły,</text:span></text:p>
      <text:p text:style-name="P127"><text:span text:style-name="T42">f)<text:tab/></text:span><text:span text:style-name="T61">przyjmuje informację od kierownika wycieczki w sprawie określenia zasad bezpieczeństwa sprawdzając, czy </text:span><text:span text:style-name="T62">są </text:span><text:span text:style-name="T61">zgodne z obowiązującymi przepisami prawa </text:span></text:p>
      <text:p text:style-name="P127"><text:span text:style-name="T63">g)<text:tab/></text:span><text:span text:style-name="T7">zatwierdza kartę wycieczki </text:span><text:span text:style-name="T38">i</text:span><text:span text:style-name="T7"> </text:span><text:span text:style-name="T8">podpisuje listę uczniów </text:span><text:span text:style-name="T22">biorących udział w wycieczce</text:span><text:span text:style-name="T16">, </text:span><text:span text:style-name="T1">dostarczon</text:span><text:span text:style-name="T16">e</text:span><text:span text:style-name="T1"> przez </text:span><text:span text:style-name="T16">kierownika</text:span><text:span text:style-name="T1"> wycieczk</text:span><text:span text:style-name="T40">i,</text:span></text:p>
      <text:p text:style-name="P125"><text:span text:style-name="T63">h</text:span><text:span text:style-name="T1">)<text:tab/></text:span><text:span text:style-name="T97">zapoznaje się</text:span><text:span text:style-name="T23"> z pełną dokumentacją wycieczki, </text:span><text:span text:style-name="T38">którą </text:span><text:span text:style-name="T23">kierownik </text:span><text:span text:style-name="T38">przedstawia</text:span><text:span text:style-name="T23"> </text:span><text:span text:style-name="T33">4 dni przed rozpoczęciem wycieczki </text:span><text:span text:style-name="T51">i odbiera kopię karty wycieczki i listy uczestników</text:span><text:span text:style-name="T33">,</text:span></text:p>
      <text:p text:style-name="P126"><text:span text:style-name="T63">i</text:span><text:span text:style-name="T1">)</text:span><text:span text:style-name="T64"><text:tab/></text:span><text:span text:style-name="T14">po zakończeniu wycieczki </text:span><text:span text:style-name="T64">przyjmuje od kierownika wycieczki informację </text:span><text:span text:style-name="T14">dotyczącą podsumowania </text:span><text:span text:style-name="T33">i</text:span><text:span text:style-name="T14"> oceny </text:span><text:span text:style-name="T33">wycieczki oraz pisemne</text:span><text:span text:style-name="T14"> rozliczeni</text:span><text:span text:style-name="T33">e</text:span><text:span text:style-name="T14"> finansowe wycieczki </text:span><text:span text:style-name="T33">wraz z pozostałą dokumentacją obowiązującą na mocy niniejszego regulaminu,</text:span></text:p>
      <text:p text:style-name="P19"><text:span text:style-name="T63">j</text:span><text:span text:style-name="T1">)<text:tab/>w przypadku wycieczek organizowanych za granicę:</text:span></text:p>
      <text:p text:style-name="P51"><text:tab/>-<text:tab/>jest obowiązany poinformować organ prowadzący i organ sprawujący nadzór pedagogiczny o organizowaniu takiej wycieczki, przekazując kartę wycieczki <text:span text:style-name="T140">wg wzoru formularza listy podróżujących dla wycieczek w Unii Europejskiej (Dz. U. Z 2014 r., poz. 1476),</text:span></text:p>
      <text:p text:style-name="P50"><text:tab/>-<text:tab/>szkoła ma obowiązek zawrzeć umowę ubezpieczeniową od następst<text:span text:style-name="T91">w</text:span> nieszczęśliwych wypadków i kosztów leczenia na rzecz osób biorących udział w wycieczce,</text:p>
      <text:p text:style-name="P50"><text:tab/>-<text:tab/>kierownik wycieczki lub co najmniej jeden opiekun wycieczki zna język obcy <text:s text:c="14"/>na poziomie umożliwiającym porozumiewanie się w krajach tranzytowych i kraju docelowym.</text:p>
      <text:p text:style-name="P52"/>
      <text:p text:style-name="P7"><text:span text:style-name="T29">3</text:span><text:span text:style-name="T27">. </text:span><text:span text:style-name="T31">Kierownik wycieczki:</text:span></text:p>
      <text:p text:style-name="P16"><text:span text:style-name="T17">a)<text:tab/></text:span><text:span text:style-name="T53">określa liczbę i skład osobowy uczestników wycieczki wypełniając ZAŁĄCZNIK </text:span><text:span text:style-name="T58">NR</text:span><text:span text:style-name="T53"> 2 </text:span></text:p>
      <text:p text:style-name="P128"><text:span text:style-name="T53">b)<text:tab/>o</text:span><text:span text:style-name="T13">pracowuje program </text:span><text:span text:style-name="T22">wycieczki, </text:span><text:span text:style-name="T44">zgodnie ze wzorem zamieszczonym w </text:span><text:span text:style-name="T53">ZAŁĄCZNIKU </text:span><text:span text:style-name="T58">NR</text:span><text:span text:style-name="T44"> </text:span><text:span text:style-name="T53">3 </text:span></text:p>
      <text:p text:style-name="P129"><text:span text:style-name="T53"><text:page-number text:select-page="current">3</text:page-number></text:span></text:p>
      <text:p text:style-name="P128"><text:soft-page-break/><text:span text:style-name="T54">(Karta wycieczki)</text:span><text:span text:style-name="T44"> </text:span><text:span text:style-name="T94">pamiętając, że powinien być dostosowany do możliwości percepcyjnych,</text:span></text:p>
      <text:p text:style-name="P128"><text:span text:style-name="T94">emocjonalnych, kondycyjnych i zdrowotnych uczestników wycieczki, powinien obejmować cały czas pobytu na wycieczce i przewidywać aktywny udział wszystkich uczestników wycieczki,</text:span></text:p>
      <text:p text:style-name="P20"><text:span text:style-name="T51">c</text:span><text:span text:style-name="T1">)<text:tab/></text:span><text:span text:style-name="T24">organizuje transport, wyżywienie i noclegi dla uczestników wycieczki,</text:span></text:p>
      <text:p text:style-name="P20"><text:span text:style-name="T51">d</text:span><text:span text:style-name="T25">)<text:tab/>robi plan finansowy wycieczki,</text:span></text:p>
      <text:p text:style-name="P17"><text:span text:style-name="T56">e</text:span><text:span text:style-name="T32">)<text:tab/></text:span><text:span text:style-name="T107">określa zasady bezpieczeństwa zgodnie ze specyfiką wycieczki i obowiązującymi w tym względzie przepisami, </text:span><text:span text:style-name="T108">przekazując informację dyrektorowi,</text:span></text:p>
      <text:p text:style-name="P5"><text:span text:style-name="T56">f</text:span><text:span text:style-name="T22">)<text:tab/>opracowuje</text:span><text:span text:style-name="T13"> regulamin wycieczki – </text:span><text:span text:style-name="T45">ZAŁĄCZNIK </text:span><text:span text:style-name="T58">NR</text:span><text:span text:style-name="T45"> </text:span><text:span text:style-name="T54">4</text:span><text:span text:style-name="T13">, </text:span><text:span text:style-name="T32">w którym określa m.in.:</text:span></text:p>
      <text:p text:style-name="P94">- <text:span text:style-name="T153">imię, nazwisko i telefon </text:span>kierownika wycieczki,</text:p>
      <text:p text:style-name="P95">- odpłatność za wycieczkę, która może być ustalona w ratach,</text:p>
      <text:p text:style-name="P96">- do kogo i w jakim terminie dokonać wpłaty,</text:p>
      <text:p text:style-name="P95">- koszty, które nie podlegają zwrotowi w przypadku rezygnacji,</text:p>
      <text:p text:style-name="P5"><text:span text:style-name="T74">- </text:span><text:span text:style-name="T95">co w ramach odpłatności</text:span><text:span text:style-name="T99"> </text:span><text:span text:style-name="T95">uczeń </text:span><text:span text:style-name="T99">będzie miał </text:span><text:span text:style-name="T95">zagwarantowane,</text:span></text:p>
      <text:p text:style-name="P103">- wymagania w zakresie ekwipunku, ubioru,</text:p>
      <text:p text:style-name="P95">- wymagania zdrowotne,</text:p>
      <text:p text:style-name="P95">- zasady obowiązujące na wycieczce,</text:p>
      <text:p text:style-name="P14"><text:span text:style-name="T101">- </text:span><text:span text:style-name="T102">inne ważne informacje związane z charakterem wycieczki </text:span><text:span text:style-name="T111">(np. że wymagany jest osobisty odbiór dziecka po zakończonej wycieczce),</text:span></text:p>
      <text:p text:style-name="P21"><text:span text:style-name="T103">g</text:span><text:span text:style-name="T102">)<text:tab/>zapoznaje uczniów, rodziców i opiekunów wycieczki z programem i regulaminem wycieczki,</text:span></text:p>
      <text:p text:style-name="P91"><text:span text:style-name="T165">h)<text:tab/></text:span>wydaje uczniom druk <text:span text:style-name="T124">oświadczenie ucznia </text:span><text:span text:style-name="T126"><text:s/></text:span><text:span text:style-name="T127">– </text:span><text:span text:style-name="T162">ZAŁĄCZNIK NR </text:span><text:span text:style-name="T163">5</text:span><text:span text:style-name="T128">, </text:span><text:span text:style-name="T125">a następnie podpisane </text:span><text:span text:style-name="T129">przez uczniów</text:span><text:span text:style-name="T125"> włącza do dokumentacji wycieczki, </text:span></text:p>
      <text:p text:style-name="P97"><text:span text:style-name="T151">i</text:span><text:span text:style-name="T143">)<text:tab/></text:span><text:span text:style-name="T141">wydaje rodzicom druk </text:span><text:span text:style-name="T132">oświadczenia rodzic</text:span><text:span text:style-name="T133">a</text:span><text:span text:style-name="T142"> – ZAŁĄCZNIK NR </text:span><text:span text:style-name="T150">6</text:span><text:span text:style-name="T142">, </text:span><text:span text:style-name="T149">informuje o terminie, <text:s text:c="8"/>w jakim należy go dostarczyć, odbiera </text:span><text:span text:style-name="T150">podpisane przez rodzica, </text:span><text:span text:style-name="T149">sprawdzając poprawność wypełnienia, </text:span><text:span text:style-name="T142">a następnie włącza do dokumentacji wycieczki,</text:span></text:p>
      <text:p text:style-name="P54"><text:span text:style-name="T151">j</text:span><text:span text:style-name="T142">)<text:tab/>może żądać od rodzica zaświadczenia lekarskiego o braku przeciwwskazań zdrowotnych, </text:span></text:p>
      <text:p text:style-name="P108"><text:span text:style-name="T165">k) <text:tab/>prowadzi listę</text:span><text:span text:style-name="T142"> wpłat na wycieczkę – ZAŁĄCZNIK NR </text:span><text:span text:style-name="T164">7, jeżeli wpłaty występują w ratach, wówczas dla każdej raty obowiązuje odrębna lista wpłat na wycieczkę,</text:span></text:p>
      <text:p text:style-name="P78"><text:span text:style-name="T151">l</text:span><text:span text:style-name="T146">)<text:tab/></text:span><text:span text:style-name="T142">na kilka dni przed wyjazdem na wycieczkę autokarową zgł</text:span><text:span text:style-name="T146">asza</text:span><text:span text:style-name="T142"> na policję prośbę o kontrolę pojazdu,</text:span></text:p>
      <text:p text:style-name="P13"><text:span text:style-name="T56">ł</text:span><text:span text:style-name="T43">)<text:tab/>c</text:span><text:span text:style-name="T41">ztery</text:span><text:span text:style-name="T33"> </text:span><text:span text:style-name="T98">d</text:span><text:span text:style-name="T97">ni przed planowanym terminem wycieczki</text:span><text:span text:style-name="T71"> </text:span><text:span text:style-name="T1">dostarcza dyrektorowi kartę wycieczki </text:span><text:span text:style-name="T7">– </text:span><text:span text:style-name="T42">wg danych zawartych w </text:span><text:span text:style-name="T58">załączniku nr</text:span><text:span text:style-name="T7"> </text:span><text:span text:style-name="T55">3</text:span><text:span text:style-name="T7"> </text:span><text:span text:style-name="T42">(program wycieczki i oświadczenie kierownika wycieczki </text:span><text:span text:style-name="T55">oraz</text:span><text:span text:style-name="T42"> opiekunów, stanowi integralną część karty wycieczki)</text:span><text:span text:style-name="T7"> </text:span><text:span text:style-name="T42">oraz</text:span><text:span text:style-name="T34"> </text:span><text:span text:style-name="T12">list</text:span><text:span text:style-name="T42">ę</text:span><text:span text:style-name="T12"> ucz</text:span><text:span text:style-name="T46">estników</text:span><text:span text:style-name="T12"> wyciecz</text:span><text:span text:style-name="T46">ki</text:span><text:span text:style-name="T12">, zawierającą imię i nazwisko </text:span><text:span text:style-name="T34">oraz PESEL</text:span><text:span text:style-name="T12"> ucznia, </text:span><text:span text:style-name="T34">klasę, adres zamieszkania, a także </text:span><text:span text:style-name="T12">telefon rodzica </text:span><text:span text:style-name="T7">– </text:span><text:span text:style-name="T58">zgodnie <text:s text:c="10"/>z załącznikiem nr</text:span><text:span text:style-name="T7"> </text:span><text:span text:style-name="T55">2</text:span><text:span text:style-name="T7">, </text:span><text:span text:style-name="T47">a po zatwierdzeniu ich kopie pozostawia dyrektorowi,</text:span></text:p>
      <text:p text:style-name="P6"><text:span text:style-name="T56">m</text:span><text:span text:style-name="T46">)<text:tab/></text:span><text:span text:style-name="T48">określa zadania opiekunów wycieczki w zakresie realizacji programu wycieczki oraz zapewnienia opieki </text:span><text:span text:style-name="T59">i bezpieczeństwa uczestnikom wycieczki</text:span><text:span text:style-name="T48">, </text:span></text:p>
      <text:p text:style-name="P75"><text:span text:style-name="T113">n</text:span><text:span text:style-name="T109">)</text:span><text:span text:style-name="T72"><text:tab/></text:span><text:span text:style-name="T93">zapoznaje uczniów i opiekunów </text:span><text:span text:style-name="T96">z </text:span><text:span text:style-name="T109">zasadami bezpieczeństwa </text:span><text:span text:style-name="T110">obowiązującymi w czasie wyciecz</text:span><text:span text:style-name="T73"> </text:span><text:span text:style-name="T110">ki </text:span><text:span text:style-name="T66">oraz zapewnia warunki do ich przestrzegania,</text:span></text:p>
      <text:p text:style-name="P93"><text:span text:style-name="T165">o</text:span>)<text:tab/>dokonuje podziału zadań wśród uczniów,</text:p>
      <text:p text:style-name="P111"><text:span text:style-name="T118">ó</text:span><text:span text:style-name="T119">) <text:tab/></text:span><text:span text:style-name="T60">nadzoruje zaopatrzenie uczniów i opiekunów wycieczki w odpowiedni sprzęt, wyposażenie oraz apteczkę pierwszej pomocy,</text:span></text:p>
      <text:p text:style-name="P112"><text:span text:style-name="T60"><text:page-number text:select-page="current">4</text:page-number></text:span></text:p>
      <text:p text:style-name="P55"><text:soft-page-break/><text:span text:style-name="T165">p</text:span>)<text:tab/><text:span text:style-name="T77">zapewnia warunki do pełnej realizacji programu wycieczki i przestrzegania jej regulaminu oraz sprawuje nadzór w tym zakresie,</text:span></text:p>
      <text:p text:style-name="P108"><text:span text:style-name="T165">r</text:span>)<text:tab/><text:span text:style-name="T152">dysponuje środkami finansowymi przeznaczonymi na organizację wycieczki,</text:span></text:p>
      <text:p text:style-name="P40"><text:span text:style-name="T165">s</text:span>)<text:tab/><text:span text:style-name="T81">w czasie wycieczki:</text:span></text:p>
      <text:p text:style-name="P82">- posiada listę uczestników wycieczki i pozostałą dokumentację wycieczki. </text:p>
      <text:p text:style-name="P39">- <text:span text:style-name="T154">dostosowuje tempo do wydolności najsłabszego uczestnika wycieczki</text:span><text:span text:style-name="T112">,</text:span></text:p>
      <text:p text:style-name="P39"><text:span text:style-name="T112">- </text:span><text:span text:style-name="T120">zapoznaje uczestników wycieczki z zasadami bezpieczeństwa obowiązującymi w miejscach przebywania, z wyjątkiem, gdy wynajmuje przewodnika lub inną osobę, na której ten obowiązek spoczywa,</text:span></text:p>
      <text:p text:style-name="P99">- <text:span text:style-name="T137">w razie wypadku udziela natychmiastowej pomocy, jeżeli zajdzie potrzeba wzywa pogotowie oraz powiadamia rodziców i dyrektora oraz </text:span><text:span text:style-name="T49">stosuje się</text:span><text:span text:style-name="T50"> </text:span><text:span text:style-name="T49">odpowiednio </text:span><text:span text:style-name="T50">do </text:span><text:span text:style-name="T57">Procedury postępowania w razie wypadku ucznia w Zespole Szkolno-Przedszkolnym w Maszkienicach. </text:span></text:p>
      <text:p text:style-name="P98">- <text:span text:style-name="T137">odpowiada za organizację oraz prawidłowy i bezpieczny przebieg wycieczki,<text:tab/></text:span></text:p>
      <text:p text:style-name="P110"><text:span text:style-name="T165">t</text:span>)<text:tab/>po zakończeniu <text:span text:style-name="T155">wycieczki dokonuje </text:span>rozliczenia finansowego <text:span text:style-name="T154">– ZAŁĄCZNIK NR 8, </text:span>w tym określa sposób zagospodarowania nadwyżki (względnie uzupełnienia niedoboru), <text:span text:style-name="T168">a gdy ma miejsce zwrot pieniędzy lub ich uzupełnienie wypełnia ZAŁĄCZNIK NR 9,</text:span></text:p>
      <text:p text:style-name="P104"><text:span text:style-name="T165">u</text:span>)<text:tab/><text:span text:style-name="T169">pisemną dokumentację rozliczenia finansowego oraz informację dotyczącą podsumowania <text:s text:c="8"/>i oceny wycieczki przekazuje dyrektorowi do dwóch tygodni od zakończenia wycieczki oraz rodzicom, najpóźniej na najbliższym zebraniu z rodzicami, </text:span></text:p>
      <text:p text:style-name="P101"><text:span text:style-name="T165">w</text:span>)<text:tab/><text:span text:style-name="T76">dowodami finansowymi na potrzeby rozliczenia wycieczki mogą być: listy wpłat, rachunki, faktury, bilety, paragony, podpisane potwierdzenia, a w uzasadnionych przypadkach oświadczenia <text:s text:c="8"/>o poniesionych kosztach podpisane przez kierownika wycieczki i opiekunów, jednak wydatki tego typu nie mogą przekraczać 20% kosztów wycieczki,</text:span></text:p>
      <text:p text:style-name="P100"><text:span text:style-name="T151">y</text:span><text:span text:style-name="T145">)<text:tab/></text:span><text:span text:style-name="T147">kierownik </text:span><text:span text:style-name="T144">odpowiada za pełną dokumentację wycieczki przewidzianą niniejszym regulaminem, </text:span><text:span text:style-name="T148">któr</text:span><text:span text:style-name="T145">a na każdym etapie jest do wglądu dyrektora, a po </text:span><text:span text:style-name="T147">dokonaniu podsumowania i rozliczenia </text:span><text:span text:style-name="T145">jest przekazana dyrektorowi,</text:span></text:p>
      <text:p text:style-name="P102"><text:span text:style-name="T165">z</text:span>)<text:tab/><text:span text:style-name="T77">jeżeli kierownik wycieczki jednocześnie jest opiekunem, przejmuje równocześnie obowiązki opiekuna wycieczki.</text:span></text:p>
      <text:p text:style-name="P90"/>
      <text:p text:style-name="P25">4. Opiekun wycieczki:</text:p>
      <text:p text:style-name="P38">a)<text:tab/>zapoznaje się z programem i regulaminem wycieczki udostępnionym przez kierownika wycieczki,</text:p>
      <text:p text:style-name="P38">b)<text:tab/><text:span text:style-name="T66">zapoznaje się z zasadami bezpieczeństwa przedstawionymi przez kierownika wycieczki,</text:span></text:p>
      <text:p text:style-name="P63"><text:span text:style-name="T137">c</text:span>)<text:tab/>potwierdza własnoręcznym podpisem na karcie wycieczki <text:span text:style-name="T155">oświadczenie o zobowiązaniu <text:s text:c="9"/>do przestrzegania przepisów </text:span><text:span text:style-name="T83">dotyczących bezpieczeństwa w czasie wycieczki,</text:span></text:p>
      <text:p text:style-name="P39"><text:span text:style-name="T137">d</text:span>)<text:tab/><text:span text:style-name="T68">sprawuje opiekę nad powierzonymi mu uczniami,</text:span></text:p>
      <text:p text:style-name="P43"><text:span text:style-name="T137">e</text:span>)<text:tab/>sprawdza stan liczbowy powierzonych mu ucz<text:span text:style-name="T82">niów</text:span> przed wyruszeniem z każdego miejsca pobytu, w czasie zwiedzania, przejazdu oraz po przybyciu do punktu docelowego,</text:p>
      <text:p text:style-name="P41"><text:span text:style-name="T137">f</text:span>)<text:tab/>współdziała z <text:span text:style-name="T67">kierownik</text:span>iem <text:span text:style-name="T67">wycieczki </text:span>w zakresie <text:span text:style-name="T67">realizacji programu wycieczki <text:s text:c="24"/>i przestrzegania jej regulaminu,</text:span></text:p>
      <text:p text:style-name="P41"><text:span text:style-name="T137">g</text:span>)<text:tab/><text:span text:style-name="T137">nadzoruje wykonywanie zadań, które zostały przydzielone powierzonym mu uczniom,</text:span></text:p>
      <text:p text:style-name="P120"><text:page-number text:select-page="current">5</text:page-number></text:p>
      <text:p text:style-name="P42"><text:soft-page-break/><text:span text:style-name="T160">h</text:span>)<text:tab/>wykonuje inne zadania zlecone przez kierownika wycieczki.</text:p>
      <text:p text:style-name="P42"/>
      <text:p text:style-name="P38"><text:span text:style-name="T88">5</text:span><text:span text:style-name="T87">. Ucz</text:span><text:span text:style-name="T90">eń</text:span><text:span text:style-name="T89"> biorący udział w </text:span><text:span text:style-name="T87">wyciecz</text:span><text:span text:style-name="T89">ce</text:span><text:span text:style-name="T87">:</text:span></text:p>
      <text:p text:style-name="P38">a)<text:tab/>zapoznaje się z programem i regulaminem wycieczki przedstawionym przez kierownika wycieczki,</text:p>
      <text:p text:style-name="P39">b)<text:tab/>zapoznaje się z zasadami bezpieczeństwa <text:span text:style-name="T156">obowiązującymi w czasie wycieczki, </text:span>przedstawionymi przez kierownika wycieczki <text:span text:style-name="T156">i zobowiązuje się do ich przestrzegania, <text:s/></text:span></text:p>
      <text:p text:style-name="P65"><text:span text:style-name="T137">c</text:span>)<text:tab/><text:span text:style-name="T157">odbiera od kierownika wycieczki </text:span>oświadczenie ucznia <text:span text:style-name="T156">i własnoręcznym podpisem potwierdza zapoznanie się z programem wycieczki, regulaminem wycieczki i zasadami bezpieczeństwa obowiązującymi w czasie wycieczki oraz, że zobowiązuje się do ich przestrzegania, </text:span></text:p>
      <text:p text:style-name="P79"><text:span text:style-name="T137">d</text:span>)<text:tab/>dokonuje w terminie <text:span text:style-name="T123">i w określonej wysokości </text:span>wpłat<text:span text:style-name="T156">y na wycieczkę,</text:span></text:p>
      <text:p text:style-name="P83">e) <text:tab/>w razie rezygnacji z wycieczki ponosi koszty/nie roszczy sobie prawa do ich zwrotu <text:s text:c="16"/>na zasadach ustalonych w regulaminie wycieczki (dotyczy kosztów, które już zostały poniesione <text:s text:c="7"/>lub są objęte zobowiązaniami np. autokaru, dokonanych już rezerwacje biletów itp.),</text:p>
      <text:p text:style-name="P59"><text:span text:style-name="T160">f</text:span>)<text:tab/>przybywa na miejsce zbiórki najpóźniej 10 minut przed wyjazdem,</text:p>
      <text:p text:style-name="P59"><text:span text:style-name="T160">g</text:span>)<text:tab/>informuje opiekuna wycieczki o ew. złym samopoczuciu,</text:p>
      <text:p text:style-name="P69"><text:span text:style-name="T160">h</text:span>)<text:tab/>w czasie postoju, zwiedzania, czy z miejsca zakwaterowania nie oddala się od grupy,</text:p>
      <text:p text:style-name="P115">i)<text:tab/>przestrzega regulamin/program wycieczki i zasady bezpieczeństwa,</text:p>
      <text:p text:style-name="P42"><text:span text:style-name="T160">j</text:span>) <text:tab/>wykonuje zadania przydzielone przez kierownika wycieczki,</text:p>
      <text:p text:style-name="P59"><text:span text:style-name="T160">k</text:span>)<text:tab/>wykonuje polecenia kierownika wycieczki, opiekunów, pilota, przewodnika,</text:p>
      <text:p text:style-name="P59"><text:span text:style-name="T160">l</text:span>)<text:tab/>przestrzega regulaminów obowiązujących w miejscach przebywania,</text:p>
      <text:p text:style-name="P68"><text:span text:style-name="T160">ł</text:span>)<text:tab/>korzysta z udostępnionych urządzeń technicznych zgodnie z ich przeznaczeniem,</text:p>
      <text:p text:style-name="P59"><text:span text:style-name="T160">m</text:span>)<text:tab/>zachowuje się <text:span text:style-name="T78">zgodnie z ogólnymi zasadami dobrego i kulturalnego wychowania,</text:span></text:p>
      <text:p text:style-name="P66"><text:span text:style-name="T160">n</text:span>)<text:tab/>pomaga słabszym i jest życzliwy wobec innych uczestników,</text:p>
      <text:p text:style-name="P67"><text:span text:style-name="T160">o</text:span>)<text:tab/>przestrzega<text:span text:style-name="T134"> zakazu palenia wyrobów tytoniowych i papierosów elektronicznych, picia alkoholu, zażywania narkotyków oraz innych środków uzależniających.</text:span></text:p>
      <text:p text:style-name="P67"/>
      <text:p text:style-name="P26">Wobec uczniów, którzy nie przestrzegają regulaminu i zasad bezpieczeństwa, będą wyciągnięte konsekwencje zgodnie z kryteriami oceniania zachowania, zawartymi w szczegółowych warunkach i sposobach oceniania, klasyfikowania i promowania uczniów.</text:p>
      <text:p text:style-name="P26"/>
      <text:p text:style-name="P37"><text:span text:style-name="T88">6</text:span><text:span text:style-name="T87">. Rodzic ucznia biorącego udział w wycieczce:</text:span></text:p>
      <text:p text:style-name="P36">a)<text:tab/><text:span text:style-name="T70">zapoznaje się z programem i regulaminem wycieczki udostępnionym przez kierownika wycieczki w dzienniku elektronicznym, </text:span></text:p>
      <text:p text:style-name="P121"><text:span text:style-name="T138">b</text:span>)<text:tab/><text:span text:style-name="T157">odbiera od kierownika wycieczki lub drukuje udostępnione w dzienniku elektronicznym </text:span><text:s/><text:span text:style-name="T84">oświadczenie rodzica (załącznik nr 6), które dotyczy m.in: zapoznania się rodzica z dokumentami <text:s text:c="8"/>o których mowa w pkt 6a (program i regulamin wycieczki), wyrażenia zgody na udział dziecka <text:s text:c="10"/>w wycieczce i nieroszczenie o zwrot kosztów w przypadku rezygnacji dziecka z wycieczki (na zasadach określonych w regulaminie), numeru telefonu, pod którym rodzic będzie dostępny w czasie trwania wycieczki, wyrażenia zgody/bądź nie na podejmowanie decyzji przez kierownika wycieczki</text:span></text:p>
      <text:p text:style-name="P122"><text:page-number text:select-page="current">6</text:page-number></text:p>
      <text:p text:style-name="P121"><text:soft-page-break/><text:span text:style-name="T84">lub opiekunów na leczenie/hospitalizację/zabiegi operacyjne w przypadku zagrożenia zdrowia lub życia dziecka, wyrażenia zgody na przetwarzanie danych osobowych, i zobowiązania do pokrycia ew. szkód materialnych wyrządzonych przez dziecko w czasie wycieczki, </text:span></text:p>
      <text:p text:style-name="P80"><text:span text:style-name="T160">c)<text:tab/></text:span>dostarcza <text:span text:style-name="T159">wypełnione </text:span><text:span text:style-name="T130">oświadczenie rodzica</text:span><text:span text:style-name="T159"> </text:span>kierownikowi wycieczki <text:span text:style-name="T158">w terminie ustalonym przez kierownika,</text:span></text:p>
      <text:p text:style-name="P53"><text:span text:style-name="T160">d</text:span>)<text:tab/>zobowiązany jest poinformować kierownika wycieczki o stanie zdrowia dziecka, prowadzonym leczeniu, podawanych <text:span text:style-name="T75">lekach, ewentualnych alergiach i przeciwwskazaniach,</text:span></text:p>
      <text:p text:style-name="P53"><text:span text:style-name="T160">e</text:span>)<text:tab/>może zostać zobowiązany przez kierownika wycieczki do dostarczenia zaświadczenia lekarskiego o braku przeciwwskazań zdrowotnych,</text:p>
      <text:p text:style-name="P35"><text:span text:style-name="T160">f</text:span>)<text:tab/><text:span text:style-name="T100">rodzic ucznia niepełnosprawnego </text:span><text:span text:style-name="T104">lub z chorobą przewlekłą z klasy I-III </text:span><text:span text:style-name="T105">może </text:span><text:span text:style-name="T104">towarzyszy</text:span><text:span text:style-name="T105">ć</text:span><text:span text:style-name="T104"> </text:span><text:span text:style-name="T106">dziecku</text:span><text:span text:style-name="T104"> w wycieczce, </text:span><text:span text:style-name="T105">ponosząc jej koszty,</text:span></text:p>
      <text:p text:style-name="P84">g)<text:tab/>ponosi odpowiedzialność za bezpieczeństwo dziecka w drodze z domu do miejsca rozpoczęcia <text:span text:style-name="T93">wycieczki i w drodze z miejsca zakończenia wycieczki do domu </text:span><text:span text:style-name="T114">lub, gdy zakłada to regulamin</text:span><text:span text:style-name="T115"> wycieczki, </text:span><text:span text:style-name="T114">o</text:span><text:span text:style-name="T93">dbiera </text:span><text:span text:style-name="T114">dziecko </text:span><text:span text:style-name="T116">osobiście </text:span><text:span text:style-name="T114">po zakończeniu wycieczki</text:span><text:span text:style-name="T116">, </text:span></text:p>
      <text:p text:style-name="P70"><text:span text:style-name="T114">h</text:span><text:span text:style-name="T93">)<text:tab/></text:span><text:span text:style-name="T116">najpóźniej </text:span><text:span text:style-name="T117">na pierwszym zebraniu rodziców </text:span><text:span text:style-name="T93">po zakończeniu wycieczki </text:span><text:span text:style-name="T117">otrzyma informację <text:s text:c="4"/>od kierownika wycieczki </text:span><text:span text:style-name="T93">dotyczącą podsumowania, oceny i rozliczenia fi</text:span>nansowego wycieczki.</text:p>
      <text:p text:style-name="P70"/>
      <text:p text:style-name="P26">W przypadku rażącego naruszenia przez ucznia regulaminu <text:span text:style-name="T159">wycieczki</text:span>, zawiadamia się jego rodziców oraz dyrektora. Rodzice zobowiązani są do natychmiastowego odebrania dziecka jeżeli tak postanowi kierownik wycieczki.</text:p>
      <text:p text:style-name="P26">W przypadku zniszczenia mienia przez ucznia biorącego udział w wycieczce, kosztami obciążeni zostają rodzice.</text:p>
      <text:p text:style-name="P27"/>
      <text:p text:style-name="P35"/>
      <text:p text:style-name="P33">§ <text:span text:style-name="T69">3</text:span>.</text:p>
      <text:p text:style-name="P73">Finansowanie wycieczek</text:p>
      <text:p text:style-name="P73"/>
      <text:p text:style-name="P74">1. Wycieczki, o których mowa w niniejszym regulaminie, mogą być finansowane ze środków pozabudżetowych, w szczególności:</text:p>
      <text:p text:style-name="P74">a) z odpłatności uczniów biorących udział w wycieczce</text:p>
      <text:p text:style-name="P74">b) z działalności samorządu uczniowskiego i organizacji młodzieżowych działających na terenie szkoły</text:p>
      <text:p text:style-name="P74">c) wypracowanych przez uczniów</text:p>
      <text:p text:style-name="P74">d) przekazanych przez Radę Rodziców, a także osoby fizyczne i prawne</text:p>
      <text:p text:style-name="P74">e) pozyskanych od organizacji i stowarzyszeń wspierających oświatę i od sponsorów</text:p>
      <text:p text:style-name="P74"/>
      <text:p text:style-name="P74">2. Kierownicy i opiekunowie wycieczki nie ponoszą kosztów przejazdu, zakwaterowania i wyżywienia. Wydatki z tego tytułu pokrywa się ze środków, o których mowa w pkt 1.</text:p>
      <text:p text:style-name="P74"/>
      <text:p text:style-name="P32"/>
      <text:p text:style-name="P32"/>
      <text:p text:style-name="P32"/>
      <text:p text:style-name="P124"><text:page-number text:select-page="current">7</text:page-number></text:p>
      <text:p text:style-name="P32"><text:soft-page-break/>§ <text:span text:style-name="T136">4</text:span>.</text:p>
      <text:p text:style-name="P56"><text:span text:style-name="T135">Postanowienia </text:span>końcowe</text:p>
      <text:p text:style-name="P45"/>
      <text:p text:style-name="P30"><text:span text:style-name="T138">1. </text:span>W przypadku niesubordynacji uczestników wycieczki kierownik może przerwać <text:span text:style-name="T85">wycieczkę bez względu na poniesione przez uczestników koszty.</text:span></text:p>
      <text:p text:style-name="P56"/>
      <text:p text:style-name="P30"><text:span text:style-name="T138">2. </text:span>W przypadku <text:span text:style-name="T159">zaginięcia uczestnika wycieczki/gdy </text:span>uczestnik <text:span text:style-name="T159">wycieczki oddali się od grupy</text:span>, kierownik wycieczki zawiadamia policję, dyrektora szkoły, rodziców, a jeśli zaginięcie nastąpiło w górach, zawiadamia <text:span text:style-name="T76">GOPR (TOPR).</text:span></text:p>
      <text:p text:style-name="P56"/>
      <text:p text:style-name="P86"><text:span text:style-name="T138">3. </text:span>W przypadku, gdy w czasie trwania wycieczki, wśród jej uczestników miał miejsce wypadek, stosuje się odpowiednio <text:span text:style-name="T131">Procedury postępowania w razie wypadku ucznia w Zespole Szkolno-Przedszkolnym w Maszkienicach. </text:span></text:p>
      <text:p text:style-name="P107"/>
      <text:p text:style-name="P105"><text:span text:style-name="T138">4. </text:span>Uczniowie, którzy nie uczestniczą w wycieczce, mają obowiązek brać udział w zajęciach z klasą wskazaną przez wychowawcę klasy lub dyrektora. Listę uczniów wraz z rubrykami do odnotowania frekwencji <text:span text:style-name="T166">przygotowuje </text:span>wychowawca <text:span text:style-name="T166">klasy i przekazuje zgodnie z zapisem w § 2. pkt. 1d.</text:span></text:p>
      <text:p text:style-name="P58"/>
      <text:p text:style-name="P71"><text:span text:style-name="T138">5. </text:span>Na odstępstwa od niniejszego regulaminu musi wyrazić zgodę dyrektor</text:p>
      <text:p text:style-name="P71"/>
      <text:p text:style-name="P71"><text:span text:style-name="T138">6. </text:span>Sprawy nieobjęte regulaminem rozstrzyga się na podstawie przepisów nadrzędnych. </text:p>
      <text:p text:style-name="P57"/>
      <text:p text:style-name="P71"><text:span text:style-name="T138">7. </text:span>Zasady turystyki kwal<text:span text:style-name="T136">ifikowanej i obozów wędrownych określają odrębne przepisy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2"><text:page-number text:select-page="current">8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11-20T10:21:27.018000000</dc:date>
    <meta:editing-duration>P2DT17H14M51S</meta:editing-duration>
    <meta:editing-cycles>24</meta:editing-cycles>
    <meta:print-date>2023-11-16T13:51:15.861000000</meta:print-date>
    <meta:document-statistic meta:table-count="0" meta:image-count="0" meta:object-count="0" meta:page-count="8" meta:paragraph-count="166" meta:word-count="2431" meta:character-count="18658" meta:non-whitespace-character-count="16161"/>
  </office:meta>
</office:document-meta>
</file>