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.561cm" fo:margin-right="0cm" fo:text-align="center" style:justify-single-word="false" fo:text-indent="-2.561cm" style:auto-text-indent="false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 fo:text-align="center" style:justify-single-word="false"/>
    </style:style>
    <style:style style:name="P4" style:family="paragraph" style:parent-style-name="Normal_20__28_Web_29_" style:master-page-name="Standard">
      <style:paragraph-properties fo:margin-top="0.176cm" fo:margin-bottom="0cm" fo:text-align="end" style:justify-single-word="false" style:page-number="auto"/>
    </style:style>
    <style:style style:name="P5" style:family="paragraph" style:parent-style-name="Normal_20__28_Web_29_">
      <style:paragraph-properties fo:margin-left="6.75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AŁĄCZNIK NR 2 DO SWZ</text:span></text:p>
      <text:p text:style-name="P2"/>
      <text:p text:style-name="P2"/>
      <text:list xml:id="list3385945177118452255" text:style-name="Outline">
        <text:list-item>
          <text:list>
            <text:list-item>
              <text:h text:style-name="P1" text:outline-level="2"><text:span text:style-name="T2">OŚWIADCZENIE O BRAKU PODSTAW DO WYKLUCZENIA</text:span></text:h>
            </text:list-item>
            <text:list-item>
              <text:h text:style-name="P1" text:outline-level="2"><text:span text:style-name="T2">Z POSTĘPOWANIA O UDZIELENIE ZAMÓWIENIA WYKONAWCY</text:span></text:h>
            </text:list-item>
            <text:list-item>
              <text:h text:style-name="P1" text:outline-level="2"><text:span text:style-name="T2">W OKOLICZNOŚCIACH, O KTÓRYCH MOWA W ART. 24 UST. 1</text:span></text:h>
            </text:list-item>
            <text:list-item>
              <text:h text:style-name="P1" text:outline-level="2"><text:span text:style-name="T2">USTAWY PRAWO ZAMÓWIEŃ PUBLICZNYCH</text:span></text:h>
            </text:list-item>
          </text:list>
        </text:list-item>
      </text:list>
      <text:p text:style-name="P2"/>
      <text:p text:style-name="P3">................................................................................................................................................... </text:p>
      <text:p text:style-name="P3"/>
      <text:p text:style-name="P3">...................................................................................................................................................</text:p>
      <text:p text:style-name="P3">/nazwa(y) i adres(y) Wykonawcy(ów)/</text:p>
      <text:p text:style-name="P3"/>
      <text:p text:style-name="P2">Składając ofertę w postępowaniu o udzielenie zamówienia publicznego, którego przedmiotem są <text:span text:style-name="T4">„Sukcesywne dostawy</text:span> <text:span text:style-name="T4">wraz z transportem artykułów żywnościowych dla Przedszkola Miejskiego Nr 15 w Jaworznie.”</text:span></text:p>
      <text:p text:style-name="P2"><text:span text:style-name="T5">Oświadczam(y), że nie podlegam wykluczeniu z postępowania na podstawie art. 24 ust 1 <text:line-break/>pkt 12-23 ustawy Pzp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__________________________</text:p>
      <text:p text:style-name="P5"><text:span text:style-name="T3">podpis osoby /osób/ upoważnionej/ych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en" fo:country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5.2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5.51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5.26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5.51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6cm" style:dynamic-spacing="true"/>
      </style:footer-style>
    </style:page-layout>
  </office:automatic-styles>
  <office:master-styles>
    <style:master-page style:name="Standard" style:page-layout-name="Mpm1">
      <style:footer>
        <text:p text:style-name="Tekst_20_podstawowy_20_2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G </dc:creator>
    <meta:editing-cycles>2</meta:editing-cycles>
    <meta:creation-date>2022-11-18T11:37:00</meta:creation-date>
    <dc:date>2022-12-01T08:19:55.62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84" meta: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