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sk" fo:country="SK"/>
    </style:style>
    <style:style style:name="P3" style:parent-style-name="Nadpis1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language="sk" fo:country="SK"/>
    </style:style>
    <style:style style:name="P5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T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sk" fo:country="SK"/>
    </style:style>
    <style:style style:name="T8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9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sk" fo:country="SK"/>
    </style:style>
    <style:style style:name="T10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1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sk" fo:country="SK"/>
    </style:style>
    <style:style style:name="T12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14" style:parent-style-name="Nadpis2" style:list-style-name="LFO1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Calibri" style:font-name-complex="Calibri" fo:font-size="10pt" style:font-size-asian="10pt" style:font-size-complex="10pt" fo:language="sk" fo:country="SK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k" fo:country="SK"/>
    </style:style>
    <style:style style:name="T18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9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 fo:language="sk" fo:country="SK"/>
    </style:style>
    <style:style style:name="T20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21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 fo:language="sk" fo:country="SK"/>
    </style:style>
    <style:style style:name="T22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23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 fo:language="sk" fo:country="SK"/>
    </style:style>
    <style:style style:name="T24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25" style:parent-style-name="Standard" style:family="paragraph">
      <style:text-properties style:font-name="Calibri" style:font-name-complex="Calibri" fo:font-size="10pt" style:font-size-asian="10pt" style:font-size-complex="10pt" fo:language="sk" fo:country="SK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 fo:language="sk" fo:country="SK"/>
    </style:style>
    <style:style style:name="T28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2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3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3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sk" fo:country="SK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 fo:language="sk" fo:country="SK"/>
    </style:style>
    <style:style style:name="T40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4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4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4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T47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48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sk" fo:country="SK"/>
    </style:style>
    <style:style style:name="T49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50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sk" fo:country="SK"/>
    </style:style>
    <style:style style:name="P51" style:parent-style-name="Nadpis1" style:list-style-name="WW8Num3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ize="10pt" style:font-size-asian="10pt" style:font-size-complex="10pt" fo:language="sk" fo:country="SK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sk" fo:country="SK"/>
    </style:style>
    <style:style style:name="T55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5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62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63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6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6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7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 fo:language="sk" fo:country="SK"/>
    </style:style>
    <style:style style:name="P7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 fo:language="sk" fo:country="SK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sk" fo:country="SK"/>
    </style:style>
    <style:style style:name="T76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8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83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84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8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8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9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93" style:parent-style-name="Standard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 fo:language="sk" fo:country="SK"/>
    </style:style>
    <style:style style:name="P94" style:parent-style-name="Nadpis1" style:list-style-name="WW8Num3" style:family="paragraph">
      <style:paragraph-properties fo:text-align="center"/>
    </style:style>
    <style:style style:name="T95" style:parent-style-name="Predvolenépísmoodsek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 fo:text-indent="0.5in"/>
      <style:text-properties style:font-name="Calibri" style:font-name-complex="Calibri" fo:font-size="10pt" style:font-size-asian="10pt" style:font-size-complex="10pt" fo:language="sk" fo:country="SK"/>
    </style:style>
    <style:style style:name="P97" style:parent-style-name="Standard" style:family="paragraph">
      <style:paragraph-properties fo:text-align="justify"/>
    </style:style>
    <style:style style:name="T98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99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 fo:language="sk" fo:country="SK"/>
    </style:style>
    <style:style style:name="T100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01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02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03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04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05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06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10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108" style:parent-style-name="Standard" style:family="paragraph">
      <style:paragraph-properties fo:text-align="justify"/>
    </style:style>
    <style:style style:name="T109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11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sk" fo:country="SK"/>
    </style:style>
    <style:style style:name="P111" style:parent-style-name="Standard" style:family="paragraph">
      <style:paragraph-properties fo:text-align="justify"/>
      <style:text-properties fo:font-size="10pt" style:font-size-asian="10pt" style:font-size-complex="10pt" fo:language="sk" fo:country="SK"/>
    </style:style>
    <style:style style:name="P112" style:parent-style-name="Standard" style:list-style-name="WW8Num3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k" fo:country="SK"/>
    </style:style>
    <style:style style:name="P113" style:parent-style-name="Standard" style:family="paragraph">
      <style:text-properties style:font-name="Calibri" style:font-name-complex="Calibri" fo:font-size="10pt" style:font-size-asian="10pt" style:font-size-complex="10pt" fo:language="sk" fo:country="SK"/>
    </style:style>
    <style:style style:name="T114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15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16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sk" fo:country="SK"/>
    </style:style>
    <style:style style:name="P117" style:parent-style-name="Standard" style:family="paragraph">
      <style:text-properties fo:font-size="10pt" style:font-size-asian="10pt" style:font-size-complex="10pt" fo:language="sk" fo:country="SK"/>
    </style:style>
    <style:style style:name="T118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19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sk" fo:country="SK"/>
    </style:style>
    <style:style style:name="P120" style:parent-style-name="Standard" style:family="paragraph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T121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22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T123" style:parent-style-name="Predvolenépísmoodseku" style:family="text">
      <style:text-properties style:font-name="Calibri" style:font-name-complex="Calibri" fo:font-size="10pt" style:font-size-asian="10pt" style:font-size-complex="10pt" fo:language="sk" fo:country="SK"/>
    </style:style>
    <style:style style:name="P124" style:parent-style-name="Standard" style:family="paragraph">
      <style:text-properties style:font-name="Calibri" style:font-name-complex="Calibri" fo:font-size="10pt" style:font-size-asian="10pt" style:font-size-complex="10pt" fo:language="sk" fo:country="SK"/>
    </style:style>
    <style:style style:name="P125" style:parent-style-name="Nadpis1" style:list-style-name="WW8Num3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Textbodyindent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7" style:parent-style-name="Textbodyindent" style:family="paragraph">
      <style:paragraph-properties fo:text-align="justify"/>
    </style:style>
    <style:style style:name="T128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130" style:parent-style-name="Textbodyindent" style:family="paragraph">
      <style:paragraph-properties fo:text-align="justify"/>
    </style:style>
    <style:style style:name="T131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133" style:parent-style-name="Textbodyindent" style:family="paragraph">
      <style:paragraph-properties fo:text-indent="0in"/>
      <style:text-properties style:font-name="Calibri" style:font-name-complex="Calibri" fo:font-size="10pt" style:font-size-asian="10pt" style:font-size-complex="10pt"/>
    </style:style>
    <style:style style:name="P134" style:parent-style-name="Textbodyindent" style:list-style-name="WW8Num3" style:family="paragraph">
      <style:paragraph-properties fo:text-align="center" fo:text-indent="0.375in"/>
    </style:style>
    <style:style style:name="T135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Textbodyindent" style:family="paragraph">
      <style:text-properties style:font-name="Calibri" style:font-name-complex="Calibri" fo:font-size="10pt" style:font-size-asian="10pt" style:font-size-complex="10pt"/>
    </style:style>
    <style:style style:name="P137" style:parent-style-name="Textbodyindent" style:family="paragraph">
      <style:paragraph-properties fo:text-align="justify"/>
    </style:style>
    <style:style style:name="T138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140" style:parent-style-name="Textbodyindent" style:family="paragraph">
      <style:paragraph-properties fo:text-align="justify" fo:text-indent="0in"/>
      <style:text-properties style:font-name="Calibri" style:font-name-complex="Calibri" fo:font-size="10pt" style:font-size-asian="10pt" style:font-size-complex="10pt" style:language-asian="sk" style:country-asian="SK"/>
    </style:style>
    <style:style style:name="P141" style:parent-style-name="Textbodyindent" style:family="paragraph">
      <style:paragraph-properties fo:text-align="justify" fo:text-indent="0in"/>
    </style:style>
    <style:style style:name="T142" style:parent-style-name="Predvolenépísmoodseku" style:family="text">
      <style:text-properties style:font-name="Calibri" style:font-name-complex="Calibri" fo:font-size="10pt" style:font-size-asian="10pt" style:font-size-complex="10pt" style:language-asian="sk" style:country-asian="SK"/>
    </style:style>
    <style:style style:name="P143" style:parent-style-name="Textbodyindent" style:family="paragraph">
      <style:paragraph-properties fo:text-align="justify"/>
      <style:text-properties style:font-name="Calibri" style:font-name-complex="Calibri" fo:font-size="10pt" style:font-size-asian="10pt" style:font-size-complex="10pt" style:language-asian="sk" style:country-asian="SK"/>
    </style:style>
    <style:style style:name="P144" style:parent-style-name="Textbodyindent" style:family="paragraph">
      <style:paragraph-properties fo:text-align="justify" fo:text-indent="0in"/>
      <style:text-properties style:font-name="Calibri" style:font-name-complex="Calibri" fo:font-size="10pt" style:font-size-asian="10pt" style:font-size-complex="10pt"/>
    </style:style>
    <style:style style:name="P145" style:parent-style-name="Textbodyindent" style:family="paragraph">
      <style:paragraph-properties fo:text-align="justify" fo:text-indent="0in"/>
    </style:style>
    <style:style style:name="T14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4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4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149" style:parent-style-name="Textbodyindent" style:family="paragraph">
      <style:paragraph-properties fo:text-align="justify" fo:text-indent="0in"/>
    </style:style>
    <style:style style:name="T15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5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5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5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5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5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5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5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158" style:parent-style-name="Textbodyinden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text-indent="0in"/>
      <style:text-properties style:font-name="Calibri" style:font-name-complex="Calibri" fo:font-size="10pt" style:font-size-asian="10pt" style:font-size-complex="10pt"/>
    </style:style>
    <style:style style:name="P159" style:parent-style-name="Textbodyinden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text-indent="0in"/>
      <style:text-properties style:font-name="Calibri" style:font-name-complex="Calibri" fo:font-size="10pt" style:font-size-asian="10pt" style:font-size-complex="10pt"/>
    </style:style>
    <style:style style:name="P160" style:parent-style-name="Textbodyinden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text-indent="0in"/>
    </style:style>
    <style:style style:name="T16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162" style:parent-style-name="Textbodyinden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text-indent="0in"/>
      <style:text-properties style:font-name="Calibri" style:font-name-complex="Calibri" fo:font-size="10pt" style:font-size-asian="10pt" style:font-size-complex="10pt"/>
    </style:style>
    <style:style style:name="P163" style:parent-style-name="Textbodyinden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64" style:parent-style-name="Textbodyindent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65" style:parent-style-name="Textbodyindent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66" style:parent-style-name="Textbodyindent" style:family="paragraph">
      <style:paragraph-properties fo:text-indent="0in"/>
    </style:style>
    <style:style style:name="T167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8" style:parent-style-name="Textbodyindent" style:family="paragraph">
      <style:paragraph-properties fo:text-indent="0in"/>
      <style:text-properties style:font-name="Calibri" style:font-name-complex="Calibri" fo:font-size="10pt" style:font-size-asian="10pt" style:font-size-complex="10pt"/>
    </style:style>
    <style:style style:name="P169" style:parent-style-name="Bezriadkovania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Základná škola s materskou školou, Golianovo 60</text:span></text:p>
      <text:h text:style-name="P3" text:outline-level="1">PRIHLÁŠKA</text:h>
      <text:p text:style-name="P4">Prijatie žiaka do základnej školy <text:s/>prestupom</text:p>
      <text:p text:style-name="P5"/>
      <text:p text:style-name="Textbody"><text:span text:style-name="T6">Rodič / Zákonný zástupca (titul, meno, priezvisko) ...............................................................................................................................</text:span></text:p>
      <text:p text:style-name="Standard"><text:span text:style-name="T7">žiadam o prijatie môjho dieťaťa<text:s/></text:span><text:span text:style-name="T8">do</text:span><text:span text:style-name="T9"><text:s/></text:span><text:span text:style-name="T10">Základnej školy s materskou školou, Golianovo 60<text:s/></text:span><text:span text:style-name="T11">prestupom</text:span><text:span text:style-name="T12">.</text:span></text:p>
      <text:p text:style-name="P13"/>
      <text:list text:style-name="LFO1">
        <text:list-item text:start-value="1">
          <text:p text:style-name="P14">Osobné údaje o dieťati</text:p>
        </text:list-item>
      </text:list>
      <text:p text:style-name="P15"/>
      <text:p text:style-name="P16"><text:span text:style-name="T17">Upozornenie:</text:span><text:span text:style-name="T18"><text:s/>Všetky údaje vypĺňajte<text:s/></text:span><text:span text:style-name="T19">čitateľne</text:span><text:span text:style-name="T20"><text:s/></text:span><text:span text:style-name="T21">podľa rodného listu</text:span><text:span text:style-name="T22"><text:s/>dieťaťa a </text:span><text:span text:style-name="T23">podľa občianskeho preukazu</text:span><text:span text:style-name="T24"><text:s/>rodičov / zákonných zástupcov!</text:span></text:p>
      <text:p text:style-name="P25"/>
      <text:p text:style-name="P26"><text:span text:style-name="T27">Meno a priezvisko dieťaťa</text:span><text:span text:style-name="T28">: .............................................................................................Rodné priezvisko: .........................................</text:span></text:p>
      <text:p text:style-name="P29"/>
      <text:p text:style-name="P30"><text:span text:style-name="T31">Dátum narodenia: .......................... Miesto narodenia: ..................................................Okres: ...........................................................</text:span></text:p>
      <text:p text:style-name="P32"/>
      <text:p text:style-name="P33"><text:span text:style-name="T34">Rodné číslo:............................................ Národnosť:.................................................... Štátna príslušnosť:...........................................</text:span></text:p>
      <text:p text:style-name="P35"/>
      <text:p text:style-name="P36">Primárny materinský jazyk (osvojený v ranom detstve): .................................................. <text:s/>Ďalší jazyk: ................................................</text:p>
      <text:p text:style-name="P37"/>
      <text:p text:style-name="P38"><text:span text:style-name="T39">Trvalé bydlisko</text:span><text:span text:style-name="T40"><text:s/>(podľa obč. preukazu rodiča): ......................................................................................................................................</text:span></text:p>
      <text:p text:style-name="P41"/>
      <text:p text:style-name="P42">PSČ ....................................... Obec: .................................................................. Okres: ........................................................................</text:p>
      <text:p text:style-name="P43"/>
      <text:p text:style-name="P44">Adresa bydliska, z ktorého dieťa dochádza do školy (vypíšte len vtedy, ak je iné ako trvalé bydlisko): <text:s/></text:p>
      <text:p text:style-name="P45"/>
      <text:p text:style-name="P46">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47">Dieťa žije v úplnej rodine (s matkou a otcom): <text:s text:c="3"/></text:span><text:span text:style-name="T48">áno* <text:s/>/ <text:s text:c="2"/>nie *</text:span></text:p>
      <text:p text:style-name="Standard"><text:span text:style-name="T49">Ak nie, dieťa je súdom zverené do starostlivosti:<text:s/></text:span><text:span text:style-name="T50">matky*/ otca */ striedavá starostlivosť*</text:span></text:p>
      <text:list text:style-name="WW8Num3">
        <text:list-item text:start-value="2">
          <text:p text:style-name="P51">Osobné údaje o zákonných zástupcoch</text:p>
        </text:list-item>
      </text:list>
      <text:p text:style-name="P52"/>
      <text:p text:style-name="P53"><text:span text:style-name="T54">Matka</text:span><text:span text:style-name="T55"><text:s/>(titul, meno a priezvisko) ............................................................................................................................................................</text:span></text:p>
      <text:p text:style-name="P56"/>
      <text:p text:style-name="P57"><text:span text:style-name="T58">Rodné priezvisko: ............................................................................................. <text:s text:c="4"/>Rodné číslo: .............................................................</text:span></text:p>
      <text:p text:style-name="P59"/>
      <text:p text:style-name="P60"><text:span text:style-name="T61">Trvalé bydlisko (podľa obč.</text:span><text:span text:style-name="T62"><text:s/></text:span><text:span text:style-name="T63">preukazu): ...................................................................................................................................................</text:span></text:p>
      <text:p text:style-name="P64"/>
      <text:p text:style-name="P65"><text:span text:style-name="T66">PSČ ................. Obec: ................................ Okres: ........................................... Tel.č.: .............................. e-mail: .................................</text:span></text:p>
      <text:p text:style-name="P67"><text:s text:c="3"/></text:p>
      <text:p text:style-name="P68">Korešpondenčná adresa (ulica, číslo domu, PSČ, obec): .......................................................................................................................</text:p>
      <text:p text:style-name="P69"/>
      <text:p text:style-name="P70"><text:span text:style-name="T71">Adresa prechodného bydliska: ................................................................................................................................... PSČ: ..................</text:span></text:p>
      <text:p text:style-name="P72"/>
      <text:p text:style-name="P73"/>
      <text:p text:style-name="P74"><text:span text:style-name="T75">Otec<text:s/></text:span><text:span text:style-name="T76">(titul, meno a priezvisko) ............................................................................................................................................................</text:span></text:p>
      <text:p text:style-name="P77"/>
      <text:p text:style-name="P78"><text:span text:style-name="T79">Rodné priezvisko: ............................................................................................. <text:s text:c="4"/>Rodné číslo: .............................................................</text:span></text:p>
      <text:p text:style-name="P80"/>
      <text:p text:style-name="P81"><text:span text:style-name="T82">Trvalé bydlisko (podľa obč.</text:span><text:span text:style-name="T83"><text:s/></text:span><text:span text:style-name="T84">preukazu): ...................................................................................................................................................</text:span></text:p>
      <text:p text:style-name="P85"/>
      <text:p text:style-name="P86"><text:span text:style-name="T87">PSČ ................. Obec: ................................ Okres: ........................................... Tel.č.: .............................. e-mail: .................................</text:span></text:p>
      <text:p text:style-name="P88"><text:s text:c="3"/></text:p>
      <text:p text:style-name="P89">Korešpondenčná adresa (ulica, číslo domu, PSČ, obec): .......................................................................................................................</text:p>
      <text:p text:style-name="P90"/>
      <text:p text:style-name="P91"><text:span text:style-name="T92">Adresa prechodného bydliska: ................................................................................................................................... PSČ: ..................</text:span></text:p>
      <text:p text:style-name="P93">Obráťte list!</text:p>
      <text:soft-page-break/>
      <text:list text:style-name="WW8Num3" text:continue-numbering="true">
        <text:list-item>
          <text:p text:style-name="P94"><text:span text:style-name="T95">Vyjadrenie zákonného zástupcu o zdravotnom stave zapísaného dieťaťa</text:span></text:p>
        </text:list-item>
      </text:list>
      <text:p text:style-name="P96"/>
      <text:p text:style-name="P97"><text:span text:style-name="T98">Dieťa<text:s/></text:span><text:span text:style-name="T99">bolo – nebolo/*</text:span><text:span text:style-name="T100"><text:s/>v minulosti vyšetrené psychológom alebo špeciálnym pedagógom. Dieťa má diagnostikované tieto poruchy: vývinové poruchy učenia a správania (ak sú známe), porucha koncentrácie, iné<text:s/></text:span><text:span text:style-name="T101"><text:s/>U</text:span><text:span text:style-name="T102">veďte: …..…………………………………………………………………………..………………………………………………………………….……………………………………………………………………………….…………………………………………………………………………………..………</text:span><text:span text:style-name="T103">.</text:span><text:span text:style-name="T104">…………………………………………………………………………......................................................................................</text:span><text:span text:style-name="T105">...................................................................................................</text:span><text:span text:style-name="T106">..........</text:span></text:p>
      <text:p text:style-name="P107"/>
      <text:p text:style-name="P108"><text:span text:style-name="T109">Uveďte rečové vady, lekárom diagnostikované telesné chyby, percepčné poruchy zraku, sluchu, epilepsiu, neurotickú symptomatiku, diabetes, alergie, poruchy stravovania a iné: <text:s/></text:span></text:p>
      <text:p text:style-name="P1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1"/>
      <text:list text:style-name="WW8Num3" text:continue-numbering="true">
        <text:list-item>
          <text:p text:style-name="P112">Prihlásenie dieťaťa</text:p>
        </text:list-item>
      </text:list>
      <text:p text:style-name="P113"/>
      <text:p text:style-name="Standard"><text:span text:style-name="T114">- do školského klubu detí: <text:s text:c="28"/></text:span><text:span text:style-name="T115"><text:tab/><text:s text:c="3"/></text:span><text:span text:style-name="T116">áno – nie/*</text:span></text:p>
      <text:p text:style-name="P117"/>
      <text:p text:style-name="Standard"><text:span text:style-name="T118">- na výchovu (povinne voliteľný predmet): <text:s text:c="5"/></text:span><text:span text:style-name="T119">etickú – náboženskú/*</text:span></text:p>
      <text:p text:style-name="P120"/>
      <text:p text:style-name="Standard"><text:span text:style-name="T121">- na prvý cudzí jazyk - anglický jazyk</text:span><text:span text:style-name="T122"><text:tab/></text:span><text:span text:style-name="T123"><text:tab/><text:s text:c="3"/></text:span></text:p>
      <text:p text:style-name="P124"/>
      <text:list text:style-name="WW8Num3" text:continue-numbering="true">
        <text:list-item>
          <text:p text:style-name="P125">Čestné vyhlásenie</text:p>
        </text:list-item>
      </text:list>
      <text:p text:style-name="P126"/>
      <text:p text:style-name="P127"><text:span text:style-name="T128">Čestne vyhlasujem</text:span><text:span text:style-name="T129">, že nie sú mi známe iné závažné skutočnosti, ktoré by ovplyvnili nástup a povinnú školskú dochádzku dieťaťa.</text:span></text:p>
      <text:p text:style-name="P130"><text:span text:style-name="T131">Čestne vyhlasujem</text:span><text:span text:style-name="T132">, že všetky údaje som uviedol pravdivo a nič som nezamlčal. Som si vedomý právnych dôsledkov v prípade nepravdivých údajov.</text:span></text:p>
      <text:p text:style-name="P133"/>
      <text:list text:style-name="WW8Num3" text:continue-numbering="true">
        <text:list-item>
          <text:p text:style-name="P134"><text:span text:style-name="T135">Zaslanie rozhodnutia o prijatí/neprijatí</text:span></text:p>
        </text:list-item>
      </text:list>
      <text:p text:style-name="P136"/>
      <text:p text:style-name="P137"><text:span text:style-name="T138">Rozhodnutie</text:span><text:span text:style-name="T139"><text:s/>riaditeľky školy z prijímacieho konania bude zaslané na korešpondenčnú adresu rodiča podľa priloženého vyhlásenia zákonných zástupcov (Príloha 1).</text:span></text:p>
      <text:p text:style-name="P140"/>
      <text:p text:style-name="P141"><text:span text:style-name="T142">Upozornenie: V prípade rozvedených rodičov zasielame rozhodnutie o prijatí/neprijatí obom rodičom, ak je uvedená ich korešpondenčná adresa.</text:span></text:p>
      <text:p text:style-name="P143"><text:tab/><text:tab/></text:p>
      <text:p text:style-name="P144"/>
      <text:p text:style-name="P145"><text:span text:style-name="T146">V ....................................... dňa ...................... <text:s text:c="9"/></text:span><text:span text:style-name="T147"><text:tab/><text:s text:c="23"/>.......................................<text:s/></text:span><text:span text:style-name="T148"><text:tab/><text:s text:c="11"/>......................................</text:span></text:p>
      <text:p text:style-name="P149"><text:span text:style-name="T150"><text:s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text:s text:c="33"/>podpis matky <text:s text:c="15"/></text:span><text:span text:style-name="T157"><text:tab/><text:s text:c="23"/>podpis otca <text:s/></text:span></text:p>
      <text:p text:style-name="P158"/>
      <text:p text:style-name="P159">Poznámka:<text:s/></text:p>
      <text:p text:style-name="P160"><text:span text:style-name="T161">Osobné údaje o dieťati a rodičoch sú spracovávané podľa osobitného predpisu (podľa § 11 ods. 6 a § 157 ods. 3 písm. b) zákona č.245/2008 Z.z. o výchove a vzdelávaní (školský zákon) a o zmene a doplnení niektorých zákonov v znení neskorších predpisov.</text:span></text:p>
      <text:p text:style-name="P162"/>
      <text:p text:style-name="P163">/* <text:s/>označte, čo sa hodí</text:p>
      <text:p text:style-name="P164"/>
      <text:p text:style-name="P165"/>
      <text:p text:style-name="P166"><text:span text:style-name="T167">Poznámky školy:</text:span></text:p>
      <text:p text:style-name="P168"/>
      <text:p text:style-name="P16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2pt" style:font-size-asian="12pt" style:font-size-complex="12pt" fo:language="cs" fo:country="CZ" style:language-asian="zh" style:country-asian="CN" fo:hyphenate="false"/>
    </style:style>
    <style:style style:name="Textbody" style:display-name="Text body" style:family="paragraph" style:parent-style-name="Standard">
      <style:paragraph-properties fo:text-align="justify"/>
      <style:text-properties fo:language="sk" fo:country="SK" fo:hyphenate="false"/>
    </style:style>
    <style:style style:name="Textbodyindent" style:display-name="Text body indent" style:family="paragraph" style:parent-style-name="Standard">
      <style:paragraph-properties fo:text-indent="0.375in"/>
      <style:text-properties fo:language="sk" fo:country="SK" fo:hyphenate="false"/>
    </style:style>
    <style:style style:name="WW_CharLFO2LVL1" style:family="text">
      <style:text-properties style:font-name="Calibri" style:font-name-complex="Calibri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3" style:display-name="WW8Num3">
      <text:list-level-style-number text:level="1" text:style-name="WW_CharLFO2LVL1" style:num-suffix="." style:num-format="I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5" style:display-name="WW8Num5">
      <text:list-level-style-bullet text:level="1" text:style-name="WW_CharLFO4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a Ferenczyová</meta:initial-creator>
    <dc:creator>Jozef Ďurina</dc:creator>
    <meta:creation-date>2024-03-25T04:55:00Z</meta:creation-date>
    <dc:date>2024-03-25T04:55:00Z</dc:date>
    <meta:template xlink:href="Normal" xlink:type="simple"/>
    <meta:editing-cycles>2</meta:editing-cycles>
    <meta:editing-duration>PT0S</meta:editing-duration>
    <meta:document-statistic meta:page-count="2" meta:paragraph-count="14" meta:word-count="1057" meta:character-count="7070" meta:row-count="50" meta:non-whitespace-character-count="6027"/>
  </office:meta>
</office:document-meta>
</file>