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0pt" fo:language="pl" fo:country="PL" fo:font-weight="normal" officeooo:rsid="0004f759" officeooo:paragraph-rsid="00015169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Liberation Serif" fo:font-size="10pt" fo:language="pl" fo:country="PL" fo:font-weight="normal" officeooo:rsid="0004f759" officeooo:paragraph-rsid="0001516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/>
      <style:text-properties style:font-name="Liberation Serif" fo:font-size="10pt" fo:language="pl" fo:country="PL" fo:font-weight="normal" officeooo:paragraph-rsid="0001516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0pt" fo:language="pl" fo:country="PL" fo:font-weight="normal" officeooo:rsid="00020112" officeooo:paragraph-rsid="00015169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Liberation Serif" fo:font-size="10pt" fo:language="pl" fo:country="PL" fo:font-weight="normal" officeooo:rsid="00020112" officeooo:paragraph-rsid="00015169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Liberation Serif" fo:font-size="10pt" fo:language="pl" fo:country="PL" fo:font-weight="normal" officeooo:rsid="000257fc" officeooo:paragraph-rsid="00015169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Liberation Serif" fo:font-size="10pt" fo:language="pl" fo:country="PL" fo:font-weight="normal" officeooo:rsid="00032ac9" officeooo:paragraph-rsid="00015169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Liberation Serif" fo:font-size="10pt" fo:language="pl" fo:country="PL" fo:font-weight="normal" officeooo:rsid="001a4e22" officeooo:paragraph-rsid="00015169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Liberation Serif" fo:font-size="10pt" fo:language="pl" fo:country="PL" fo:font-weight="normal" officeooo:paragraph-rsid="0001516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language="pl" fo:country="PL" fo:font-weight="normal" officeooo:rsid="000332ec" officeooo:paragraph-rsid="000332ec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Liberation Serif" fo:font-size="10pt" fo:language="pl" fo:country="PL" fo:font-weight="bold" officeooo:rsid="00020112" officeooo:paragraph-rsid="0001516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3pt" fo:language="pl" fo:country="PL" fo:font-weight="normal" officeooo:rsid="000332ec" officeooo:paragraph-rsid="000332ec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3pt" fo:language="pl" fo:country="PL" fo:font-weight="normal" officeooo:rsid="000332ec" officeooo:paragraph-rsid="000332e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3pt" fo:language="pl" fo:country="PL" fo:font-weight="normal" officeooo:rsid="000332ec" officeooo:paragraph-rsid="000332ec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3pt" fo:language="pl" fo:country="PL" fo:font-weight="normal" officeooo:rsid="000332ec" officeooo:paragraph-rsid="0004e855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3pt" fo:language="pl" fo:country="PL" fo:font-weight="normal" officeooo:rsid="0004e855" officeooo:paragraph-rsid="0004e855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3pt" fo:language="pl" fo:country="PL" fo:font-weight="normal" officeooo:rsid="000afe33" officeooo:paragraph-rsid="000afe33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3pt" fo:language="pl" fo:country="PL" fo:font-weight="bold" officeooo:rsid="000332ec" officeooo:paragraph-rsid="000332e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Liberation Serif" fo:font-size="10pt" fo:language="pl" fo:country="PL" fo:font-weight="bold" officeooo:paragraph-rsid="00015169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Liberation Serif" fo:font-size="10pt" fo:language="pl" fo:country="PL" style:text-underline-style="solid" style:text-underline-width="auto" style:text-underline-color="font-color" fo:font-weight="normal" officeooo:rsid="00020112" officeooo:paragraph-rsid="00015169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weight="bold" officeooo:paragraph-rsid="00015169" style:font-size-asian="11pt" style:font-weight-asian="bold" style:font-size-complex="11pt" style:font-weight-complex="bold"/>
    </style:style>
    <style:style style:name="T1" style:family="text">
      <style:text-properties officeooo:rsid="0007caac"/>
    </style:style>
    <style:style style:name="T2" style:family="text">
      <style:text-properties officeooo:rsid="00020112"/>
    </style:style>
    <style:style style:name="T3" style:family="text">
      <style:text-properties officeooo:rsid="001a4e2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a38f" style:font-weight-asian="bold" style:font-weight-complex="bold"/>
    </style:style>
    <style:style style:name="T6" style:family="text">
      <style:text-properties fo:font-weight="bold" officeooo:rsid="001a4e22" style:font-weight-asian="bold" style:font-weight-complex="bold"/>
    </style:style>
    <style:style style:name="T7" style:family="text">
      <style:text-properties fo:font-weight="bold" officeooo:rsid="000257fc" style:font-weight-asian="bold" style:font-weight-complex="bold"/>
    </style:style>
    <style:style style:name="T8" style:family="text">
      <style:text-properties fo:font-weight="bold" officeooo:rsid="00032ac9" style:font-weight-asian="bold" style:font-weight-complex="bold"/>
    </style:style>
    <style:style style:name="T9" style:family="text">
      <style:text-properties fo:font-weight="bold" officeooo:rsid="0004e855" style:font-weight-asian="bold" style:font-weight-complex="bold"/>
    </style:style>
    <style:style style:name="T10" style:family="text">
      <style:text-properties fo:font-weight="bold" officeooo:rsid="000d9169" style:font-weight-asian="bold" style:font-weight-complex="bold"/>
    </style:style>
    <style:style style:name="T11" style:family="text">
      <style:text-properties fo:font-weight="bold" officeooo:rsid="000e1227" style:font-weight-asian="bold" style:font-weight-complex="bold"/>
    </style:style>
    <style:style style:name="T12" style:family="text">
      <style:text-properties officeooo:rsid="001fa38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1a4e22"/>
    </style:style>
    <style:style style:name="T16" style:family="text">
      <style:text-properties officeooo:rsid="000257fc"/>
    </style:style>
    <style:style style:name="T17" style:family="text">
      <style:text-properties fo:font-style="normal" fo:font-weight="bold" officeooo:rsid="00032ac9" style:font-style-asian="normal" style:font-weight-asian="bold" style:font-style-complex="normal" style:font-weight-complex="bold"/>
    </style:style>
    <style:style style:name="T18" style:family="text">
      <style:text-properties officeooo:rsid="00032ac9"/>
    </style:style>
    <style:style style:name="T19" style:family="text">
      <style:text-properties officeooo:rsid="00033a85"/>
    </style:style>
    <style:style style:name="T20" style:family="text">
      <style:text-properties officeooo:rsid="0004e855"/>
    </style:style>
    <style:style style:name="T21" style:family="text">
      <style:text-properties officeooo:rsid="000afe33"/>
    </style:style>
    <style:style style:name="T22" style:family="text">
      <style:text-properties officeooo:rsid="000b95e8"/>
    </style:style>
    <style:style style:name="T23" style:family="text">
      <style:text-properties officeooo:rsid="000d9169"/>
    </style:style>
    <style:style style:name="T24" style:family="text">
      <style:text-properties officeooo:rsid="000e12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/>
      <text:p text:style-name="P21"><text:span text:style-name="T2">Deklaracja korzystania z posiłków w stołówce szkolnej w Szkole Podstawowej nr 2 w Trzebnicy <text:line-break/>ul.3 maja 5 </text:span><text:s/><text:span text:style-name="T3">w roku szkolnym 2023/2024 od dnia 6.09.2023 (środa):</text:span></text:p>
      <text:p text:style-name="P9"/>
      <text:p text:style-name="P3">1. Imię i nazwisko ucznia ………………………………………………………………………klasa …………………... <text:line-break/>2. Telefon kontaktowy do rodziców <text:span text:style-name="T24">lub opiekunów</text:span>…………………………………………………………………………….</text:p>
      <text:p text:style-name="P3">3. Okres korzystania z obiadów od dnia ……………...…………………………………………………………………..</text:p>
      <text:p text:style-name="P4">4. Zestaw (zupa, drugie danie, kompot lub woda niegazowana) / Drugie danie i kompot lub woda niegazowana</text:p>
      <text:p text:style-name="P19"><text:span text:style-name="T3">(niepotrzebne skreślić)</text:span></text:p>
      <text:p text:style-name="P5">1. Obiady w roku szkolnym 202<text:span text:style-name="T23">3</text:span>/202<text:span text:style-name="T23">4 </text:span>będą wydawane od godziny 11:30 do godziny 14:<text:span text:style-name="T22">0</text:span>0.</text:p>
      <text:p text:style-name="P5">2. <text:s/><text:span text:style-name="T4">Cena zestawu </text:span><text:span text:style-name="T5">(zupa, drugie danie, kompot lub woda niegazowana)</text:span><text:span text:style-name="T4">:</text:span> <text:line-break/>uczniowie klasy 0 <text:s text:c="34"/><text:span text:style-name="T4">– </text:span><text:span text:style-name="T10">13</text:span><text:span text:style-name="T4">,</text:span><text:span text:style-name="T10">5</text:span><text:span text:style-name="T4">0 zł brutto </text:span><text:line-break/>uczniowie <text:s/>klasy od I do VIII <text:s text:c="14"/><text:span text:style-name="T4"><text:s/>– <text:s/></text:span><text:span text:style-name="T6">1</text:span><text:span text:style-name="T10">5</text:span><text:span text:style-name="T4">,</text:span><text:span text:style-name="T9">0</text:span><text:span text:style-name="T4">0 zł brutto</text:span></text:p>
      <text:p text:style-name="P5"/>
      <text:p text:style-name="P11">Cena drugiego dania, kompot <text:span text:style-name="T12">lub woda niegazowana</text:span>:</text:p>
      <text:p text:style-name="P5">uczniowie <text:s/>klasy od I do VIII <text:s text:c="16"/><text:span text:style-name="T4">– </text:span><text:span text:style-name="T9">1</text:span><text:span text:style-name="T10">3</text:span><text:span text:style-name="T4">,</text:span><text:span text:style-name="T10">5</text:span><text:span text:style-name="T4">0 zł brutto</text:span> <text:s text:c="9"/><text:line-break/></text:p>
      <text:p text:style-name="P5">3. Aktualny jadłospis oraz oraz informacje dotyczące działalności stołówki szkolnej wywieszone są na tablicach w stołówce, drzwiach głównych do stołówki <text:span text:style-name="T20">oraz na stronie internetowej szkoły</text:span>.</text:p>
      <text:p text:style-name="P5"/>
      <text:p text:style-name="P5">4. <text:span text:style-name="T14">OPŁATY ZA OBIADY NALEŻY WNOSIĆ ZA CAŁY MIESIĄC DO 10-GO DNIA DANEGO MIESIĄCA. BRAK OPŁATY MOŻE SKUTKOWAĆ SKREŚLENIEM UCZNIA Z LISTY UPRAWNIONYCH DO KORZYSTANIA Z OBIADÓW.</text:span></text:p>
      <text:p text:style-name="P6"/>
      <text:p text:style-name="P9"><text:span text:style-name="T16">5. Opłat prosimy dokonywać w formie przelewu bankowego na konto<text:line-break/>BANK ŚLĄSKI W TRZEBNICY </text:span><text:span text:style-name="T7">98 </text:span><text:span text:style-name="T17">1050 1575 10 0000 2212 2014 18</text:span><text:span text:style-name="T8"> </text:span><text:span text:style-name="T18"><text:line-break/>Odbiorca: Mini Bar Piotr Opałka </text:span></text:p>
      <text:p text:style-name="P7">Tytułem: SP2, Imię, Nazwisko Ucznia, Klasa, Opłata za obiady za miesiąc/rok <text:line-break/><text:line-break/>6. Informacja o wysokości opłaty za dany miesiąc zamieszczona będzie na tablicy informacyjnej w stołówce <text:span text:style-name="T22">oraz stronie internetowej szkoły</text:span>. </text:p>
      <text:p text:style-name="P20"/>
      <text:p text:style-name="P7"><text:span text:style-name="T13">7. Nieobecność ucznia, korzystającego z obiadów należy zgłosić tylko i wyłącznie wiadomością SMS pod numerem <text:line-break/></text:span><text:span text:style-name="T14">509-237-188</text:span><text:span text:style-name="T13"> najpóźniej w dniu nieobecności do godziny 7:</text:span><text:span text:style-name="T15">3</text:span><text:span text:style-name="T13">0.</text:span> Treść wiadomości SMS: SP2, imię, nazwisko ucznia, nieobecność w dniu/ w dniach…. . <text:s/>Za niewykorzystane posiłki w danym miesiącu przysługuje odpis, który rozliczany jest w miesiącu następnym. Warunkiem dokonania odpisu jest wcześniejsze odwołanie (jak wyżej), tylko na tej podstawie powstała nadpłata może być zaliczona na poczet opłaty na następny miesiąc. </text:p>
      <text:p text:style-name="P7"/>
      <text:p text:style-name="P2">8.<text:span text:style-name="T4"> Całkowitą rezygnacje korzystania z obiadów należy zgłosić </text:span><text:span text:style-name="T6">najpóźniej do</text:span><text:span text:style-name="T4"> </text:span><text:span text:style-name="T6">28 </text:span><text:span text:style-name="T4">dni</text:span><text:span text:style-name="T6">a miesiąca</text:span><text:span text:style-name="T4"> p</text:span><text:span text:style-name="T6">oprzedzającego rezygnację</text:span><text:span text:style-name="T4">, poprzez wiadomość SMS pod numer 509-237-188 </text:span><text:span text:style-name="T6">lub osobiście</text:span><text:span text:style-name="T4">.</text:span></text:p>
      <text:p text:style-name="P2"/>
      <text:p text:style-name="P2">9. Obowiązkiem rodzica/ opiekuna jest zapoznanie się z informacjami dotyczącymi korzystania uczniów z obiadów na stołówce szkolnej. W razie Państwa pytań jesteśmy do dyspozycji od poniedziałku do piątku w godzinach od 8 do 15.</text:p>
      <text:p text:style-name="P2"/>
      <text:p text:style-name="P8">Oświadczam, że zapoznałem/zapoznałam się z Regulaminem stołówki szkolnej obowiązującym w Szkole Podstawowej nr 2 w Trzebnicy. Administratorem danych osobowych Państwa oraz Państwa dzieci jest firma Mini Bar Piotr Opałka, 3 Maja 5, 55-100 Trzebnica. Informujemy, iż dane osobowe Pani/Pana i Pani/Pana dziecka będą przetwarzan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w zakresie koniecznym do organizacji i prowadzenia ewidencji posiłków oraz rozliczeń wpłat. </text:p>
      <text:p text:style-name="P8"/>
      <text:p text:style-name="P1"/>
      <text:p text:style-name="P1">…………………………………………………………………………….<text:line-break/>(miejscowość, data <text:span text:style-name="T1">i czytelny podpis rodzica/ opiekuna)</text:span></text:p>
      <text:p text:style-name="P14"><text:soft-page-break/><text:span text:style-name="T21">,,Mini Bar’’ <text:s text:c="94"/></text:span>Trzebnica, <text:span text:style-name="T19">06</text:span>.09.202<text:span text:style-name="T24">3</text:span>r.,</text:p>
      <text:p text:style-name="P17">Piotr Opałka</text:p>
      <text:p text:style-name="P12"/>
      <text:p text:style-name="P12"/>
      <text:p text:style-name="P12"/>
      <text:p text:style-name="P12"/>
      <text:p text:style-name="P12"/>
      <text:p text:style-name="P18">OPŁATY ZA OBIADY W ROKU SZKOLNYM 202<text:span text:style-name="T24">3</text:span>/202<text:span text:style-name="T24">4</text:span></text:p>
      <text:p text:style-name="P18">SZKOŁA PODSTAWOWA NUMER 2 <text:s/>W TRZEBNICY UL.3 MAJA 5</text:p>
      <text:p text:style-name="P13"/>
      <text:p text:style-name="P14"/>
      <text:p text:style-name="P14"/>
      <text:p text:style-name="P14"/>
      <text:p text:style-name="P16">KLASY I – VIII:</text:p>
      <text:p text:style-name="P14"/>
      <text:p text:style-name="P14">Zestaw obiadowy (zupa, drugie danie, kompot lub woda niegazowana) <text:s text:c="12"/>- 1<text:span text:style-name="T24">5,0</text:span>0 zł brutto</text:p>
      <text:p text:style-name="P14">Drugie danie, kompot lub woda niegazowana <text:s text:c="52"/>- <text:s/><text:span text:style-name="T20">13,5</text:span>0 zł brutto</text:p>
      <text:p text:style-name="P16"/>
      <text:p text:style-name="P16"/>
      <text:p text:style-name="P16">KLASY 0:</text:p>
      <text:p text:style-name="P16"/>
      <text:p text:style-name="P15">Zestaw obiadowy (zupa, drugie danie, kompot lub woda niegazowana) <text:s text:c="12"/>- 1<text:span text:style-name="T24">3,5</text:span>0 zł brutto</text:p>
      <text:p text:style-name="P15"/>
      <text:p text:style-name="P15"/>
      <text:p text:style-name="P15"/>
      <text:p text:style-name="P15"/>
      <text:p text:style-name="P15"/>
      <text:p text:style-name="P16"><text:span text:style-name="T4">Opłata za obiady w miesiącu wrzesień 202</text:span><text:span text:style-name="T11">3</text:span><text:span text:style-name="T4"> (od dnia </text:span><text:span text:style-name="T11">6 </text:span><text:span text:style-name="T4">września do 30 września 202</text:span><text:span text:style-name="T11">3</text:span><text:span text:style-name="T4">):<text:line-break/></text:span><text:line-break/>KL. I – VIII:</text:p>
      <text:p text:style-name="P16">Zestaw obiadowy: <text:s text:c="15"/><text:span text:style-name="T24">18</text:span> dni x 1<text:span text:style-name="T24">5</text:span>,00 zł = 2<text:span text:style-name="T24">7</text:span>0,00 zł</text:p>
      <text:p text:style-name="P16">II danie: <text:s text:c="31"/><text:span text:style-name="T24">18</text:span> dni x 1<text:span text:style-name="T24">3</text:span>,<text:span text:style-name="T24">5</text:span>0 zł = 2<text:span text:style-name="T24">43</text:span>,00 zł</text:p>
      <text:p text:style-name="P16"/>
      <text:p text:style-name="P16"/>
      <text:p text:style-name="P16">KL. 0:</text:p>
      <text:p text:style-name="P16">Zestaw obiadowy: <text:s text:c="15"/><text:span text:style-name="T24">18</text:span> dni x 1<text:span text:style-name="T24">3</text:span>,<text:span text:style-name="T24">5</text:span>0 zł = 24<text:span text:style-name="T24">3</text:span>,00 zł</text:p>
      <text:p text:style-name="P16"/>
      <text:p text:style-name="P16">Płatne do 10.09.20<text:span text:style-name="T24">23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8-31T18:01:39.458000000</dc:date>
    <meta:editing-duration>P8DT27M</meta:editing-duration>
    <meta:editing-cycles>7</meta:editing-cycles>
    <meta:document-statistic meta:table-count="0" meta:image-count="0" meta:object-count="0" meta:page-count="2" meta:paragraph-count="33" meta:word-count="584" meta:character-count="4273" meta:non-whitespace-character-count="3388"/>
  </office:meta>
</office:document-meta>
</file>