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8pt" style:font-size-asian="8pt" style:font-size-complex="8pt"/>
    </style:style>
    <style:style style:name="P2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3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P1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P1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3" style:parent-style-name="Domyślnaczcionkaakapitu" style:family="text">
      <style:text-properties fo:font-size="8pt" style:font-size-asian="8pt" style:font-size-complex="8pt"/>
    </style:style>
    <style:style style:name="T24" style:parent-style-name="Domyślnaczcionkaakapitu" style:family="text">
      <style:text-properties fo:font-size="8pt" style:font-size-asian="8pt" style:font-size-complex="8pt"/>
    </style:style>
    <style:style style:name="P2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size="8pt" style:font-size-asian="8pt" style:font-size-complex="8pt"/>
    </style:style>
    <style:style style:name="T28" style:parent-style-name="Domyślnaczcionkaakapitu" style:family="text">
      <style:text-properties fo:font-size="8pt" style:font-size-asian="8pt" style:font-size-complex="8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P3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79" style:parent-style-name="Domyślnaczcionkaakapitu" style:family="text">
      <style:text-properties fo:font-size="8pt" style:font-size-asian="8pt" style:font-size-complex="8pt"/>
    </style:style>
    <style:style style:name="P8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8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fo:font-size="8pt" style:font-size-asian="8pt" style:font-size-complex="8pt"/>
    </style:style>
    <style:style style:name="T84" style:parent-style-name="Domyślnaczcionkaakapitu" style:family="text">
      <style:text-properties fo:font-size="8pt" style:font-size-asian="8pt" style:font-size-complex="8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fo:font-size="8pt" style:font-size-asian="8pt" style:font-size-complex="8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fo:font-size="8pt" style:font-size-asian="8pt" style:font-size-complex="8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fo:font-size="8pt" style:font-size-asian="8pt" style:font-size-complex="8pt"/>
    </style:style>
    <style:style style:name="T91" style:parent-style-name="Domyślnaczcionkaakapitu" style:family="text">
      <style:text-properties fo:font-size="8pt" style:font-size-asian="8pt" style:font-size-complex="8pt"/>
    </style:style>
    <style:style style:name="P9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9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9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9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9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9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9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9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0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0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0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0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0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fo:font-size="8pt" style:font-size-asian="8pt" style:font-size-complex="8pt"/>
    </style:style>
    <style:style style:name="T107" style:parent-style-name="Domyślnaczcionkaakapitu" style:family="text">
      <style:text-properties fo:font-size="8pt" style:font-size-asian="8pt" style:font-size-complex="8pt"/>
    </style:style>
    <style:style style:name="P10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0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1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1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1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1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1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1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1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1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1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1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2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3" style:parent-style-name="Domyślnaczcionkaakapitu" style:family="text">
      <style:text-properties fo:font-size="8pt" style:font-size-asian="8pt" style:font-size-complex="8pt"/>
    </style:style>
    <style:style style:name="P12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2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fo:font-size="8pt" style:font-size-asian="8pt" style:font-size-complex="8pt"/>
    </style:style>
    <style:style style:name="T128" style:parent-style-name="Domyślnaczcionkaakapitu" style:family="text">
      <style:text-properties fo:font-size="8pt" style:font-size-asian="8pt" style:font-size-complex="8pt"/>
    </style:style>
    <style:style style:name="P12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3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3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3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3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3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3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3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3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3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3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fo:font-size="8pt" style:font-size-asian="8pt" style:font-size-complex="8pt"/>
    </style:style>
    <style:style style:name="T142" style:parent-style-name="Domyślnaczcionkaakapitu" style:family="text">
      <style:text-properties fo:font-size="8pt" style:font-size-asian="8pt" style:font-size-complex="8pt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fo:font-size="8pt" style:font-size-asian="8pt" style:font-size-complex="8pt"/>
    </style:style>
    <style:style style:name="P14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4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4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4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4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5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5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5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5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5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5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5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5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5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5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6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6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6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6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6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6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6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69" style:parent-style-name="Domyślnaczcionkaakapitu" style:family="text">
      <style:text-properties fo:font-size="8pt" style:font-size-asian="8pt" style:font-size-complex="8pt"/>
    </style:style>
    <style:style style:name="P17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7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7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7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7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7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7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7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7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7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8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8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8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8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8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8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8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8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8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8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9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9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9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9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9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9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9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9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9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9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0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0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0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0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0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0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0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0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0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0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1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1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1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1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1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1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1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1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1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21" style:parent-style-name="Domyślnaczcionkaakapitu" style:family="text">
      <style:text-properties fo:font-size="8pt" style:font-size-asian="8pt" style:font-size-complex="8pt"/>
    </style:style>
    <style:style style:name="P22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2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2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2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2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2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2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2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3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3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3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3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34" style:parent-style-name="Standard" style:family="paragraph">
      <style:paragraph-properties fo:text-align="justify"/>
      <style:text-properties fo:font-size="8pt" style:font-size-asian="8pt" style:font-size-complex="8pt"/>
    </style:style>
  </office:automatic-styles>
  <office:body>
    <office:text text:use-soft-page-breaks="true">
      <text:p text:style-name="P1">WYMAGANIA EDUKACYJNE NIEZBĘDNE DO UZYSKANIA POSZCZEGÓLNYCH ŚRÓDROCZNYCH <text:s text:c="6"/></text:p>
      <text:p text:style-name="P2">I ROCZNYCH OCEN KLASYFIKACYJNYCH <text:s/>Z JĘZYKA POLSKIEGO W KLASIE PIĄTEJ.</text:p>
      <text:p text:style-name="P3"/>
      <text:p text:style-name="P4">Ocena końcowa jest wypadkową ocen<text:s/>cząstkowych , które uczeń otrzyma w ciągu roku szkolnego <text:s/><text:tab/></text:p>
      <text:p text:style-name="P5">z języka polskiego w klasie piątej.</text:p>
      <text:p text:style-name="P6"/>
      <text:p text:style-name="P7"><text:span text:style-name="T8">OCENĘ CELUJĄCĄ<text:s/></text:span><text:span text:style-name="T9">otrzymuje uczeń, który opanował pełny zakres wiadomości i umiejętności określone programem nauczania dla klasy piątej i<text:s/></text:span><text:span text:style-name="T10">poza tym:</text:span></text:p>
      <text:p text:style-name="P11">-twórczo i samodzielnie rozwija swoje uzdolnienia i zainteresowania;</text:p>
      <text:p text:style-name="P12"><text:span text:style-name="T13">-proponuje rozwiązania oryginalne i wykraczające poza materiał programowy;</text:span></text:p>
      <text:p text:style-name="P14">-jego wypowiedzi ustne są bezbłędne;</text:p>
      <text:p text:style-name="P15">-nie powiela cudzych poglądów a odznacza się samodzielnością i dojrzałością sądów;</text:p>
      <text:p text:style-name="P16">-bierze udział w konkursach co najmniej międzyszkolnych,</text:p>
      <text:p text:style-name="P17">-podejmuje działalność literacką lub kulturalną w różnych formach szkolnych;</text:p>
      <text:p text:style-name="P18">-prezentuje wysoki poziom merytoryczny oraz artystyczny;</text:p>
      <text:p text:style-name="P19">-jest zawsze przygotowany do zajęć.</text:p>
      <text:p text:style-name="P20"/>
      <text:p text:style-name="P21"><text:span text:style-name="T22">OCENĘ BARDZO DOBRĄ<text:s/></text:span><text:span text:style-name="T23">otrzymuje uczeń</text:span><text:span text:style-name="T24">, który opanował pełny zakres wiadomości określony programem nauczania w klasie piątej.</text:span></text:p>
      <text:p text:style-name="P25"/>
      <text:p text:style-name="P26"><text:span text:style-name="T27">KSZTAŁCENIE LITERACKIE I JĘZYK</text:span><text:span text:style-name="T28">OWE</text:span></text:p>
      <text:p text:style-name="P29"><text:span text:style-name="T30">- wypowiedzi ustne i pisemne są całkowicie poprawne pod względem stylistyczno - językowym; ortograficznym, merytorycznym i logicznym;</text:span></text:p>
      <text:p text:style-name="P31">-doskonale potrafi posługiwać się formami wypowiedzi<text:s/>poznanymi w klasie piątej;</text:p>
      <text:p text:style-name="P32">-samodzielnie sporządza notatki z czytanych lektur,</text:p>
      <text:p text:style-name="P33">-bezbłędnie układa plan odtwórczy lektury, plan kompozycyjny własnej wypowiedzi;</text:p>
      <text:p text:style-name="P34">-dokonuje charakterystyki postaci;</text:p>
      <text:p text:style-name="P35">-bardzo dobra znajomość przeczytanego tekstu pozwala na swobodne jego analizowanie, ocenę postępowania</text:p>
      <text:p text:style-name="P36">i poglądów bohaterów;</text:p>
      <text:p text:style-name="P37">-określa cechy poznanych gatunków literackich;</text:p>
      <text:p text:style-name="P38">-samodzielnie tłumaczy sens dzieła literackiego, filmowego i teatralnego;</text:p>
      <text:p text:style-name="P39">-analizuje utwór liryczny;</text:p>
      <text:p text:style-name="P40">- rozróżnia pojęcie narracji i narratora,<text:s/>rozpoznaje narrację pamiętnikarską i trzecioosobową;</text:p>
      <text:p text:style-name="P41">-samodzielnie i krytycznie wybiera różnorodne informacje z wysłuchanego tekstu, tworzy notatkę w formie dostosowanej do potrzeb;</text:p>
      <text:p text:style-name="P42">-charakteryzuje nadawcę i odbiorcę wypowiedzi w tekstach literackich;</text:p>
      <text:p text:style-name="P43">-czyta teksty płynnie i poprawnie pod względem artykulacyjnym, zwracając uwagę na przykład na wyrażane emocje <text:s text:c="17"/></text:p>
      <text:p text:style-name="P44"><text:s text:c="2"/>i interpunkcję;</text:p>
      <text:p text:style-name="P45">-poprawnie akcentuje wyrazy, również te które w języku polskim akcentuje się nietypowo;</text:p>
      <text:p text:style-name="P46">-wskazuje elementy konstrukcyjne i stylistyczne w życzeniach, ogłoszeniach, instrukcjach, przepisach, listach oficjalnych, dziennikach i pamiętnikach;</text:p>
      <text:p text:style-name="P47">-odczytuje i twórczo wykorzystuje treści zawarte w artykule, instrukcji, przepisie, tabeli, schemacie i notatce;</text:p>
      <text:p text:style-name="P48">-swobodnie opowiada o swoich reakcjach czytelniczych;</text:p>
      <text:p text:style-name="P49">-rozpoznaje autora, adresata i bohatera wiersza;</text:p>
      <text:p text:style-name="P50">-identyfikuje mit, bajkę, przypowieść, szczegółowo omawia ich cechy;</text:p>
      <text:p text:style-name="P51">-wyodrębnia słuchowisko, plakat społeczny, przedstawienie i film spośród innych przekazów i tekstów kultury, interpretuje je na poziomie dosłownym i przenośnym;</text:p>
      <text:p text:style-name="P52">-funkcjonalnie używa w swoich wypowiedziach pojęć z zakresu filmu i radia.</text:p>
      <text:p text:style-name="P53"/>
      <text:p text:style-name="P54">FLEKSJA I SKŁADNIA</text:p>
      <text:p text:style-name="P55">-rozumie pojęcie intencji wypowiedzi;</text:p>
      <text:p text:style-name="P56">-określa rolę przyimków w zdaniu;</text:p>
      <text:p text:style-name="P57">-swobodnie rozpoznaje różne typy zdań pojedynczych;</text:p>
      <text:p text:style-name="P58">-wskazuje podmiot i orzeczenie;</text:p>
      <text:p text:style-name="P59">-tworzy ciekawe pod względem składniowym wypowiedzi, stosuje się do zasad poprawności logiczno składniowej, wzbogaca zdania dodając przydawki, dopełnienia i okoliczniki;</text:p>
      <text:p text:style-name="P60">-rozpoznaje i stosuje w<text:s/>wypowiedziach w poprawnych formach odmienne i nieodmienne części mowy przewidziane</text:p>
      <text:p text:style-name="P61">w programie nauczania;</text:p>
      <text:p text:style-name="P62">-bezbłędnie określa formę odmiennych części mowy;</text:p>
      <text:p text:style-name="P63">-rozpoznaje formy nieosobowe czasownika zakończone na -no, -to.</text:p>
      <text:p text:style-name="P64"/>
      <text:p text:style-name="P65"/>
      <text:p text:style-name="P66">FONETYKA</text:p>
      <text:p text:style-name="P67">-biegle stosuje wiadomości z zakresu fonetyki i wykorzystuje je w poprawnym zapisie wyrazów;</text:p>
      <text:p text:style-name="P68">-stosuje w praktyce wszystkie poznane zasady akcentowania wyrazów.</text:p>
      <text:p text:style-name="P69"/>
      <text:p text:style-name="P70">ORTOGRAFIA I INTERPUNKCJA</text:p>
      <text:p text:style-name="P71">-zna zasady dotyczące pisowni nie z różnymi częściami mowy i potrafi je stosować w piśmie;</text:p>
      <text:p text:style-name="P72">-rozumie rozbieżności między mową a pismem;</text:p>
      <text:p text:style-name="P73">-stosuje poznane reguły ortograficzne w pracach pisemnych i ćwiczeniach;</text:p>
      <text:p text:style-name="P74">-zna i stosuje wyjątki od poznanych reguł ortograficznych.</text:p>
      <text:p text:style-name="P75"/>
      <text:p text:style-name="P76"/>
      <text:p text:style-name="P77"><text:span text:style-name="T78">OCENĘ DOBRĄ<text:s/></text:span><text:span text:style-name="T79">otrzymuje uczeń, który</text:span></text:p>
      <text:p text:style-name="P80"/>
      <text:p text:style-name="P81">KSZTAŁCENIE LITERACKIE I KULTUROWE</text:p>
      <text:p text:style-name="P82"><text:span text:style-name="T83">-na pods</text:span><text:span text:style-name="T84">tawie słuchanego tekstu tworzy samodzielną notatkę, pisze plan, formułuje pytania;</text:span></text:p>
      <text:p text:style-name="P85"><text:span text:style-name="T86">-krótko charakteryzuje nadawcę i odbiorcę w tekstach literackich;</text:span></text:p>
      <text:p text:style-name="P87"><text:span text:style-name="T88">-przytacza informacje zawarte w tekście, wyszukuje w wypowiedzi informacje wyrażone pośrednio;</text:span></text:p>
      <text:p text:style-name="P89"><text:span text:style-name="T90">-czyta<text:s/></text:span><text:span text:style-name="T91">teksty płynnie i poprawnie pod względem artykulacyjnym, stara się je interpretować głosowo;</text:span></text:p>
      <text:p text:style-name="P92">-wskazuje typowe elementy konstrukcyjne i stylistyczne w poznanych formach wypowiedzi;</text:p>
      <text:p text:style-name="P93">-nazywa i uzasadnia swoje reakcje czytelnicze;</text:p>
      <text:soft-page-break/>
      <text:p text:style-name="P94">-odnajduje w omawianych tekstach powtórzenia, zdrobnienia, ożywienia, obrazy poetyckie, wyrazy dźwiękonaśladowcze;</text:p>
      <text:p text:style-name="P95">-analizuje elementy świata przedstawionego w utworze poetyckim;</text:p>
      <text:p text:style-name="P96">-rozumie rolę osoby mówiącej w tekście, rozpoznaje narratora pierwszo – i trzecioosobowego;</text:p>
      <text:p text:style-name="P97">-identyfikuje<text:s/>mit, bajkę, przypowieść, wyodrębnia ich cechy;</text:p>
      <text:p text:style-name="P98">-odczytuje sens analizowanych utworów na poziomie dosłownym, a z niewielką pomocą nauczyciela, na poziomie przenośnym;</text:p>
      <text:p text:style-name="P99">- aktywnie uczestniczy w rozmowie związanej z lekturą, filmem czy codziennymi sytuacjami.</text:p>
      <text:p text:style-name="P100"/>
      <text:p text:style-name="P101">FLEKSJA I SKŁADNIA</text:p>
      <text:p text:style-name="P102">-dba o poprawność słownikową tworzonych wypowiedzi;</text:p>
      <text:p text:style-name="P103">-swobodnie rozpoznaje różne typy zdań pojedynczych, równoważniki zdań;</text:p>
      <text:p text:style-name="P104">-wskazuje podmiot i orzeczenie, tworzy ciekawe pod względem składniowym wypowiedzi;</text:p>
      <text:p text:style-name="P105"><text:span text:style-name="T106">-wzbogaca zdania dodając przy</text:span><text:span text:style-name="T107">dawki, dopełnienia i okoliczniki;</text:span></text:p>
      <text:p text:style-name="P108">-rozpoznaje i stosuje w wypowiedziach w poprawnych formach odmienne i nieodmienne części mowy;</text:p>
      <text:p text:style-name="P109">-rozpoznaje formy nieosobowe czasownika.</text:p>
      <text:p text:style-name="P110"/>
      <text:p text:style-name="P111">FONETYKA</text:p>
      <text:p text:style-name="P112">-stosuje wiadomości z zakresu fonetyki i wykorzystuje je w poprawnym zapisie<text:s/>wyrazów;</text:p>
      <text:p text:style-name="P113">-stosuje w praktyce wszystkie poznane zasady akcentowania wyrazów.</text:p>
      <text:p text:style-name="P114"/>
      <text:p text:style-name="P115">ORTOGRAFIA I INTERPUNKCJA</text:p>
      <text:p text:style-name="P116">-zna zasady dotyczące pisowni nie z różnymi częściami mowy i potrafi je stosować;</text:p>
      <text:p text:style-name="P117">-rozumie rozbieżności między mową a pismem;</text:p>
      <text:p text:style-name="P118">-stosuje poznane reguły ortograficzne w pracach pisemnych i ćwiczeniach;</text:p>
      <text:p text:style-name="P119">-dostrzega błędy ortograficzne i interpunkcyjne w tworzonej wypowiedzi i je poprawia</text:p>
      <text:p text:style-name="P120"><text:s/></text:p>
      <text:p text:style-name="P121"><text:span text:style-name="T122">OCENĘ DOSTATECZNĄ<text:s/></text:span><text:span text:style-name="T123">otrzymuje uczeń, który:</text:span></text:p>
      <text:p text:style-name="P124"/>
      <text:p text:style-name="P125">KSZTAŁCENIE LITERACKIE I KULTUROWE</text:p>
      <text:p text:style-name="P126"><text:span text:style-name="T127">-słucha innych ze zrozumieniem, uczestniczy<text:s/></text:span><text:span text:style-name="T128">w rozmowie, zadaje pytania, odpowiada;</text:span></text:p>
      <text:p text:style-name="P129">-identyfikuje nadawcę i odbiorcę wypowiedzi w omawianych tekstach literackich;</text:p>
      <text:p text:style-name="P130">-rozpoznaje dosłowne intencje nadawcy;</text:p>
      <text:p text:style-name="P131">- określa temat i główną myśl tekstu, zwłaszcza na poziomie dosłownym;</text:p>
      <text:p text:style-name="P132">-wskazuje części składowe<text:s/>wypowiedzi;</text:p>
      <text:p text:style-name="P133">-wybiera potrzebne informacje z tabeli, notatki, schematu;</text:p>
      <text:p text:style-name="P134">-nazywa zabiegi stylistyczne w utworach literackich: apostrofa, powtórzenia, zdrobnienie, uosobienie, ożywienie, podmiot liryczny, wyraz dźwiękonaśladowczy;</text:p>
      <text:p text:style-name="P135">-z niewielką pomocą nauczyciela odróżnia adresata i bohatera wiersza;</text:p>
      <text:p text:style-name="P136">-określa i nazywa elementy świata przedstawionego w utworze epickim;</text:p>
      <text:p text:style-name="P137">-wskazuje cechy mitu, bajki, przypowieści w utworze;</text:p>
      <text:p text:style-name="P138">-cytuje morał bajki i sens przypowieści;</text:p>
      <text:p text:style-name="P139">-opowiada, streszcza przytaczane teksty;</text:p>
      <text:p text:style-name="P140"><text:span text:style-name="T141">-opisuje o</text:span><text:span text:style-name="T142">braz, ilustrację, plakat oraz przedmiot, miejsce stosując słownictwo określające umiejscowienie w przestrzeni;</text:span></text:p>
      <text:p text:style-name="P143"><text:span text:style-name="T144">-krótko ale w sposób uporządkowany opisuje postać, zwierzę, przedmiot itp.</text:span></text:p>
      <text:p text:style-name="P145"/>
      <text:p text:style-name="P146"/>
      <text:p text:style-name="P147">FLEKSJA I SKŁADNIA</text:p>
      <text:p text:style-name="P148">-rozpoznaje i konstruuje zdania pojedyncze<text:s/>nierozwinięte i rozwinięte oraz wypowiedzenia złożone i równoważniki zdań:</text:p>
      <text:p text:style-name="P149">-używa różnych typów wypowiedzeń;</text:p>
      <text:p text:style-name="P150">-rozpoznaje i odmienia typowe rzeczowniki, czasowniki, przymiotniki, liczebniki, zaimki;</text:p>
      <text:p text:style-name="P151">-podaje przykłady liczebników.</text:p>
      <text:p text:style-name="P152"/>
      <text:p text:style-name="P153"/>
      <text:p text:style-name="P154">FONETYKA</text:p>
      <text:p text:style-name="P155">-zna alfabet;</text:p>
      <text:p text:style-name="P156">-wyjaśnia różnicę między głoską a literą;</text:p>
      <text:p text:style-name="P157">-dzieli wyrazy na głoski, litery i sylaby;</text:p>
      <text:p text:style-name="P158">-rozumie rozbieżności między mową a pismem;</text:p>
      <text:p text:style-name="P159">-zna i stosuje podstawowe reguły akcentowania w języku polskim i stara się je stosować.</text:p>
      <text:p text:style-name="P160"/>
      <text:p text:style-name="P161">ORTOGRAFIA I INTERPUNKCJA</text:p>
      <text:p text:style-name="P162">-zna i stara się stosować poznane zasady ortograficzne;</text:p>
      <text:p text:style-name="P163">-potrafi wymienić najważniejsze wyjątki od reguł ortograficznych;</text:p>
      <text:p text:style-name="P164">-stara się dostrzegać błędy ortograficzne i interpunkcyjne w tworzonej wypowiedzi i stara się je poprawić</text:p>
      <text:p text:style-name="P165"/>
      <text:p text:style-name="P166"><text:span text:style-name="T167">OCENĘ DOPUSZCZAJĄCĄ</text:span><text:span text:style-name="T168"><text:s/></text:span><text:span text:style-name="T169">otrzymuje uczeń, który:</text:span></text:p>
      <text:p text:style-name="P170"/>
      <text:p text:style-name="P171">KSZTAŁCENIE LITERACKIE I KULTUROWE</text:p>
      <text:p text:style-name="P172">-skupia uwagę na krótkich wypowiedziach innych osób, rozumie ogólny sens słuchanych utworów, rozumie polecenia nauczyciela, wypowiedzi innych uczniów;</text:p>
      <text:p text:style-name="P173">-identyfikuje nadawcę i odbiorcę wypowiedzi<text:s/>w prostych tekstach literackich;</text:p>
      <text:p text:style-name="P174">-rozpoznaje proste intencje nadawcy;</text:p>
      <text:p text:style-name="P175">-wskazuje najważniejsze informacje w odpowiednich fragmentach przeczytanego tekstu, zwłaszcza w dosłownej warstwie tekstu i wyrażone wprost;</text:p>
      <text:p text:style-name="P176">-rozumie ogólny sens czytanych utworów;</text:p>
      <text:p text:style-name="P177">-samodzielnie lub z niewielką pomocą nauczyciela wskazuje części składowe wypowiedzi;</text:p>
      <text:p text:style-name="P178">- rozpoznaje następujące formy wypowiedzi: życzenia, ogłoszenie, instrukcję, przepis, wybiera najważniejsze informacje z instrukcji, tabeli, notatki, schematu;</text:p>
      <text:p text:style-name="P179">-mówi o swoich<text:s/>reakcjach czytelniczych;</text:p>
      <text:p text:style-name="P180">-z pomocą nauczyciela wskazuje: apostrofę, powtórzenia, zdrobnienia, obrazy poetyckie, ożywienie, wyraz dźwiękonaśladowczy;</text:p>
      <text:p text:style-name="P181">-zna pojęcia: autor, adresat, bohater wiersza;</text:p>
      <text:soft-page-break/>
      <text:p text:style-name="P182">-odróżnia teksty użytkowe od literackich;</text:p>
      <text:p text:style-name="P183">-odróżnia utwory pisane wierszem i prozą;</text:p>
      <text:p text:style-name="P184">-krótko mówi o wybranych elementach świata przedstawionego w utworze epickim;</text:p>
      <text:p text:style-name="P185">-rozpoznaje na znanych z lekcji tekstach mit, bajkę, przypowieść i podaje z pomocą nauczyciela ich główne cechy;</text:p>
      <text:p text:style-name="P186">-zna pojęcie „morał” i wyjaśnia go z pomocą nauczyciela;</text:p>
      <text:p text:style-name="P187">-z pomocą nauczyciela podejmuje próby odczytania sensu metaforycznego utworów;</text:p>
      <text:p text:style-name="P188">-mówi na temat, opowiada o obserwowanych zdarzeniach, akcji książki, filmu;</text:p>
      <text:p text:style-name="P189">-wypowiada komunikaty zawierające proste informacje;</text:p>
      <text:p text:style-name="P190">-wyraża w prost swoje intencje.</text:p>
      <text:p text:style-name="P191"/>
      <text:p text:style-name="P192">FLEKSJA I SKŁADNIA</text:p>
      <text:p text:style-name="P193">-konstruuje poprawne zdania pojedyncze;</text:p>
      <text:p text:style-name="P194">-stosuje wielkie litery na początku wypowiedzenia i odpowiednie znaki interpunkcyjne na końcu;</text:p>
      <text:p text:style-name="P195">-rozróżnia zdania pojedyncze rozwinięte i nierozwinięte, równoważnik zdania;</text:p>
      <text:p text:style-name="P196">-wskazuje podmiot i<text:s/>orzeczenie w typowym zdaniu;</text:p>
      <text:p text:style-name="P197">-zna typy wypowiedzeń np. rozkazujące, pytające…</text:p>
      <text:p text:style-name="P198">-odmienia według wzoru lub z niewielką pomocą nauczyciela rzeczownik, czasownik, przymiotnik, liczebnik;</text:p>
      <text:p text:style-name="P199">-stopniuje liczebniki i przysłówki;</text:p>
      <text:p text:style-name="P200">-odróżnia części mowy odmienne od nieodmiennych;</text:p>
      <text:p text:style-name="P201">-rozpoznaje poznane nieosobowy formy czasownika.</text:p>
      <text:p text:style-name="P202"/>
      <text:p text:style-name="P203"/>
      <text:p text:style-name="P204">FONETYKA</text:p>
      <text:p text:style-name="P205">--zna alfabet;</text:p>
      <text:p text:style-name="P206">-odróżnia głoskę od litery;</text:p>
      <text:p text:style-name="P207">-z pomocą nauczyciela dokonuje podziału głosek;</text:p>
      <text:p text:style-name="P208">-dzieli wyrazy znane z lekcji na głoski;</text:p>
      <text:p text:style-name="P209">-zna podstawowe reguły akcentowania wyrazów w języku<text:s/>polskim i stara się je stosować.</text:p>
      <text:p text:style-name="P210"/>
      <text:p text:style-name="P211"/>
      <text:p text:style-name="P212">ORTOGRAFIA I INTERPUNKCJA</text:p>
      <text:p text:style-name="P213">-zna i próbuje stosować podstawowe zasady ortograficzne;</text:p>
      <text:p text:style-name="P214">-zna podstawowe zasady dotyczące pisowni „nie” z różnymi częściami mowy;</text:p>
      <text:p text:style-name="P215">-odróżnia nazwy własne od pospolitych i stara się stosować odpowiednie zasady dotyczące pisowni wielką literą;</text:p>
      <text:p text:style-name="P216">-z pomocą nauczyciela dokonuje poprawy popełnionych błędów.</text:p>
      <text:p text:style-name="P217"/>
      <text:p text:style-name="P218"/>
      <text:p text:style-name="P219"><text:span text:style-name="T220">OCENĘ NIEDOSTATECZNĄ<text:s/></text:span><text:span text:style-name="T221">otrzymuje uczeń który:</text:span></text:p>
      <text:p text:style-name="P222">-nie opanował nawet podstawowych wiadomości z fleksji, składni, fonetyki, słownictwa, ortografii</text:p>
      <text:p text:style-name="P223">w zakresie redagowania poznanych form wypowiedzi;</text:p>
      <text:p text:style-name="P224">-ma bardzo duże braki w wiedzy i umiejętnościach z zakresu podstawy programowej;</text:p>
      <text:p text:style-name="P225">-nawet przy pomocy nauczyciela nie jest w stanie rozwiązać zadań o elementarnym stopniu trudności;</text:p>
      <text:p text:style-name="P226">-nie wykonuje zadań i poleceń nauczyciela;</text:p>
      <text:p text:style-name="P227">-zaniedbuje wykonywanie prac domowych;</text:p>
      <text:p text:style-name="P228">-nie opanował techniki głośnego i cichego czytania;</text:p>
      <text:p text:style-name="P229">-nie odnajduje w tekście informacji podanych wprost, nie rozumie dosłownego znaczenia wielu wyrazów w tekstach dostosowanych do poziomu edukacyjnego;</text:p>
      <text:p text:style-name="P230">-wypowiedzi nie są poprawne pod względem językowym i rzeczowym;</text:p>
      <text:p text:style-name="P231">-w wypowiedziach pisemnych nie przestrzega reguł ortograficznych oraz nie wyznacza granicy zdania:</text:p>
      <text:p text:style-name="P232">-nie angażuje się w pracę grupy.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2-09-15T16:39:00Z</meta:creation-date>
    <dc:date>2023-09-10T15:46:00Z</dc:date>
    <meta:print-date>2022-09-15T19:46:00Z</meta:print-date>
    <meta:template xlink:href="Normal" xlink:type="simple"/>
    <meta:editing-cycles>1</meta:editing-cycles>
    <meta:editing-duration>PT2400S</meta:editing-duration>
    <meta:document-statistic meta:page-count="3" meta:paragraph-count="22" meta:word-count="1626" meta:character-count="11366" meta:row-count="81" meta:non-whitespace-character-count="9762"/>
  </office:meta>
</office:document-meta>
</file>