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341cm" style:rel-column-width="9023*"/>
    </style:style>
    <style:style style:name="Tabela1.B" style:family="table-column">
      <style:table-column-properties style:column-width="4.683cm" style:rel-column-width="18053*"/>
    </style:style>
    <style:style style:name="Tabela1.C" style:family="table-column">
      <style:table-column-properties style:column-width="5.006cm" style:rel-column-width="19297*"/>
    </style:style>
    <style:style style:name="Tabela1.D" style:family="table-column">
      <style:table-column-properties style:column-width="4.971cm" style:rel-column-width="1916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1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3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2"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L4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3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4">
      <style:text-properties fo:color="#000000" style:font-name="Times New Roman" fo:font-size="12pt" style:font-size-asian="12pt" style:font-size-complex="12pt"/>
    </style:style>
    <style:style style:name="P12" style:family="paragraph" style:parent-style-name="Tekst_20_podstawowy_20_z_20_wcięciem1" style:list-style-name="WW8Num10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Tekst_20_podstawowy_20_z_20_wcięciem1" style:list-style-name="L6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Tekst_20_podstawowy_20_z_20_wcięciem1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15" style:family="paragraph" style:parent-style-name="Tekst_20_podstawowy_20_z_20_wcięciem1" style:list-style-name="L4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16" style:family="paragraph" style:parent-style-name="Tekst_20_podstawowy_20_z_20_wcięciem1" style:list-style-name="L6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17" style:family="paragraph" style:parent-style-name="Tekst_20_podstawowy_20_z_20_wcięciem1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8" style:family="paragraph" style:parent-style-name="Table_20_Contents">
      <style:text-properties fo:font-size="10pt" style:font-size-asian="10pt" style:font-size-complex="10pt"/>
    </style:style>
    <style:style style:name="P19" style:family="paragraph" style:parent-style-name="Table_20_Contents"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style:font-name="Times New Roman"/>
    </style:style>
    <style:style style:name="T5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Wymagania na oceny z języka angielskiego w klasie V</text:p>
      <text:p text:style-name="P2"/>
      <text:p text:style-name="P2"/>
      <text:p text:style-name="P2">1. Słownictwo, funkcje językowe, wypowiedź pisemna i gramatyka wprowadzone w klasie V:</text:p>
      <text:p text:style-name="P2"/>
      <text:p text:style-name="P2">Słownictwo, funkcje językowe, wypowiedź pisemna:</text:p>
      <text:p text:style-name="P2"/>
      <text:list xml:id="list7384096672184553048" text:style-name="L1">
        <text:list-item>
          <text:p text:style-name="P3">nazwy członków rodziny, ubrań, zawodów, kolorów, pomieszczeń (w domu, w szkole), mebli i sprzętów domowych, przedmiotów znajdujących się w sali lekcyjnej, urządzeń elektronicznych, części komputera, instrumentów muzycznych i gatunków muzycznych, produktów spożywczych, potraw i napojów, zwierząt, pieniędzy oraz liczebników 1-100, '</text:p>
        </text:list-item>
        <text:list-item>
          <text:p text:style-name="P3">wyrazy i wyrażenia związane z korzystaniem z komputera,</text:p>
        </text:list-item>
        <text:list-item>
          <text:p text:style-name="P3">witanie i przedstawianie się,</text:p>
        </text:list-item>
        <text:list-item>
          <text:p text:style-name="P3">opisywanie ludzi, ich wyglądu i ubioru,</text:p>
        </text:list-item>
        <text:list-item>
          <text:p text:style-name="P3">opisywanie różnych <text:s/>pomieszczeń (w domu, w szkole),</text:p>
        </text:list-item>
        <text:list-item>
          <text:p text:style-name="P3">opisywanie polskiej muzyki, zespołów i piosenkarzy,</text:p>
        </text:list-item>
        <text:list-item>
          <text:p text:style-name="P3">uzyskiwanie i udzielanie informacji na temat upodobań, hobby i czynności wykonywanych <text:line-break/>w wolnym czasie,</text:p>
        </text:list-item>
        <text:list-item>
          <text:p text:style-name="P3">uzyskiwanie i udzielanie informacji na tematy związane z ilością różnych produktów, położenie przedmiotów, posiadaniem przedmiotów oraz częstotliwością wykonywania różnych czynności,</text:p>
        </text:list-item>
        <text:list-item>
          <text:p text:style-name="P3">proponowanie i wyrażanie życzeń związanych z zamawianym jedzeniem i piciem oraz kupowanymi ubraniami,</text:p>
        </text:list-item>
        <text:list-item>
          <text:p text:style-name="P3">prowadzenie rozmowy w sklepie oraz pytanie o cenę i podawanie ceny przedmiotów,</text:p>
        </text:list-item>
        <text:list-item>
          <text:p text:style-name="P3">zamawianie jedzeniu i picia w restauracji</text:p>
        </text:list-item>
        <text:list-item>
          <text:p text:style-name="P3">określanie umiejętności rożnych osób,</text:p>
        </text:list-item>
        <text:list-item>
          <text:p text:style-name="P3">składanie propozycji i sugestii dotyczących spędzenia czasu wolnego</text:p>
        </text:list-item>
        <text:list-item>
          <text:p text:style-name="P3">opisywanie swoich preferencji związanych z przyjęciem urodzinowym,</text:p>
        </text:list-item>
        <text:list-item>
          <text:p text:style-name="P3">pisanie zaproszenia na urodziny,</text:p>
        </text:list-item>
        <text:list-item>
          <text:p text:style-name="P3">pisanie recenzji gry komputerowej,</text:p>
        </text:list-item>
        <text:list-item>
          <text:p text:style-name="P3">pisanie wiadomości tekstowych,</text:p>
        </text:list-item>
        <text:list-item>
          <text:p text:style-name="P3">wypowiadanie się na temat <text:s/>swoich przyzwyczajeń i upodobań związanych z korzystaniem z komputera, korzystania z rożnych urządzeń <text:s/>elektronicznych, swoich upodobań związanych z muzyką i telewizyjnych konkursów talentów</text:p>
        </text:list-item>
        <text:list-item>
          <text:p text:style-name="P3">opis wyglądu zwierząt</text:p>
        </text:list-item>
        <text:list-item>
          <text:p text:style-name="P3">nazwy krain geochemicznych, elementów krajobrazu, państw i narodowości, zwierząt, zawodów, dyscyplin sportowych, miejsc i budynków w mieście, sklepów i instytucji, atrakcji turystycznych, pomieszczeń w domu, kierunków, codziennych czynności i czynności wykonywanych w wolnym czasie,</text:p>
        </text:list-item>
        <text:list-item>
          <text:p text:style-name="P3">wyrazy i wyrażenia związane z <text:s/>pogodą, ﬁlmem, wakacjami i zwiedzanie miejsc,</text:p>
        </text:list-item>
        <text:list-item>
          <text:p text:style-name="P3">opisywanie krajobrazu, ulubionych miejsc, miast mniejszych miejscowości oraz atrakcji turystycznych,</text:p>
        </text:list-item>
        <text:list-item>
          <text:p text:style-name="P3">pytanie o drogę i wskazywanie drogi oraz określanie położenia różnych miejsc w mieście,</text:p>
        </text:list-item>
        <text:list-item>
          <text:p text:style-name="P3">wyrażanie swoich upodobań związanych ze zwiedzeniem wybranego kraju</text:p>
        </text:list-item>
        <text:list-item>
          <text:p text:style-name="P3">opisywanie minionych wakacji,</text:p>
        </text:list-item>
        <text:list-item>
          <text:p text:style-name="P3">porównywanie cech rzeczy i osób,</text:p>
        </text:list-item>
        <text:list-item>
          <text:p text:style-name="P3">wyrażanie opinii na temat ulubionych piosenkarzy, zespołów, sportu, programów telewizyjnych, ﬁlmów itp.,</text:p>
        </text:list-item>
        <text:list-item>
          <text:p text:style-name="P3">opisywanie zawodów,</text:p>
        </text:list-item>
        <text:list-item>
          <text:p text:style-name="P3">składanie propozycji i sugestii oraz ich przyjmowanie,</text:p>
        </text:list-item>
        <text:list-item>
          <text:p text:style-name="P3"><text:soft-page-break/>pisanie listu prywatnego,</text:p>
        </text:list-item>
        <text:list-item>
          <text:p text:style-name="P3">pisanie e-maila na mam ekscytującego wydarzenia z przeszłości,</text:p>
        </text:list-item>
        <text:list-item>
          <text:p text:style-name="P3">pisanie pocztówki <text:s/>wakacji</text:p>
        </text:list-item>
        <text:list-item>
          <text:p text:style-name="P3">opowiadanie o wydarzeniach <text:s/>z przeszłości reagowanie na dobre i złe wiadomości</text:p>
        </text:list-item>
      </text:list>
      <text:p text:style-name="P2"/>
      <text:p text:style-name="P2">Gramatyka:</text:p>
      <text:list xml:id="list3342628971654428886" text:style-name="L3">
        <text:list-item>
          <text:p text:style-name="P4">czas <text:span text:style-name="T5">Present Simple</text:span>: zdania twierdzące, przeczące, pytania i krótkie odpowiedzi oraz przysłówki częstotliwością</text:p>
        </text:list-item>
        <text:list-item>
          <text:p text:style-name="P4">czas <text:span text:style-name="T5">Present Continuou</text:span>s: zdania twierdzące, przeczące, pytania i krótkie odpowiedz</text:p>
        </text:list-item>
        <text:list-item>
          <text:p text:style-name="P4">wyrażenia: <text:span text:style-name="T5">There is/are, Id like to</text:span></text:p>
        </text:list-item>
        <text:list-item>
          <text:p text:style-name="P4">przyimki miejsca</text:p>
        </text:list-item>
        <text:list-item>
          <text:p text:style-name="P4">czasownik <text:span text:style-name="T5">to be , have got , can</text:span></text:p>
        </text:list-item>
        <text:list-item>
          <text:p text:style-name="P4">przedimki nieokreślone <text:span text:style-name="T5">a/an</text:span> i przedimek określone <text:span text:style-name="T5">the</text:span> oraz określenia s<text:span text:style-name="T5">ome i any</text:span></text:p>
        </text:list-item>
        <text:list-item>
          <text:p text:style-name="P4">pytania <text:span text:style-name="T5">How many/much</text:span></text:p>
        </text:list-item>
        <text:list-item>
          <text:p text:style-name="P4">zaimki wskazujące, dopełnieniowe i osobowe</text:p>
        </text:list-item>
        <text:list-item>
          <text:p text:style-name="P4">rzeczowniki policzalne i niepoliczalne </text:p>
        </text:list-item>
        <text:list-item>
          <text:p text:style-name="P4">spójnik<text:span text:style-name="T5"> becuase i when</text:span></text:p>
        </text:list-item>
        <text:list-item>
          <text:p text:style-name="P4">przymiotniki w stopniu wyższym i najwyższym</text:p>
        </text:list-item>
        <text:list-item>
          <text:p text:style-name="P4">czas <text:span text:style-name="T5">past simple</text:span>: zdania twierdzące, przeczące, pytania i krótkie odpowiedzi </text:p>
        </text:list-item>
        <text:list-item>
          <text:p text:style-name="P4">czasowniki regularne i nieregularne</text:p>
        </text:list-item>
        <text:list-item>
          <text:p text:style-name="P4">czasownik to be w czasie przeszłym <text:span text:style-name="T5">past simple</text:span></text:p>
        </text:list-item>
        <text:list-item>
          <text:p text:style-name="P4">wyrażenia <text:span text:style-name="T5">There was/were</text:span></text:p>
        </text:list-item>
        <text:list-item>
          <text:p text:style-name="P4">czasownik modalny <text:span text:style-name="T5">could</text:span> w prośbach</text:p>
        </text:list-item>
        <text:list-item>
          <text:p text:style-name="P4">wyrażenie<text:span text:style-name="T5"> would like to </text:span></text:p>
        </text:list-item>
        <text:list-item>
          <text:p text:style-name="P4">zaimki pytające</text:p>
          <text:p text:style-name="P9"/>
        </text:list-item>
      </text:list>
      <text:p text:style-name="P2"/>
      <text:p text:style-name="P2"/>
      <text:p text:style-name="P1"><text:span text:style-name="T1">2.Obowiązujący podręcznik i zeszyt ćwiczeń</text:span>: „Steps Plus dla klasy V” wydawnictwo Oxford</text:p>
      <text:p text:style-name="P2"/>
      <text:p text:style-name="P1"><text:span text:style-name="T1">3. Uczeń powinien przynosić na lekcje</text:span>: podręcznik, zeszyt, zeszyt ćwiczeń(z odrobionym zadaniem)</text:p>
      <text:p text:style-name="P1"/>
      <text:p text:style-name="P2">4. Za co uczeń będzie oceniany:</text:p>
      <text:list xml:id="list4264197602385391264" text:style-name="L2">
        <text:list-item>
          <text:p text:style-name="P5">odpowiedź ustna (z trzech ostatnich tematów, przynajmniej raz w semestrze)</text:p>
        </text:list-item>
        <text:list-item>
          <text:p text:style-name="P5">sprawdziany(zapowiedziane tydzień <text:s/>wcześniej, 3-4 na semestr)</text:p>
        </text:list-item>
        <text:list-item>
          <text:p text:style-name="P5">kartkówki (z 3 ostatnich tematów, nie muszą być zapowiedziane )</text:p>
        </text:list-item>
        <text:list-item>
          <text:p text:style-name="P5">zadanie domowe </text:p>
        </text:list-item>
        <text:list-item>
          <text:p text:style-name="P5">aktywność</text:p>
        </text:list-item>
        <text:list-item>
          <text:p text:style-name="P5">prowadzenie zeszytu i zeszytu ćwiczeń (raz w semestrze)</text:p>
          <text:p text:style-name="P5"/>
        </text:list-item>
      </text:list>
      <text:p text:style-name="P1"><text:span text:style-name="T1">5. Do czego uczeń ma prawo:</text:span> </text:p>
      <text:list xml:id="list6397679868031299865" text:style-name="L4">
        <text:list-item>
          <text:p text:style-name="P6">zgłosić 2 razy w ciągu semestru nieprzygotowanie do lekcji. <text:span text:style-name="T2">Fakt ten musi zgłosić na początku lekcji, zanim nauczyciel zacznie pytać.</text:span> <text:s/>W przypadku kiedy uczeń wykorzystał wszystkie nieprzygotowania nauczyciel ma prawo wziąć ucznia do odpowiedzi ustnej. </text:p>
          <text:p text:style-name="P6"/>
        </text:list-item>
        <text:list-item>
          <text:p text:style-name="P6">zgłosić 1 razy w semestrze brak zadania. Brak zadania <text:span text:style-name="T2">musi zostać zgłoszony na początku lekcji, zanim nauczyciel zacznie sprawdzać zadanie domowe. </text:span><text:s/>Każde kolejne „bz” jest równoznaczne z punktami ujemnymi otrzymanymi przez ucznia (-5 punktów)</text:p>
          <text:p text:style-name="P6"/>
        </text:list-item>
        <text:list-item>
          <text:p text:style-name="P6"><text:soft-page-break/><text:span text:style-name="T2">jednokrotnej próby poprawiania oceny w formie i terminie ustalonym przez nauczyciela. Ocena z poprawy odnotowana jest w dzienniku lekcyjnym obok poprawianej. </text:span><text:span text:style-name="T3">Obie oceny są brane pod uwagę przy ustalaniu oceny śródrocznej i rocznej. Jeśli uczeń poprawi ocenę na niższą niż lub taką samą jak podczas pierwszej próby ocena nie zmienia się. </text:span></text:p>
        </text:list-item>
      </text:list>
      <text:list xml:id="list5118539984710621724" text:style-name="WW8Num104">
        <text:list-header>
          <text:p text:style-name="P12"><text:span text:style-name="T3"/></text:p>
          <text:p text:style-name="P12"><text:span text:style-name="T3">6. Uczeń ma obowiązek napisać wszystkie sprawdziany.</text:span></text:p>
        </text:list-header>
      </text:list>
      <text:list xml:id="list40431550" text:continue-list="list6397679868031299865" text:style-name="L4">
        <text:list-item>
          <text:p text:style-name="P11">Jeśli uczeń był nieobecny w szkole co najmniej 5 dni, termin pisania lub poprawy sprawdzianu ustala indywidualnie z nauczycielem. Uczeń ma obowiązek do 14 dni po powrocie do szkoły napisać sprawdzian po uzgodnieniu terminu z nauczycielem. Jeśli uczeń nie napisze sprawdzianu w tym terminie nauczyciel daje test do napisania na kolejnej lekcji po upływie tego terminu.</text:p>
        </text:list-item>
        <text:list-item>
          <text:p text:style-name="P15">Jeśli <text:s/>nieobecność jest krótsza niż 5 dni, uczeń pisze sprawdzian na najbliżej lekcji z danego przedmiotu.</text:p>
        </text:list-item>
      </text:list>
      <text:p text:style-name="P7"/>
      <text:list xml:id="list8502906537439099818" text:style-name="L6">
        <text:list-header>
          <text:p text:style-name="P13">7. Uczeń otrzymuje następującą ocenę jeśli:</text:p>
          <text:p text:style-name="P16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8">Celująca - 6</text:p>
          </table:table-cell>
          <table:table-cell table:style-name="Tabela1.A1" office:value-type="string">
            <text:p text:style-name="P18">- stosuje bardzo szeroki zakres słownictwa , również z <text:s/>zakresu materiału klasy 5</text:p>
            <text:p text:style-name="P18">- potrafi z łatwością operować wymaganymi strukturami i budować spójnie zdania</text:p>
          </table:table-cell>
          <table:table-cell table:style-name="Tabela1.A1" office:value-type="string">
            <text:p text:style-name="P18">- potrafi z łatwością przekazywać wiadomości i można go zawsze zrozumieć</text:p>
            <text:p text:style-name="P18">- mówi spójnie</text:p>
            <text:p text:style-name="P18">- posługuje się poprawnym językiem nie popełniając błędów</text:p>
            <text:p text:style-name="P18">- potrafi napisać spójny tekst zawierający poprawne zadania oraz struktury i słownictwo wybiegające poza wymagany materiał</text:p>
            <text:p text:style-name="P18">- używa prawidłowej pisowni i interpunkcji</text:p>
          </table:table-cell>
          <table:table-cell table:style-name="Tabela1.D1" office:value-type="string">
            <text:p text:style-name="P18">- rozumie wszystkie polecenia nauczyciela i instrukcje do zadań</text:p>
            <text:p text:style-name="P18">- rozumie i bez trudu potrafi przetłumaczyć tekst czytany na poziomie klasy <text:span text:style-name="T2">5</text:span> lub nawet wyższym</text:p>
            <text:p text:style-name="P18">- rozumie ogólny sens słuchanej i czytanej wypowiedzi, potrafi bez trudu odpowiedzieć na pytania otwarte i zamknięte dotyczące wypowiedzi</text:p>
            <text:p text:style-name="P18">- rozumie wypowiedzi mówione , nawet z lekko zmienionym akcentem</text:p>
          </table:table-cell>
        </table:table-row>
        <table:table-row>
          <table:table-cell table:style-name="Tabela1.A2" office:value-type="string">
            <text:p text:style-name="P18">Bardzo dobra- 5</text:p>
          </table:table-cell>
          <table:table-cell table:style-name="Tabela1.A2" office:value-type="string">
            <text:p text:style-name="P18">- stosuje szeroki zakres słownictwa- zna wszystkie słówka wprowadzone w klasie 5- potrafi je zapisać , wypowiedzieć i rozumie ich znaczenie</text:p>
            <text:p text:style-name="P18">- potrafi operować wymaganymi strukturami gramatycznymi i potrafi budować spójne zdania</text:p>
          </table:table-cell>
          <table:table-cell table:style-name="Tabela1.A2" office:value-type="string">
            <text:p text:style-name="P18">- potrafi z powodzeniem przekazać wiadomości i można go zrozumieć bez trudu</text:p>
            <text:p text:style-name="P18">- potrafi mówić spójnie </text:p>
            <text:p text:style-name="P18">- posługuje się poprawnym językiem , popełniając niewiele błędów</text:p>
            <text:p text:style-name="P18">- potrafi samodzielnie wypowiadać się na tematy z zakresu przerabianego materiału </text:p>
            <text:p text:style-name="P18">- w zadaniu pisemnym zawiera wszystkie istotne punkty</text:p>
            <text:p text:style-name="P18">- potrafi napisać spójny tekst <text:s/>na temat z zakresu przerabianego materiału, zawierający poprawne zdania , wymagane struktury i słownictwo</text:p>
            <text:p text:style-name="P18">- używa prawidłowej pisowni i interpunkcji</text:p>
          </table:table-cell>
          <table:table-cell table:style-name="Tabela1.D2" office:value-type="string">
            <text:p text:style-name="P18">-rozumie <text:s/>polecenia nauczyciela i instrukcje do zadań</text:p>
            <text:p text:style-name="P18">-rozumie i <text:s/>potrafi przetłumaczyć tekst czytany na poziomie klasy <text:span text:style-name="T2">5</text:span></text:p>
            <text:p text:style-name="P19">-rozumie ogólny sens słuchanej i czytanej wypowiedzi, potrafi bez trudu odpowiedzieć na pytania otwarte i zamknięte dotyczące tekstu</text:p>
          </table:table-cell>
        </table:table-row>
        <table:table-row>
          <table:table-cell table:style-name="Tabela1.A2" office:value-type="string">
            <text:p text:style-name="P18">Dobra-4</text:p>
          </table:table-cell>
          <table:table-cell table:style-name="Tabela1.A2" office:value-type="string">
            <text:p text:style-name="P18">- używa dość szerokiego zakresu słownictwa ( rozumie, <text:s/>potrafi wypowiedzieć i zapisać ponad 75 % słownictwa poznanego w klasie 5)</text:p>
            <text:p text:style-name="P18">- <text:s/>potrafi poprawnie operować większością wymaganych strukturami gramatycznymi i potrafi budować w większości <text:soft-page-break/>wypadków spójne zdania</text:p>
          </table:table-cell>
          <table:table-cell table:style-name="Tabela1.A2" office:value-type="string">
            <text:p text:style-name="P18">- przeważnie potrafi z <text:s/>przekazać wiadomości i wypowiedzieć się na tematy z zakresu przerabianego materiału i można go zazwyczaj zrozumieć</text:p>
            <text:p text:style-name="P18">- potrafi mówić w miarę spójnie </text:p>
            <text:p text:style-name="P18">- posługuje się w miarę <text:s/>poprawnym językiem , popełniając niekiedy zauważalne <text:soft-page-break/>błędy</text:p>
            <text:p text:style-name="P18">- w zadaniu pisemnym zawiera wszystkie istotne punkty</text:p>
            <text:p text:style-name="P18">- potrafi <text:s/>na ogół napisać spójny tekst <text:s/>zawierający pełne zdania , wymagane struktury i słownictwo</text:p>
            <text:p text:style-name="P18">- używa przeważnie prawidłowej pisowni i interpunkcji</text:p>
          </table:table-cell>
          <table:table-cell table:style-name="Tabela1.D2" office:value-type="string">
            <text:p text:style-name="P18">-rozumie <text:s/>polecenia nauczyciela i instrukcje do zadań</text:p>
            <text:p text:style-name="P18">-rozumie i na ogół <text:s/>potrafi przetłumaczyć tekst czytany na poziomie klasy <text:span text:style-name="T2">5</text:span></text:p>
            <text:p text:style-name="P19">-rozumie ogólny sens słuchanej i czytanej wypowiedzi, potrafi odpowiedzieć na pytania zamknięte dotyczące tekstu i na <text:soft-page-break/>niektóre pytania otwarte czasami popełnia drobne błędy</text:p>
          </table:table-cell>
        </table:table-row>
        <table:table-row>
          <table:table-cell table:style-name="Tabela1.A2" office:value-type="string">
            <text:p text:style-name="P18">Dostateczna </text:p>
            <text:p text:style-name="P18">3</text:p>
          </table:table-cell>
          <table:table-cell table:style-name="Tabela1.A2" office:value-type="string">
            <text:p text:style-name="P18">- używa dość wąskiego zakresu słownictwa ( rozumie, <text:s/>potrafi wypowiedzieć i zapisać ponad 50 % słownictwa poznanego w klasie 5)</text:p>
            <text:p text:style-name="P18">- <text:s/>potrafi poprawnie operować niektórymi wymaganymi strukturami gramatycznymi i potrafi budować zdania niekiedy spójnie</text:p>
          </table:table-cell>
          <table:table-cell table:style-name="Tabela1.A2" office:value-type="string">
            <text:p text:style-name="P18">- potrafi przekazać niektóre wiadomości na tematy z zakresu</text:p>
            <text:p text:style-name="P18">przerabianego materiału i można go częściowo zrozumieć </text:p>
            <text:p text:style-name="P18">- potrafi mówić niezbyt spójnie</text:p>
            <text:p text:style-name="P18">- posługuje się częściowo poprawnym językiem , ale popełnia sporo zauważalnych błędów</text:p>
            <text:p text:style-name="P18">- w zadaniu pisemnym zawiera niektóre istotne punkty</text:p>
            <text:p text:style-name="P18">- potrafi niekiedy napisać tekst zawierający poprawne zdania , wymagane struktury i słownictwo</text:p>
            <text:p text:style-name="P18"><text:s/>- używa czasami nieprawidłowej pisowni i interpunkcji </text:p>
          </table:table-cell>
          <table:table-cell table:style-name="Tabela1.D2" office:value-type="string">
            <text:p text:style-name="P18">-rozumie <text:s/>polecenia nauczyciela <text:line-break/>i instrukcje do zadań</text:p>
            <text:p text:style-name="P19">-rozumie ogólny sens krótkiej słuchanej i czytanej wypowiedzi na poziomie klasy 5, </text:p>
            <text:p text:style-name="P19">-potrafi odpowiedzieć na większość <text:s/>pytania zamkniętych dotyczące tekstu ( prawda/fałsz, wybrać odpowiedź z podanych możliwości, wskazać odpowiedni fragment tekstu, przyporządkować ilustracje <text:s/>do fragmentu tekstu, uszeregować wydarzenia w odpowiedniej kolejności na podstawie przeczytanego tekstu lub wysłuchanej wypowiedzi , odpowiedzieć na pytania quizzowe)</text:p>
          </table:table-cell>
        </table:table-row>
        <table:table-row>
          <table:table-cell table:style-name="Tabela1.A2" office:value-type="string">
            <text:p text:style-name="P18">Dopuszczająca</text:p>
            <text:p text:style-name="P18">2</text:p>
          </table:table-cell>
          <table:table-cell table:style-name="Tabela1.A2" office:value-type="string">
            <text:p text:style-name="P18">Używa wąskiego zakresu słownictwa ( rozumie, <text:s/>potrafi wypowiedzieć i zapisać ponad 36 % słownictwa poznanego w klasie 5)</text:p>
            <text:p text:style-name="P18">- <text:s/>potrafi poprawnie operować niedużą ilością wymaganych strukturami gramatycznymi i potrafi budować zdania ale przeważnie spójnie</text:p>
          </table:table-cell>
          <table:table-cell table:style-name="Tabela1.A2" office:value-type="string">
            <text:p text:style-name="P18">- potrafi przekazać nieliczne wiadomości , na ogół z trudnością można go zrozumieć </text:p>
            <text:p text:style-name="P18">- mówi niespójnie </text:p>
            <text:p text:style-name="P18">- posługuje się czasami poprawnym językiem , ale popełnia wiele zauważalnych błędów </text:p>
            <text:p text:style-name="P18">- w zadaniu pisemnym nie uwzględnia istotnych punktów</text:p>
            <text:p text:style-name="P18">- ma trudności z napisaniem krótkiego tekstu zawierającego poprawne zdania , wymagane stryktury i słownictwo z zakresu klasy 5</text:p>
            <text:p text:style-name="P18">- używa w większości nieprawidłowej pisowni i interpunkcji</text:p>
          </table:table-cell>
          <table:table-cell table:style-name="Tabela1.D2" office:value-type="string">
            <text:p text:style-name="P18">-rozumie <text:s/>polecenia nauczyciela i instrukcje do zadań</text:p>
            <text:p text:style-name="P19">-zazwyczaj rozumie ogólny sens krótkiej słuchanej i czytanej wypowiedzi <text:s/></text:p>
            <text:p text:style-name="P19">-potrafi odpowiedzieć na proste pytania zamkniętych dotyczące tekstu ( prawda/fałsz)</text:p>
            <text:p text:style-name="P19">-zazwyczaj potrafi przyporządkować ilustracje do fragmentów tekstu , <text:s text:c="2"/>uszeregować wydarzenia w odpowiedniej kolejności na podstawie przeczytanego tekstu lub wysłuchanej wypowiedzi , odpowiedzieć na pytania quizzowe)</text:p>
          </table:table-cell>
        </table:table-row>
      </table:table>
      <text:p text:style-name="P7"/>
      <text:list xml:id="list40429555" text:continue-list="list5118539984710621724" text:style-name="WW8Num104">
        <text:list-header>
          <text:p text:style-name="P12"/>
        </text:list-header>
      </text:list>
      <text:p text:style-name="P17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kst_20_podstawowy_20_z_20_wcięciem1" style:display-name="Tekst podstawowy z wcięciem1" style:family="paragraph" style:parent-style-name="Text_20_body">
      <style:paragraph-properties fo:margin-left="0cm" fo:margin-right="0cm" fo:margin-top="0cm" fo:margin-bottom="0.212cm" fo:text-indent="0.37cm" style:auto-text-indent="false"/>
      <style:text-properties fo:color="#000000" fo:font-size="14pt" fo:font-weight="normal" style:font-size-asian="14pt" style:font-weight-asian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4z0" style:family="text">
      <style:text-properties fo:color="#000000" fo:font-size="12pt" style:font-size-asian="12pt" style:font-name-complex="Times New Roman"/>
    </style:style>
    <style:style style:name="WW8Num104z1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4">
      <text:list-level-style-number text:level="1" text:style-name="WW8Num10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4z1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3" text:style-name="WW8Num104z0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10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4z0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4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4z0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21T06:51:42.83</meta:creation-date>
    <meta:print-date>2023-01-08T17:23:55.24</meta:print-date>
    <dc:date>2023-01-08T20:16:47.32</dc:date>
    <meta:editing-duration>PT1H3M28S</meta:editing-duration>
    <meta:editing-cycles>6</meta:editing-cycles>
    <meta:generator>OpenOffice/4.1.13$Win32 OpenOffice.org_project/4113m1$Build-9810</meta:generator>
    <meta:document-statistic meta:table-count="1" meta:image-count="0" meta:object-count="0" meta:page-count="4" meta:paragraph-count="137" meta:word-count="1503" meta:character-count="10675"/>
  </office:meta>
</office:document-meta>
</file>