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3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T4" style:parent-style-name="Domyślnaczcionkaakapitu" style:family="text">
      <style:text-properties style:font-name-asian="Calibri" style:font-name-complex="Calibri" style:use-window-font-color="true"/>
    </style:style>
    <style:style style:name="T5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asian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T8" style:parent-style-name="Domyślnaczcionkaakapitu" style:family="text">
      <style:text-properties style:font-name-asian="Calibri" style:font-name-complex="Calibri" style:use-window-font-color="true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T10" style:parent-style-name="Domyślnaczcionkaakapitu" style:family="text">
      <style:text-properties style:font-name-asian="Calibri" style:font-name-complex="Calibri" style:use-window-font-color="true"/>
    </style:style>
    <style:style style:name="P11" style:parent-style-name="Standard" style:family="paragraph">
      <style:text-properties style:font-name-asian="Calibri" style:font-name-complex="Calibri" fo:font-weight="bold" style:font-weight-asian="bold" style:font-weight-complex="bold" style:use-window-font-color="true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T1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9" style:parent-style-name="Domyślnaczcionkaakapitu" style:family="text">
      <style:text-properties style:font-name-asian="Calibri" style:font-name-complex="Calibri" style:use-window-font-color="true"/>
    </style:style>
    <style:style style:name="P20" style:parent-style-name="Standard" style:family="paragraph">
      <style:text-properties style:font-name-asian="Calibri" style:font-name-complex="Calibri" style:use-window-font-color="true"/>
    </style:style>
    <style:style style:name="T2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2" style:parent-style-name="Domyślnaczcionkaakapitu" style:family="text">
      <style:text-properties style:font-name-asian="Calibri" style:font-name-complex="Calibri" style:use-window-font-color="true"/>
    </style:style>
    <style:style style:name="P23" style:parent-style-name="Standard" style:family="paragraph">
      <style:text-properties style:font-name-asian="Calibri" style:font-name-complex="Calibri" style:use-window-font-color="true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5" style:parent-style-name="Domyślnaczcionkaakapitu" style:family="text">
      <style:text-properties style:font-name-asian="Calibri" style:font-name-complex="Calibri" style:use-window-font-color="true"/>
    </style:style>
    <style:style style:name="P26" style:parent-style-name="Standard" style:family="paragraph">
      <style:text-properties style:font-name-asian="Calibri" style:font-name-complex="Calibri" style:use-window-font-color="true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33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36" style:parent-style-name="Domyślnaczcionkaakapitu" style:family="text">
      <style:text-properties style:font-name-asian="Calibri" style:font-name-complex="Calibri" style:use-window-font-color="true"/>
    </style:style>
    <style:style style:name="P37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38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39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1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4" style:parent-style-name="Domyślnaczcionkaakapitu" style:family="text">
      <style:text-properties style:font-name-asian="Calibri" style:font-name-complex="Calibri" style:use-window-font-color="true"/>
    </style:style>
    <style:style style:name="P45" style:parent-style-name="Standard" style:family="paragraph">
      <style:text-properties style:font-name-asian="Calibri" style:font-name-complex="Calibri" style:use-window-font-color="true"/>
    </style:style>
    <style:style style:name="P46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48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49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T50" style:parent-style-name="Domyślnaczcionkaakapitu" style:family="text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T51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53" style:parent-style-name="Domyślnaczcionkaakapitu" style:family="text">
      <style:text-properties style:font-name-asian="Calibri" style:font-name-complex="Calibri" style:use-window-font-color="true"/>
    </style:style>
    <style:style style:name="T5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55" style:parent-style-name="Domyślnaczcionkaakapitu" style:family="text">
      <style:text-properties style:font-name-asian="Calibri" style:font-name-complex="Calibri" style:use-window-font-color="true"/>
    </style:style>
    <style:style style:name="T56" style:parent-style-name="Domyślnaczcionkaakapitu" style:family="text">
      <style:text-properties style:font-name-asian="Calibri" style:font-name-complex="Calibri" style:use-window-font-color="true"/>
    </style:style>
    <style:style style:name="T57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P58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5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60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62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T63" style:parent-style-name="Domyślnaczcionkaakapitu" style:family="text">
      <style:text-properties style:font-name-asian="Calibri" style:font-name-complex="Calibri" style:use-window-font-color="true"/>
    </style:style>
    <style:style style:name="P64" style:parent-style-name="Standard" style:family="paragraph">
      <style:text-properties style:font-name-asian="Calibri" style:font-name-complex="Calibri" style:use-window-font-color="true"/>
    </style:style>
    <style:style style:name="T6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66" style:parent-style-name="Domyślnaczcionkaakapitu" style:family="text">
      <style:text-properties style:font-name-asian="Calibri" style:font-name-complex="Calibri" style:use-window-font-color="true"/>
    </style:style>
    <style:style style:name="P67" style:parent-style-name="Standard" style:family="paragraph">
      <style:text-properties style:font-name-asian="Calibri" style:font-name-complex="Calibri" style:use-window-font-color="true"/>
    </style:style>
    <style:style style:name="T6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69" style:parent-style-name="Domyślnaczcionkaakapitu" style:family="text">
      <style:text-properties style:font-name-asian="Calibri" style:font-name-complex="Calibri" style:use-window-font-color="true"/>
    </style:style>
    <style:style style:name="T70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71" style:parent-style-name="Domyślnaczcionkaakapitu" style:family="text">
      <style:text-properties style:font-name-asian="Calibri" style:font-name-complex="Calibri" style:use-window-font-color="true"/>
    </style:style>
    <style:style style:name="P72" style:parent-style-name="Standard" style:family="paragraph">
      <style:text-properties style:font-name-asian="Calibri" style:font-name-complex="Calibri" style:use-window-font-color="true"/>
    </style:style>
    <style:style style:name="P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7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78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80" style:parent-style-name="Domyślnaczcionkaakapitu" style:family="text">
      <style:text-properties style:font-name-asian="Calibri" style:font-name-complex="Calibri" style:use-window-font-color="true"/>
    </style:style>
    <style:style style:name="P8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82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8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84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T85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T86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T87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-asian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T90" style:parent-style-name="Domyślnaczcionkaakapitu" style:family="text">
      <style:text-properties style:font-name-asian="Calibri" style:font-name-complex="Calibri" style:use-window-font-color="true"/>
    </style:style>
    <style:style style:name="T91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P92" style:parent-style-name="Standard" style:family="paragraph">
      <style:text-properties style:font-name-asian="Calibri" style:font-name-complex="Calibri" fo:font-weight="bold" style:font-weight-asian="bold" style:font-weight-complex="bold" style:use-window-font-color="true"/>
    </style:style>
    <style:style style:name="P93" style:parent-style-name="Standard" style:family="paragraph">
      <style:text-properties style:font-name-asian="Calibri" style:font-name-complex="Calibri" fo:font-weight="bold" style:font-weight-asian="bold" style:font-weight-complex="bold" style:use-window-font-color="true"/>
    </style:style>
    <style:style style:name="P94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07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0.5pt" style:font-size-asian="10.5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Calibri" style:font-name-complex="Calibri" fo:font-weight="bold" style:font-weight-asian="bold" style:font-weight-complex="bold" style:use-window-font-color="true"/>
    </style:style>
    <style:style style:name="T109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T110" style:parent-style-name="Domyślnaczcionkaakapitu" style:family="text">
      <style:text-properties style:font-name-asian="Calibri" style:font-name-complex="Calibri" style:use-window-font-color="true"/>
    </style:style>
    <style:style style:name="P111" style:parent-style-name="Standard" style:family="paragraph">
      <style:text-properties style:font-name-asian="Calibri" style:font-name-complex="Calibri" fo:font-weight="bold" style:font-weight-asian="bold" style:font-weight-complex="bold" style:use-window-font-color="true"/>
    </style:style>
    <style:style style:name="P1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15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7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18" style:parent-style-name="Domyślnaczcionkaakapitu" style:family="text">
      <style:text-properties style:font-name-asian="Calibri" style:font-name-complex="Calibri" style:use-window-font-color="true"/>
    </style:style>
    <style:style style:name="T11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20" style:parent-style-name="Domyślnaczcionkaakapitu" style:family="text">
      <style:text-properties style:font-name-asian="Calibri" style:font-name-complex="Calibri" style:use-window-font-color="true"/>
    </style:style>
    <style:style style:name="T12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2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23" style:parent-style-name="Domyślnaczcionkaakapitu" style:family="text">
      <style:text-properties style:font-name-asian="Calibri" style:font-name-complex="Calibri" style:use-window-font-color="true"/>
    </style:style>
    <style:style style:name="T12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25" style:parent-style-name="Domyślnaczcionkaakapitu" style:family="text">
      <style:text-properties style:font-name-asian="Calibri" style:font-name-complex="Calibri" style:use-window-font-color="true"/>
    </style:style>
    <style:style style:name="T12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127" style:parent-style-name="Standard" style:family="paragraph">
      <style:text-properties style:font-name-asian="Calibri" style:font-name-complex="Calibri" style:use-window-font-color="true"/>
    </style:style>
    <style:style style:name="T12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29" style:parent-style-name="Domyślnaczcionkaakapitu" style:family="text">
      <style:text-properties style:font-name-asian="Calibri" style:font-name-complex="Calibri" style:use-window-font-color="true"/>
    </style:style>
    <style:style style:name="T130" style:parent-style-name="Domyślnaczcionkaakapitu" style:family="text">
      <style:text-properties style:font-name-asian="Calibri" style:font-name-complex="Calibri" style:use-window-font-color="true"/>
    </style:style>
    <style:style style:name="P13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32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36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39" style:parent-style-name="Domyślnaczcionkaakapitu" style:family="text">
      <style:text-properties style:font-name-asian="Calibri" style:font-name-complex="Calibri" style:use-window-font-color="true"/>
    </style:style>
    <style:style style:name="P140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4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14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43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47" style:parent-style-name="Domyślnaczcionkaakapitu" style:family="text">
      <style:text-properties style:font-name-asian="Calibri" style:font-name-complex="Calibri" style:use-window-font-color="true"/>
    </style:style>
    <style:style style:name="P148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0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4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155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156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157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58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61" style:parent-style-name="Domyślnaczcionkaakapitu" style:family="text">
      <style:text-properties style:font-name-asian="Calibri" style:font-name-complex="Calibri" style:use-window-font-color="true"/>
    </style:style>
    <style:style style:name="T16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63" style:parent-style-name="Domyślnaczcionkaakapitu" style:family="text">
      <style:text-properties style:font-name-asian="Calibri" style:font-name-complex="Calibri" style:use-window-font-color="true"/>
    </style:style>
    <style:style style:name="P16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67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70" style:parent-style-name="Domyślnaczcionkaakapitu" style:family="text">
      <style:text-properties style:font-name-asian="Calibri" style:font-name-complex="Calibri" style:use-window-font-color="true"/>
    </style:style>
    <style:style style:name="T171" style:parent-style-name="Domyślnaczcionkaakapitu" style:family="text">
      <style:text-properties style:font-name-asian="Calibri" style:font-name-complex="Calibri" style:use-window-font-color="true"/>
    </style:style>
    <style:style style:name="T17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73" style:parent-style-name="Domyślnaczcionkaakapitu" style:family="text">
      <style:text-properties style:font-name-asian="Calibri" style:font-name-complex="Calibri" style:use-window-font-color="true"/>
    </style:style>
    <style:style style:name="T174" style:parent-style-name="Domyślnaczcionkaakapitu" style:family="text">
      <style:text-properties style:font-name-asian="Calibri" style:font-name-complex="Calibri" style:use-window-font-color="true"/>
    </style:style>
    <style:style style:name="T17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76" style:parent-style-name="Domyślnaczcionkaakapitu" style:family="text">
      <style:text-properties style:font-name-asian="Calibri" style:font-name-complex="Calibri" style:use-window-font-color="true"/>
    </style:style>
    <style:style style:name="T177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78" style:parent-style-name="Domyślnaczcionkaakapitu" style:family="text">
      <style:text-properties style:font-name-asian="Calibri" style:font-name-complex="Calibri" style:use-window-font-color="true"/>
    </style:style>
    <style:style style:name="T179" style:parent-style-name="Domyślnaczcionkaakapitu" style:family="text">
      <style:text-properties style:font-name-asian="Calibri" style:font-name-complex="Calibri" style:use-window-font-color="true"/>
    </style:style>
    <style:style style:name="P180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8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3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84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86" style:parent-style-name="Domyślnaczcionkaakapitu" style:family="text">
      <style:text-properties style:font-name-asian="Calibri" style:font-name-complex="Calibri" style:use-window-font-color="true"/>
    </style:style>
    <style:style style:name="P187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90" style:parent-style-name="Domyślnaczcionkaakapitu" style:family="text">
      <style:text-properties style:font-name-asian="Calibri" style:font-name-complex="Calibri" style:use-window-font-color="true"/>
    </style:style>
    <style:style style:name="T191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style:font-name-asian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/>
    </style:style>
    <style:style style:name="T194" style:parent-style-name="Domyślnaczcionkaakapitu" style:family="text">
      <style:text-properties style:font-name-asian="Calibri" style:font-name-complex="Calibri" style:use-window-font-color="true"/>
    </style:style>
    <style:style style:name="P195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96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8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1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202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T203" style:parent-style-name="Domyślnaczcionkaakapitu" style:family="text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T204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07" style:parent-style-name="Domyślnaczcionkaakapitu" style:family="text">
      <style:text-properties style:font-name-asian="Calibri" style:font-name-complex="Calibri" style:use-window-font-color="true"/>
    </style:style>
    <style:style style:name="P208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2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0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21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12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15" style:parent-style-name="Domyślnaczcionkaakapitu" style:family="text">
      <style:text-properties style:font-name-asian="Calibri" style:font-name-complex="Calibri" style:use-window-font-color="true"/>
    </style:style>
    <style:style style:name="T216" style:parent-style-name="Domyślnaczcionkaakapitu" style:family="text">
      <style:text-properties style:font-name-asian="Calibri" style:font-name-complex="Calibri" style:use-window-font-color="true"/>
    </style:style>
    <style:style style:name="T217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18" style:parent-style-name="Domyślnaczcionkaakapitu" style:family="text">
      <style:text-properties style:font-name-asian="Calibri" style:font-name-complex="Calibri" style:use-window-font-color="true"/>
    </style:style>
    <style:style style:name="P219" style:parent-style-name="Standard" style:family="paragraph">
      <style:text-properties style:font-name-asian="Calibri" style:font-name-complex="Calibri" style:use-window-font-color="true"/>
    </style:style>
    <style:style style:name="T220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21" style:parent-style-name="Domyślnaczcionkaakapitu" style:family="text">
      <style:text-properties style:font-name-asian="Calibri" style:font-name-complex="Calibri" style:use-window-font-color="true"/>
    </style:style>
    <style:style style:name="T22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23" style:parent-style-name="Domyślnaczcionkaakapitu" style:family="text">
      <style:text-properties style:font-name-asian="Calibri" style:font-name-complex="Calibri" style:use-window-font-color="true"/>
    </style:style>
    <style:style style:name="P224" style:parent-style-name="Standard" style:family="paragraph">
      <style:text-properties style:font-name-asian="Calibri" style:font-name-complex="Calibri" style:use-window-font-color="true"/>
    </style:style>
    <style:style style:name="P225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2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28" style:parent-style-name="Domyślnaczcionkaakapitu" style:family="text">
      <style:text-properties style:font-name-asian="Calibri" style:font-name-complex="Calibri" style:use-window-font-color="true"/>
    </style:style>
    <style:style style:name="T229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231" style:parent-style-name="Domyślnaczcionkaakapitu" style:family="text">
      <style:text-properties style:font-name-asian="Calibri" style:font-name-complex="Calibri" style:use-window-font-color="true"/>
    </style:style>
    <style:style style:name="T23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33" style:parent-style-name="Domyślnaczcionkaakapitu" style:family="text">
      <style:text-properties style:font-name-asian="Calibri" style:font-name-complex="Calibri" style:use-window-font-color="true"/>
    </style:style>
    <style:style style:name="P23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23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36" style:parent-style-name="Domyślnaczcionkaakapitu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39" style:parent-style-name="Domyślnaczcionkaakapitu" style:family="text">
      <style:text-properties style:font-name-asian="Calibri" style:font-name-complex="Calibri" style:use-window-font-color="true"/>
    </style:style>
    <style:style style:name="P240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241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242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243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244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245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2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8240" draw:id="id0" draw:style-name="a0" draw:name="1" text:anchor-type="as-char" svg:x="0in" svg:y="0in" svg:width="4.15in" svg:height="2.2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/>
      <text:p text:style-name="P2">PONIEDZIAŁEK <text:s text:c="4"/>29.04.2024r.</text:p>
      <text:p text:style-name="P3"/>
      <text:p text:style-name="Standard"><text:span text:style-name="T4"><text:s text:c="89"/></text:span><text:span text:style-name="T5">ŚNIADANIE;</text:span></text:p>
      <text:p text:style-name="P6"/>
      <text:p text:style-name="Standard"><text:span text:style-name="T7">-<text:s/></text:span><text:span text:style-name="T8">Kanapka z bułki rustiko z suchą krakowską , pomidorem <text:s/>, sałatą.</text:span></text:p>
      <text:p text:style-name="Standard"><text:span text:style-name="T9">-<text:s/></text:span><text:span text:style-name="T10">Kanapka z bułki rustiko z halumii grilowanym z pomidorem , sałata. VEGE</text:span></text:p>
      <text:p text:style-name="P11"><text:s text:c="2"/>HERBATA Z CYTRYNĄ I MIODEM</text:p>
      <text:p text:style-name="P12"/>
      <text:p text:style-name="P13"><text:span text:style-name="T14"><text:s text:c="5"/></text:span><text:span text:style-name="T15">OBIAD;</text:span></text:p>
      <text:p text:style-name="P16"/>
      <text:p text:style-name="Standard"><text:span text:style-name="T17">-</text:span><text:span text:style-name="T18"><text:s/></text:span><text:span text:style-name="T19">Zupa kalafiorowa <text:s/>z ziemniakami i zieleniną 300ml.</text:span></text:p>
      <text:p text:style-name="P20"><text:s/>Liść laurowy,ziele angielskie,seler,marchewka,por,pietruszka,ziemniaki,kalafior,mleko,sól,cukier</text:p>
      <text:p text:style-name="Standard"><text:span text:style-name="T21">-<text:s/></text:span><text:span text:style-name="T22">Pierogi z mięsem <text:s/>wyrób własny 5szt.Kraszone cebulką</text:span></text:p>
      <text:p text:style-name="P23"><text:s text:c="3"/>Mięso wp,cebula,sól,pieprz,mąka pszenna,olej rafinowany</text:p>
      <text:p text:style-name="Standard"><text:span text:style-name="T24">-<text:s/></text:span><text:span text:style-name="T25">Surówka z kapusty białej z koperkiem i zielonym ogórkiem oliwa z oliwek 100 – 150g.</text:span></text:p>
      <text:p text:style-name="P26"><text:s text:c="2"/>Kapusta biała,koper,ogórek,sól ,sok z cytryny,miód</text:p>
      <text:p text:style-name="P27"/>
      <text:p text:style-name="P28">KOMPOT OWOCOWY 200ml</text:p>
      <text:p text:style-name="P29"/>
      <text:p text:style-name="P30"/>
      <text:p text:style-name="P31"><text:span text:style-name="T32"><text:s text:c="82"/></text:span><text:span text:style-name="T33"><text:s/>DANIE VEGE;</text:span></text:p>
      <text:p text:style-name="P34"/>
      <text:p text:style-name="Standard"><text:span text:style-name="T35">-</text:span><text:span text:style-name="T36"><text:s/>Pierogi z kapustą i marchewką , surówka z ogórka .</text:span></text:p>
      <text:p text:style-name="P37"/>
      <text:p text:style-name="P38"/>
      <text:p text:style-name="P39"/>
      <text:p text:style-name="Standard"><text:span text:style-name="T40"><text:s text:c="81"/></text:span><text:span text:style-name="T41">DANIE ALERGICZNE;</text:span></text:p>
      <text:p text:style-name="P42"/>
      <text:p text:style-name="Standard"><text:span text:style-name="T43">-<text:s/></text:span><text:span text:style-name="T44">Knedle z mięsem , surówka z kapusty z oliwą z oliwek</text:span></text:p>
      <text:p text:style-name="P45"/>
      <text:p text:style-name="P46">ALERGENY;1,3,5,6,7,9,10,11*</text:p>
      <text:p text:style-name="Standard"><draw:frame draw:z-index="251658240" draw:id="id1" draw:style-name="a1" draw:name="2" text:anchor-type="as-char" svg:x="0in" svg:y="0in" svg:width="4.40833in" svg:height="2.241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Standard"/>
      <text:p text:style-name="P47">WTOREK <text:s text:c="3"/>30.04.2024r.</text:p>
      <text:p text:style-name="P48"/>
      <text:p text:style-name="P49"/>
      <text:p text:style-name="Standard"><text:span text:style-name="T50"><text:s text:c="47"/></text:span><text:span text:style-name="T51">ŚNIADANIE;</text:span></text:p>
      <text:p text:style-name="Standard"><text:span text:style-name="T52">-<text:s/></text:span><text:span text:style-name="T53">Bułka</text:span><text:span text:style-name="T54"><text:s/></text:span><text:span text:style-name="T55"><text:s/>z jabłkiem. <text:s text:c="2"/>Banan.</text:span></text:p>
      <text:p text:style-name="Standard"><text:span text:style-name="T56"><text:s text:c="2"/></text:span><text:span text:style-name="T57"><text:s/>INKA</text:span></text:p>
      <text:p text:style-name="P58"><text:s text:c="70"/></text:p>
      <text:p text:style-name="Standard"><text:span text:style-name="T59"><text:s text:c="70"/></text:span><text:span text:style-name="T60"><text:s/>OBIAD;</text:span></text:p>
      <text:p text:style-name="Standard"><text:span text:style-name="T61"><text:s/></text:span><text:span text:style-name="T62">-</text:span><text:span text:style-name="T63">Rosół drobiowy z makaronem i natką 300ml.</text:span></text:p>
      <text:p text:style-name="P64"><text:s text:c="2"/>Porcja rosołowa,marchew,seler,pietruszka,por,cebula,kapusta,liść laurowy,ziele <text:s text:c="8"/>angielskie,pieprz ziarnisty,makaron,sól,natka</text:p>
      <text:p text:style-name="Standard"><text:span text:style-name="T65">-<text:s/></text:span><text:span text:style-name="T66">Kotlet mielony drobiowy 100g.</text:span></text:p>
      <text:p text:style-name="P67"><text:s text:c="3"/>Mięso mielone , koper , masło , jajko , sól , pieprz , bułka tarta , olej</text:p>
      <text:p text:style-name="Standard"><text:span text:style-name="T68">-<text:s/></text:span><text:span text:style-name="T69">Ziemniaki pure 80-100g.</text:span></text:p>
      <text:p text:style-name="Standard"><text:span text:style-name="T70">-</text:span><text:span text:style-name="T71"><text:s/>Mizeria z białej rzodkwi i ogórka 100-120g</text:span></text:p>
      <text:p text:style-name="P72"><text:s text:c="3"/>Biała rzodkiew,ogórek,koper,jogurt naturalny,cukier,sól</text:p>
      <text:p text:style-name="P73"/>
      <text:p text:style-name="P74">KOMPOT WIELOOWOCOWY 200ml.</text:p>
      <text:p text:style-name="P75"/>
      <text:p text:style-name="P76"/>
      <text:p text:style-name="Standard"><text:span text:style-name="T77"><text:s text:c="68"/></text:span><text:span text:style-name="T78">DANIA VEGE;</text:span></text:p>
      <text:p text:style-name="Standard"><text:span text:style-name="T79"><text:s/>-<text:s/></text:span><text:span text:style-name="T80">Kotlety z <text:s/>jajka , ziemniaki , mizeria.</text:span></text:p>
      <text:p text:style-name="P81"/>
      <text:p text:style-name="P82"/>
      <text:p text:style-name="Standard"><text:span text:style-name="T83"><text:s text:c="55"/></text:span><text:span text:style-name="T84"><text:s text:c="7"/></text:span><text:span text:style-name="T85"><text:s text:c="6"/></text:span></text:p>
      <text:p text:style-name="Standard"><text:span text:style-name="T86"><text:s text:c="61"/></text:span><text:span text:style-name="T87">DANIE ALERGICZNE;</text:span></text:p>
      <text:p text:style-name="P88"/>
      <text:p text:style-name="Standard"><text:span text:style-name="T89">-</text:span><text:span text:style-name="T90"><text:s/>Mielony drobiowy , ziemniaki, rzodkiew z dresingiem<text:s/></text:span><text:span text:style-name="T91">.</text:span></text:p>
      <text:p text:style-name="P92"/>
      <text:p text:style-name="P93"/>
      <text:p text:style-name="P94">ALERGENY:1,3,5,6,7,9,10,11*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Standard"><draw:frame draw:z-index="251658240" draw:id="id2" draw:style-name="a2" draw:name="3" text:anchor-type="as-char" svg:x="0in" svg:y="0in" svg:width="4.40833in" svg:height="2.241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Standard"/>
      <text:p text:style-name="P103">ŚRODA <text:s text:c="3"/>01.05.2024r. <text:s/>WOLNE</text:p>
      <text:p text:style-name="P104"/>
      <text:p text:style-name="P105"/>
      <text:p text:style-name="Standard"><text:span text:style-name="T106"><text:s text:c="72"/></text:span><text:span text:style-name="T107">ŚNIADANIE;</text:span></text:p>
      <text:p text:style-name="P108"/>
      <text:p text:style-name="Standard"><text:span text:style-name="T109">-</text:span><text:span text:style-name="T110"><text:s/>Mus owocowy , herbatniki.</text:span></text:p>
      <text:p text:style-name="P111"><text:s text:c="3"/>LEMONIADA</text:p>
      <text:p text:style-name="P112"/>
      <text:p text:style-name="P113"/>
      <text:p text:style-name="Standard"><text:span text:style-name="T114"><text:s text:c="75"/></text:span><text:span text:style-name="T115"><text:s/>OBIAD;</text:span></text:p>
      <text:p text:style-name="P116"/>
      <text:p text:style-name="Standard"><text:span text:style-name="T117">-<text:s/></text:span><text:span text:style-name="T118">Zupa fasolowa z ziemniakami i natką</text:span><text:span text:style-name="T119"><text:s/></text:span><text:span text:style-name="T120">300ml</text:span><text:span text:style-name="T121">.</text:span></text:p>
      <text:p text:style-name="Standard"><text:span text:style-name="T122"><text:s text:c="2"/></text:span><text:span text:style-name="T123">Fasola biała,ziemniaki,marchew,pietruszka,seler,por,majeranek,sól,pieprz,liść laurowy,ziele angielskie,cebulka,papryka wędzona</text:span></text:p>
      <text:p text:style-name="Standard"><text:span text:style-name="T124">-<text:s/></text:span><text:span text:style-name="T125">Rizotto z warzywami 200-250g</text:span><text:span text:style-name="T126">.</text:span></text:p>
      <text:p text:style-name="P127"><text:s text:c="3"/>Ryż,cukinia,groszek zielony,fasolka szparagowa,papryka trio ,cebula,czosnek,sól , parmezan</text:p>
      <text:p text:style-name="Standard"><text:span text:style-name="T128">-<text:s/></text:span><text:span text:style-name="T129">Surówka z kapusty czerwonej 100-120g.</text:span></text:p>
      <text:p text:style-name="Standard"><text:span text:style-name="T130"><text:s text:c="3"/>Kapusta czerwona,kukurydza,sok z cytryny,jabłko,natka pietruszki,mięta,cukier,majonez</text:span></text:p>
      <text:p text:style-name="P131"/>
      <text:p text:style-name="P132">KOMPOT OWOCOWY 200ml.</text:p>
      <text:p text:style-name="P133"/>
      <text:p text:style-name="P134"/>
      <text:p text:style-name="Standard"><text:span text:style-name="T135"><text:s text:c="74"/></text:span><text:span text:style-name="T136">DANIE VEGE ;</text:span></text:p>
      <text:p text:style-name="P137"/>
      <text:p text:style-name="Standard"><text:span text:style-name="T138">-</text:span><text:span text:style-name="T139">Rizotto z warzywami z parmezanem , surówka.</text:span></text:p>
      <text:p text:style-name="P140"/>
      <text:p text:style-name="P141"/>
      <text:p text:style-name="Standard"><text:span text:style-name="T142"><text:s text:c="73"/></text:span><text:span text:style-name="T143"><text:s text:c="2"/>DANIE ALERGICZNE;</text:span></text:p>
      <text:p text:style-name="P144"/>
      <text:p text:style-name="P145"/>
      <text:p text:style-name="Standard"><text:span text:style-name="T146">-</text:span><text:span text:style-name="T147"><text:s/>Rizotto z warzywami, surówka kapusty czerwonej.</text:span></text:p>
      <text:p text:style-name="P148"/>
      <text:p text:style-name="P149"/>
      <text:p text:style-name="P150">ALERGENY:1,3,5,6,7,9,10,11*.</text:p>
      <text:p text:style-name="P151"/>
      <text:p text:style-name="P152"/>
      <text:p text:style-name="P153"/>
      <text:p text:style-name="Standard"><draw:frame draw:z-index="251658240" draw:id="id3" draw:style-name="a3" draw:name="4" text:anchor-type="as-char" svg:x="0in" svg:y="0in" svg:width="4.13333in" svg:height="2.10833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Standard"/>
      <text:p text:style-name="P154">CZWARTEK <text:s text:c="2"/>02.05.2024r. WOLNE</text:p>
      <text:p text:style-name="P155"/>
      <text:p text:style-name="P156"/>
      <text:p text:style-name="Standard"><text:span text:style-name="T157"><text:s text:c="74"/></text:span><text:span text:style-name="T158">ŚNIADANIE;</text:span></text:p>
      <text:p text:style-name="P159"/>
      <text:p text:style-name="Standard"><text:span text:style-name="T160">-<text:s/></text:span><text:span text:style-name="T161">Kanapka z chlebem razowym i pastą carry z kurczaka z ogórkiem kiszonym i rukola.</text:span></text:p>
      <text:p text:style-name="Standard"><text:span text:style-name="T162">-<text:s/></text:span><text:span text:style-name="T163">Kanapka z chlebem razowym i pastą z dyni , pestkami i rukolą. VEGA</text:span></text:p>
      <text:p text:style-name="P164"><text:s text:c="2"/>HERBATA MIĘTOWA</text:p>
      <text:p text:style-name="P165"/>
      <text:p text:style-name="Standard"><text:span text:style-name="T166"><text:s text:c="75"/></text:span><text:span text:style-name="T167">OBIAD;</text:span></text:p>
      <text:p text:style-name="P168"/>
      <text:p text:style-name="Standard"><text:span text:style-name="T169">-<text:s/></text:span><text:span text:style-name="T170">Zupa brokułowa z ryżem 300ml.</text:span></text:p>
      <text:p text:style-name="Standard"><text:span text:style-name="T171"><text:s text:c="3"/>Ryż,marchew,brokuł,seler. pietruszka,por,kurkuma,sól,pieprz,cukier,liść laurowy,ziele angielskie,</text:span></text:p>
      <text:p text:style-name="Standard"><text:span text:style-name="T172">-<text:s/></text:span><text:span text:style-name="T173">Kotlet mielony drobiowy 100g.</text:span></text:p>
      <text:p text:style-name="Standard"><text:span text:style-name="T174"><text:s text:c="3"/>Mięso drobiowe,cebula,sól,pieprz ziołowy,bułka moczona,bułka tarta,jajka,koper,natka</text:span></text:p>
      <text:p text:style-name="Standard"><text:span text:style-name="T175">-<text:s/></text:span><text:span text:style-name="T176">Ziemniaki <text:s/>z koperkiem 80-100g.</text:span></text:p>
      <text:p text:style-name="Standard"><text:span text:style-name="T177">-<text:s/></text:span><text:span text:style-name="T178">Buraczki zasmażane <text:s/>100-120g.</text:span></text:p>
      <text:p text:style-name="Standard"><text:span text:style-name="T179"><text:s text:c="2"/>Buraki,masło roślinne,cukier,sól,sok z cytryny,mąka</text:span></text:p>
      <text:p text:style-name="P180"/>
      <text:p text:style-name="P181">KOMPOT WIELOOWOCOWY 200ml</text:p>
      <text:p text:style-name="P182"/>
      <text:p text:style-name="Standard"><text:span text:style-name="T183"><text:s text:c="74"/></text:span><text:span text:style-name="T184">DANIE VEGE ;</text:span></text:p>
      <text:p text:style-name="Standard"><text:span text:style-name="T185">-<text:s/></text:span><text:span text:style-name="T186">Kotlet z sera <text:s/>, ziemniaki ,buraki.</text:span></text:p>
      <text:p text:style-name="P187"/>
      <text:p text:style-name="P188"/>
      <text:p text:style-name="Standard"><text:span text:style-name="T189"><text:s text:c="78"/></text:span><text:span text:style-name="T190"><text:s text:c="2"/></text:span><text:span text:style-name="T191">DANIE ALERGICZNE;</text:span></text:p>
      <text:p text:style-name="P192"/>
      <text:p text:style-name="Standard"><text:span text:style-name="T193">-<text:s/></text:span><text:span text:style-name="T194">Pulpety drobiowe , ziemniaki , buraki glazurowane.</text:span></text:p>
      <text:p text:style-name="P195"><text:s text:c="48"/></text:p>
      <text:p text:style-name="P196"><text:s text:c="11"/></text:p>
      <text:p text:style-name="P197"/>
      <text:p text:style-name="P198">ALERGENY;1,3,5,6,7,9,10,11*.</text:p>
      <text:p text:style-name="P199"/>
      <text:p text:style-name="Standard"><draw:frame draw:z-index="251658240" draw:id="id4" draw:style-name="a4" draw:name="5" text:anchor-type="as-char" svg:x="0in" svg:y="0in" svg:width="4.13333in" svg:height="2.10833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200"/>
      <text:p text:style-name="P201">PIĄTEK <text:s text:c="4"/>03.05.2024r. <text:s/>WOLNE</text:p>
      <text:p text:style-name="P202"/>
      <text:p text:style-name="Standard"><text:span text:style-name="T203"><text:s text:c="44"/></text:span><text:span text:style-name="T204">ŚNIADANIE;</text:span></text:p>
      <text:p text:style-name="P205"/>
      <text:p text:style-name="Standard"><text:span text:style-name="T206">-</text:span><text:span text:style-name="T207"><text:s/>Wrap z pastą <text:s/>jajeczną ze szczypiorkiem , sałata lodowa, pomidorem.</text:span></text:p>
      <text:p text:style-name="P208">HERBATA RUMIANKOWA</text:p>
      <text:p text:style-name="P209"/>
      <text:p text:style-name="P210"><text:s text:c="64"/></text:p>
      <text:p text:style-name="Standard"><text:span text:style-name="T211"><text:s text:c="65"/></text:span><text:span text:style-name="T212">OBIAD;</text:span></text:p>
      <text:p text:style-name="P213"/>
      <text:p text:style-name="Standard"><text:span text:style-name="T214">-<text:s/></text:span><text:span text:style-name="T215">Ogórkowa z ziemniakami i koperkiem 300ml.</text:span></text:p>
      <text:p text:style-name="Standard"><text:span text:style-name="T216"><text:s text:c="3"/>Ziemniaki,marchewka,seler,pietruszka,por,ogórki kiszone,mleko,liść laurowy,ziele angielskie,sól,pieprz, kurkuma,koperek</text:span></text:p>
      <text:p text:style-name="Standard"><text:span text:style-name="T217">-</text:span><text:span text:style-name="T218"><text:s/>Pulpet rybny na warzywach w sosie koperkowo-cytrynowym 100g.</text:span></text:p>
      <text:p text:style-name="P219"><text:s text:c="2"/>Mintaj ,jajka,kasza manna, sól, pieprz cytrynowy,koper,sok z cytryny,mąka <text:s text:c="2"/>ziemniaczana,marchew,kalafior,brokuł</text:p>
      <text:p text:style-name="Standard"><text:span text:style-name="T220">-<text:s/></text:span><text:span text:style-name="T221">Kasza kus-kus 80-100g</text:span></text:p>
      <text:p text:style-name="Standard"><text:span text:style-name="T222">-</text:span><text:span text:style-name="T223">Surówka z kapusty pekińskiej z kukurydzą i pomidorem z dresingiem musztardowym 100-120g</text:span></text:p>
      <text:p text:style-name="P224"><text:s/>Pekińska,kukurydza,pomidor,olej rafinowany,musztarda słoneczna,miód</text:p>
      <text:p text:style-name="P225">KOMPOT WIELOOWOCOWY 200ml</text:p>
      <text:p text:style-name="P226"/>
      <text:p text:style-name="P227"/>
      <text:p text:style-name="Standard"><text:span text:style-name="T228"><text:s text:c="66"/></text:span><text:span text:style-name="T229">DANIE VEGE;</text:span></text:p>
      <text:p text:style-name="Standard"/>
      <text:p text:style-name="Standard"><text:span text:style-name="T230">-<text:s/></text:span><text:span text:style-name="T231">Pulpety z dorsza w sosie , kasza kus-kus , surówka.</text:span></text:p>
      <text:p text:style-name="Standard"><text:span text:style-name="T232">-<text:s/></text:span><text:span text:style-name="T233">Placki ziemniaczane ze śmietaną ,surówka.</text:span></text:p>
      <text:p text:style-name="P234"/>
      <text:p text:style-name="Standard"><text:span text:style-name="T235"><text:s text:c="67"/></text:span><text:span text:style-name="T236">DANIE ALERGICZNE;</text:span></text:p>
      <text:p text:style-name="P237"/>
      <text:p text:style-name="Standard"><text:span text:style-name="T238">-<text:s/></text:span><text:span text:style-name="T239">Pulpety z dorsza w sosie , ryż , surówka.</text:span></text:p>
      <text:p text:style-name="P240"/>
      <text:p text:style-name="P241"/>
      <text:p text:style-name="P242"/>
      <text:p text:style-name="P243"/>
      <text:p text:style-name="P244"/>
      <text:p text:style-name="P245">ALERGENY; 1,3,4,5,6,7,9,10,11*.</text:p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ka</meta:initial-creator>
    <dc:creator>Elżbieta Jaroszyńska</dc:creator>
    <meta:creation-date>2024-04-25T20:14:00Z</meta:creation-date>
    <dc:date>2024-04-25T20:14:00Z</dc:date>
    <meta:print-date>2023-10-18T22:07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11" meta:character-count="5670" meta:row-count="40" meta:non-whitespace-character-count="4870"/>
  </office:meta>
</office:document-meta>
</file>