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.5pt" style:font-size-asian="10.5pt" style:font-size-complex="10.5pt"/>
    </style:style>
    <style:style style:name="P16" style:parent-style-name="TableContents" style:family="paragraph">
      <style:text-properties fo:font-size="10.5pt" style:font-size-asian="10.5pt" style:font-size-complex="10.5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.5pt" style:font-size-asian="10.5pt" style:font-size-complex="10.5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.5pt" style:font-size-asian="10.5pt" style:font-size-complex="10.5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P34" style:parent-style-name="TableContents" style:family="paragraph">
      <style:text-properties fo:font-size="10.5pt" style:font-size-asian="10.5pt" style:font-size-complex="10.5pt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P45" style:parent-style-name="TableContents" style:family="paragraph">
      <style:text-properties fo:font-size="10.5pt" style:font-size-asian="10.5pt" style:font-size-complex="10.5pt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P115" style:parent-style-name="TableContents" style:family="paragraph">
      <style:text-properties fo:font-size="10.5pt" style:font-size-asian="10.5pt" style:font-size-complex="10.5pt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P142" style:parent-style-name="TableContents" style:family="paragraph">
      <style:text-properties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.5pt" style:font-size-asian="10.5pt" style:font-size-complex="10.5pt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P156" style:parent-style-name="TableContents" style:family="paragraph"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P170" style:parent-style-name="TableContents" style:family="paragraph">
      <style:text-properties fo:font-size="10.5pt" style:font-size-asian="10.5pt" style:font-size-complex="10.5pt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P231" style:parent-style-name="TableContents" style:family="paragraph">
      <style:text-properties fo:font-size="10.5pt" style:font-size-asian="10.5pt" style:font-size-complex="10.5pt"/>
    </style:style>
    <style:style style:name="P232" style:parent-style-name="TableContents" style:family="paragraph">
      <style:text-properties fo:font-size="10.5pt" style:font-size-asian="10.5pt" style:font-size-complex="10.5pt"/>
    </style:style>
    <style:style style:name="P233" style:parent-style-name="TableContents" style:family="paragraph">
      <style:text-properties fo:font-size="10.5pt" style:font-size-asian="10.5pt" style:font-size-complex="10.5pt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P236" style:parent-style-name="TableContents" style:family="paragraph">
      <style:text-properties fo:font-size="10.5pt" style:font-size-asian="10.5pt" style:font-size-complex="10.5pt"/>
    </style:style>
    <style:style style:name="P237" style:parent-style-name="TableContents" style:family="paragraph">
      <style:text-properties fo:font-size="10.5pt" style:font-size-asian="10.5pt" style:font-size-complex="10.5pt"/>
    </style:style>
    <style:style style:name="P238" style:parent-style-name="TableContents" style:family="paragraph">
      <style:text-properties fo:font-size="10.5pt" style:font-size-asian="10.5pt" style:font-size-complex="10.5pt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P241" style:parent-style-name="TableContents" style:family="paragraph">
      <style:text-properties fo:font-size="10.5pt" style:font-size-asian="10.5pt" style:font-size-complex="10.5pt"/>
    </style:style>
    <style:style style:name="P242" style:parent-style-name="TableContents" style:family="paragraph">
      <style:text-properties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.5pt" style:font-size-asian="10.5pt" style:font-size-complex="10.5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.5pt" style:font-size-asian="10.5pt" style:font-size-complex="10.5pt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P270" style:parent-style-name="TableContents" style:family="paragraph">
      <style:text-properties fo:font-size="10.5pt" style:font-size-asian="10.5pt" style:font-size-complex="10.5pt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P279" style:parent-style-name="TableContents" style:family="paragraph">
      <style:text-properties fo:font-size="10.5pt" style:font-size-asian="10.5pt" style:font-size-complex="10.5pt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P284" style:parent-style-name="TableContents" style:family="paragraph">
      <style:text-properties fo:font-size="10.5pt" style:font-size-asian="10.5pt" style:font-size-complex="10.5pt"/>
    </style:style>
    <style:style style:name="P285" style:parent-style-name="TableContents" style:family="paragraph">
      <style:text-properties fo:font-size="10.5pt" style:font-size-asian="10.5pt" style:font-size-complex="10.5pt"/>
    </style:style>
    <style:style style:name="P286" style:parent-style-name="TableContents" style:family="paragraph">
      <style:text-properties fo:font-size="10.5pt" style:font-size-asian="10.5pt" style:font-size-complex="10.5pt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P288" style:parent-style-name="TableContents" style:family="paragraph">
      <style:text-properties fo:font-size="10.5pt" style:font-size-asian="10.5pt" style:font-size-complex="10.5pt"/>
    </style:style>
    <style:style style:name="P289" style:parent-style-name="TableContents" style:family="paragraph">
      <style:text-properties fo:font-size="10.5pt" style:font-size-asian="10.5pt" style:font-size-complex="10.5pt"/>
    </style:style>
    <style:style style:name="P290" style:parent-style-name="TableContents" style:family="paragraph">
      <style:text-properties fo:font-size="10.5pt" style:font-size-asian="10.5pt" style:font-size-complex="10.5pt"/>
    </style:style>
    <style:style style:name="P291" style:parent-style-name="TableContents" style:family="paragraph"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P294" style:parent-style-name="TableContents" style:family="paragraph">
      <style:text-properties fo:font-size="10.5pt" style:font-size-asian="10.5pt" style:font-size-complex="10.5pt"/>
    </style:style>
    <style:style style:name="P295" style:parent-style-name="TableContents" style:family="paragraph">
      <style:text-properties fo:font-size="10.5pt" style:font-size-asian="10.5pt" style:font-size-complex="10.5pt"/>
    </style:style>
    <style:style style:name="P296" style:parent-style-name="TableContents" style:family="paragraph">
      <style:text-properties fo:font-size="10.5pt" style:font-size-asian="10.5pt" style:font-size-complex="10.5pt"/>
    </style:style>
    <style:style style:name="P297" style:parent-style-name="TableContents" style:family="paragraph">
      <style:text-properties fo:font-size="10.5pt" style:font-size-asian="10.5pt" style:font-size-complex="10.5pt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P299" style:parent-style-name="TableContents" style:family="paragraph">
      <style:text-properties fo:font-size="10.5pt" style:font-size-asian="10.5pt" style:font-size-complex="10.5pt"/>
    </style:style>
    <style:style style:name="P300" style:parent-style-name="TableContents" style:family="paragraph">
      <style:text-properties fo:font-size="10.5pt" style:font-size-asian="10.5pt" style:font-size-complex="10.5pt"/>
    </style:style>
    <style:style style:name="P301" style:parent-style-name="TableContents" style:family="paragraph">
      <style:text-properties fo:font-size="10.5pt" style:font-size-asian="10.5pt" style:font-size-complex="10.5pt"/>
    </style:style>
    <style:style style:name="P302" style:parent-style-name="TableContents" style:family="paragraph">
      <style:text-properties fo:font-size="10.5pt" style:font-size-asian="10.5pt" style:font-size-complex="10.5pt"/>
    </style:style>
    <style:style style:name="P303" style:parent-style-name="TableContents" style:family="paragraph">
      <style:text-properties fo:font-size="10.5pt" style:font-size-asian="10.5pt" style:font-size-complex="10.5pt"/>
    </style:style>
    <style:style style:name="P304" style:parent-style-name="TableContents" style:family="paragraph">
      <style:text-properties fo:font-size="10.5pt" style:font-size-asian="10.5pt" style:font-size-complex="10.5pt"/>
    </style:style>
    <style:style style:name="P305" style:parent-style-name="TableContents" style:family="paragraph">
      <style:text-properties fo:font-size="10.5pt" style:font-size-asian="10.5pt" style:font-size-complex="10.5pt"/>
    </style:style>
    <style:style style:name="P306" style:parent-style-name="TableContents" style:family="paragraph">
      <style:text-properties fo:font-size="10.5pt" style:font-size-asian="10.5pt" style:font-size-complex="10.5pt"/>
    </style:style>
    <style:style style:name="P307" style:parent-style-name="TableContents" style:family="paragraph">
      <style:text-properties fo:font-size="10.5pt" style:font-size-asian="10.5pt" style:font-size-complex="10.5pt"/>
    </style:style>
    <style:style style:name="P308" style:parent-style-name="TableContents" style:family="paragraph">
      <style:text-properties fo:font-size="10.5pt" style:font-size-asian="10.5pt" style:font-size-complex="10.5pt"/>
    </style:style>
    <style:style style:name="P309" style:parent-style-name="TableContents" style:family="paragraph">
      <style:text-properties fo:font-size="10.5pt" style:font-size-asian="10.5pt" style:font-size-complex="10.5pt"/>
    </style:style>
    <style:style style:name="P310" style:parent-style-name="TableContents" style:family="paragraph">
      <style:text-properties fo:font-size="10.5pt" style:font-size-asian="10.5pt" style:font-size-complex="10.5pt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.5pt" style:font-size-asian="10.5pt" style:font-size-complex="10.5pt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P315" style:parent-style-name="TableContents" style:family="paragraph">
      <style:text-properties fo:font-size="10.5pt" style:font-size-asian="10.5pt" style:font-size-complex="10.5pt"/>
    </style:style>
    <style:style style:name="P316" style:parent-style-name="TableContents" style:family="paragraph">
      <style:text-properties fo:font-size="10.5pt" style:font-size-asian="10.5pt" style:font-size-complex="10.5pt"/>
    </style:style>
    <style:style style:name="P317" style:parent-style-name="TableContents" style:family="paragraph">
      <style:text-properties fo:font-size="10.5pt" style:font-size-asian="10.5pt" style:font-size-complex="10.5pt"/>
    </style:style>
    <style:style style:name="P318" style:parent-style-name="TableContents" style:family="paragraph">
      <style:text-properties fo:font-size="10.5pt" style:font-size-asian="10.5pt" style:font-size-complex="10.5pt"/>
    </style:style>
    <style:style style:name="P319" style:parent-style-name="TableContents" style:family="paragraph">
      <style:text-properties fo:font-size="10.5pt" style:font-size-asian="10.5pt" style:font-size-complex="10.5pt"/>
    </style:style>
    <style:style style:name="P320" style:parent-style-name="TableContents" style:family="paragraph">
      <style:text-properties fo:font-size="10.5pt" style:font-size-asian="10.5pt" style:font-size-complex="10.5pt"/>
    </style:style>
    <style:style style:name="P321" style:parent-style-name="TableContents" style:family="paragraph">
      <style:text-properties fo:font-size="10.5pt" style:font-size-asian="10.5pt" style:font-size-complex="10.5pt"/>
    </style:style>
    <style:style style:name="P322" style:parent-style-name="TableContents" style:family="paragraph">
      <style:text-properties fo:font-size="10.5pt" style:font-size-asian="10.5pt" style:font-size-complex="10.5pt"/>
    </style:style>
    <style:style style:name="P323" style:parent-style-name="TableContents" style:family="paragraph"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.5pt" style:font-size-asian="10.5pt" style:font-size-complex="10.5pt"/>
    </style:style>
    <style:style style:name="P326" style:parent-style-name="TableContents" style:family="paragraph">
      <style:text-properties fo:font-size="10.5pt" style:font-size-asian="10.5pt" style:font-size-complex="10.5pt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P328" style:parent-style-name="TableContents" style:family="paragraph">
      <style:text-properties fo:font-size="10.5pt" style:font-size-asian="10.5pt" style:font-size-complex="10.5pt"/>
    </style:style>
    <style:style style:name="P329" style:parent-style-name="TableContents" style:family="paragraph">
      <style:text-properties fo:font-size="10.5pt" style:font-size-asian="10.5pt" style:font-size-complex="10.5pt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P333" style:parent-style-name="TableContents" style:family="paragraph">
      <style:text-properties fo:font-size="10.5pt" style:font-size-asian="10.5pt" style:font-size-complex="10.5pt"/>
    </style:style>
    <style:style style:name="P334" style:parent-style-name="TableContents" style:family="paragraph">
      <style:text-properties fo:font-size="10.5pt" style:font-size-asian="10.5pt" style:font-size-complex="10.5pt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P336" style:parent-style-name="TableContents" style:family="paragraph">
      <style:text-properties fo:font-size="10.5pt" style:font-size-asian="10.5pt" style:font-size-complex="10.5pt"/>
    </style:style>
    <style:style style:name="P337" style:parent-style-name="TableContents" style:family="paragraph">
      <style:text-properties fo:font-size="10.5pt" style:font-size-asian="10.5pt" style:font-size-complex="10.5pt"/>
    </style:style>
    <style:style style:name="P338" style:parent-style-name="TableContents" style:family="paragraph">
      <style:text-properties fo:font-size="10.5pt" style:font-size-asian="10.5pt" style:font-size-complex="10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.5pt" style:font-size-asian="10.5pt" style:font-size-complex="10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.5pt" style:font-size-asian="10.5pt" style:font-size-complex="10.5pt"/>
    </style:style>
    <style:style style:name="P353" style:parent-style-name="TableContents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.5pt" style:font-size-asian="10.5pt" style:font-size-complex="10.5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.5pt" style:font-size-asian="10.5pt" style:font-size-complex="10.5pt"/>
    </style:style>
    <style:style style:name="P362" style:parent-style-name="TableContents" style:family="paragraph">
      <style:text-properties fo:font-size="10.5pt" style:font-size-asian="10.5pt" style:font-size-complex="10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.5pt" style:font-size-asian="10.5pt" style:font-size-complex="10.5pt"/>
    </style:style>
    <style:style style:name="P366" style:parent-style-name="TableContents" style:family="paragraph">
      <style:text-properties fo:font-size="10.5pt" style:font-size-asian="10.5pt" style:font-size-complex="10.5pt"/>
    </style:style>
    <style:style style:name="P367" style:parent-style-name="TableContents" style:family="paragraph">
      <style:text-properties fo:font-size="10.5pt" style:font-size-asian="10.5pt" style:font-size-complex="10.5pt"/>
    </style:style>
    <style:style style:name="P368" style:parent-style-name="TableContents" style:family="paragraph">
      <style:text-properties fo:font-size="10.5pt" style:font-size-asian="10.5pt" style:font-size-complex="10.5pt"/>
    </style:style>
    <style:style style:name="P369" style:parent-style-name="TableContents" style:family="paragraph">
      <style:text-properties fo:font-size="10.5pt" style:font-size-asian="10.5pt" style:font-size-complex="10.5pt"/>
    </style:style>
    <style:style style:name="P370" style:parent-style-name="TableContents" style:family="paragraph">
      <style:text-properties fo:font-size="10.5pt" style:font-size-asian="10.5pt" style:font-size-complex="10.5pt"/>
    </style:style>
    <style:style style:name="P371" style:parent-style-name="TableContents" style:family="paragraph">
      <style:text-properties fo:font-size="10.5pt" style:font-size-asian="10.5pt" style:font-size-complex="10.5pt"/>
    </style:style>
    <style:style style:name="P372" style:parent-style-name="TableContents" style:family="paragraph">
      <style:text-properties fo:font-size="10.5pt" style:font-size-asian="10.5pt" style:font-size-complex="10.5pt"/>
    </style:style>
    <style:style style:name="P373" style:parent-style-name="TableContents" style:family="paragraph"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.5pt" style:font-size-asian="10.5pt" style:font-size-complex="10.5pt"/>
    </style:style>
    <style:style style:name="P376" style:parent-style-name="TableContents" style:family="paragraph">
      <style:text-properties fo:font-size="10.5pt" style:font-size-asian="10.5pt" style:font-size-complex="10.5pt"/>
    </style:style>
    <style:style style:name="P377" style:parent-style-name="TableContents" style:family="paragraph">
      <style:text-properties fo:font-size="10.5pt" style:font-size-asian="10.5pt" style:font-size-complex="10.5pt"/>
    </style:style>
    <style:style style:name="P378" style:parent-style-name="TableContents" style:family="paragraph">
      <style:text-properties fo:font-size="10.5pt" style:font-size-asian="10.5pt" style:font-size-complex="10.5pt"/>
    </style:style>
    <style:style style:name="P379" style:parent-style-name="TableContents" style:family="paragraph">
      <style:text-properties fo:font-size="10.5pt" style:font-size-asian="10.5pt" style:font-size-complex="10.5pt"/>
    </style:style>
    <style:style style:name="P380" style:parent-style-name="TableContents" style:family="paragraph">
      <style:text-properties fo:font-size="10.5pt" style:font-size-asian="10.5pt" style:font-size-complex="10.5pt"/>
    </style:style>
    <style:style style:name="P381" style:parent-style-name="TableContents" style:family="paragraph">
      <style:text-properties fo:font-size="10.5pt" style:font-size-asian="10.5pt" style:font-size-complex="10.5pt"/>
    </style:style>
    <style:style style:name="P382" style:parent-style-name="TableContents" style:family="paragraph">
      <style:text-properties fo:font-size="10.5pt" style:font-size-asian="10.5pt" style:font-size-complex="10.5pt"/>
    </style:style>
    <style:style style:name="P383" style:parent-style-name="TableContents" style:family="paragraph">
      <style:text-properties fo:font-size="10.5pt" style:font-size-asian="10.5pt" style:font-size-complex="10.5pt"/>
    </style:style>
    <style:style style:name="P384" style:parent-style-name="TableContents" style:family="paragraph">
      <style:text-properties fo:font-size="10.5pt" style:font-size-asian="10.5pt" style:font-size-complex="10.5pt"/>
    </style:style>
    <style:style style:name="P385" style:parent-style-name="TableContents" style:family="paragraph">
      <style:text-properties fo:font-size="10.5pt" style:font-size-asian="10.5pt" style:font-size-complex="10.5pt"/>
    </style:style>
    <style:style style:name="P386" style:parent-style-name="TableContents" style:family="paragraph">
      <style:text-properties fo:font-size="10.5pt" style:font-size-asian="10.5pt" style:font-size-complex="10.5pt"/>
    </style:style>
    <style:style style:name="P387" style:parent-style-name="TableContents" style:family="paragraph">
      <style:text-properties fo:font-size="10.5pt" style:font-size-asian="10.5pt" style:font-size-complex="10.5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.5pt" style:font-size-asian="10.5pt" style:font-size-complex="10.5pt"/>
    </style:style>
    <style:style style:name="P390" style:parent-style-name="TableContents" style:family="paragraph">
      <style:text-properties fo:font-size="10.5pt" style:font-size-asian="10.5pt" style:font-size-complex="10.5pt"/>
    </style:style>
    <style:style style:name="P391" style:parent-style-name="TableContents" style:family="paragraph">
      <style:text-properties fo:font-size="10.5pt" style:font-size-asian="10.5pt" style:font-size-complex="10.5pt"/>
    </style:style>
    <style:style style:name="P392" style:parent-style-name="TableContents" style:family="paragraph">
      <style:text-properties fo:font-size="10.5pt" style:font-size-asian="10.5pt" style:font-size-complex="10.5pt"/>
    </style:style>
    <style:style style:name="P393" style:parent-style-name="TableContents" style:family="paragraph">
      <style:text-properties fo:font-size="10.5pt" style:font-size-asian="10.5pt" style:font-size-complex="10.5pt"/>
    </style:style>
    <style:style style:name="P394" style:parent-style-name="TableContents" style:family="paragraph">
      <style:text-properties fo:font-size="10.5pt" style:font-size-asian="10.5pt" style:font-size-complex="10.5pt"/>
    </style:style>
    <style:style style:name="P395" style:parent-style-name="TableContents" style:family="paragraph">
      <style:text-properties fo:font-size="10.5pt" style:font-size-asian="10.5pt" style:font-size-complex="10.5pt"/>
    </style:style>
    <style:style style:name="P396" style:parent-style-name="TableContents" style:family="paragraph">
      <style:text-properties fo:font-size="10.5pt" style:font-size-asian="10.5pt" style:font-size-complex="10.5pt"/>
    </style:style>
    <style:style style:name="P397" style:parent-style-name="TableContents" style:family="paragraph">
      <style:text-properties fo:font-size="10.5pt" style:font-size-asian="10.5pt" style:font-size-complex="10.5pt"/>
    </style:style>
    <style:style style:name="P398" style:parent-style-name="TableContents" style:family="paragraph">
      <style:text-properties fo:font-size="10.5pt" style:font-size-asian="10.5pt" style:font-size-complex="10.5pt"/>
    </style:style>
    <style:style style:name="P399" style:parent-style-name="TableContents" style:family="paragraph">
      <style:text-properties fo:font-size="10.5pt" style:font-size-asian="10.5pt" style:font-size-complex="10.5pt"/>
    </style:style>
    <style:style style:name="P400" style:parent-style-name="TableContents" style:family="paragraph">
      <style:text-properties fo:font-size="10.5pt" style:font-size-asian="10.5pt" style:font-size-complex="10.5pt"/>
    </style:style>
    <style:style style:name="P401" style:parent-style-name="TableContents" style:family="paragraph">
      <style:text-properties fo:font-size="10.5pt" style:font-size-asian="10.5pt" style:font-size-complex="10.5pt"/>
    </style:style>
    <style:style style:name="P402" style:parent-style-name="TableContents" style:family="paragraph">
      <style:text-properties fo:font-size="10.5pt" style:font-size-asian="10.5pt" style:font-size-complex="10.5pt"/>
    </style:style>
    <style:style style:name="P403" style:parent-style-name="TableContents" style:family="paragraph">
      <style:text-properties fo:font-size="10.5pt" style:font-size-asian="10.5pt" style:font-size-complex="10.5pt"/>
    </style:style>
    <style:style style:name="P404" style:parent-style-name="TableContents" style:family="paragraph">
      <style:text-properties fo:font-size="10.5pt" style:font-size-asian="10.5pt" style:font-size-complex="10.5pt"/>
    </style:style>
    <style:style style:name="P405" style:parent-style-name="TableContents" style:family="paragraph">
      <style:text-properties fo:font-size="10.5pt" style:font-size-asian="10.5pt" style:font-size-complex="10.5pt"/>
    </style:style>
    <style:style style:name="P406" style:parent-style-name="TableContents" style:family="paragraph">
      <style:text-properties fo:font-size="10.5pt" style:font-size-asian="10.5pt" style:font-size-complex="10.5pt"/>
    </style:style>
    <style:style style:name="P407" style:parent-style-name="TableContents" style:family="paragraph">
      <style:text-properties fo:font-size="10.5pt" style:font-size-asian="10.5pt" style:font-size-complex="10.5pt"/>
    </style:style>
    <style:style style:name="P408" style:parent-style-name="TableContents" style:family="paragraph">
      <style:text-properties fo:font-size="10.5pt" style:font-size-asian="10.5pt" style:font-size-complex="10.5pt"/>
    </style:style>
    <style:style style:name="P409" style:parent-style-name="TableContents" style:family="paragraph">
      <style:text-properties fo:font-size="10.5pt" style:font-size-asian="10.5pt" style:font-size-complex="10.5pt"/>
    </style:style>
    <style:style style:name="P410" style:parent-style-name="TableContents" style:family="paragraph">
      <style:text-properties fo:font-size="10.5pt" style:font-size-asian="10.5pt" style:font-size-complex="10.5pt"/>
    </style:style>
    <style:style style:name="P411" style:parent-style-name="TableContents" style:family="paragraph">
      <style:text-properties fo:font-size="10.5pt" style:font-size-asian="10.5pt" style:font-size-complex="10.5pt"/>
    </style:style>
    <style:style style:name="P412" style:parent-style-name="TableContents" style:family="paragraph">
      <style:text-properties fo:font-size="10.5pt" style:font-size-asian="10.5pt" style:font-size-complex="10.5pt"/>
    </style:style>
    <style:style style:name="P413" style:parent-style-name="TableContents" style:family="paragraph">
      <style:text-properties fo:font-size="10.5pt" style:font-size-asian="10.5pt" style:font-size-complex="10.5pt"/>
    </style:style>
    <style:style style:name="P414" style:parent-style-name="TableContents" style:family="paragraph">
      <style:text-properties fo:font-size="10.5pt" style:font-size-asian="10.5pt" style:font-size-complex="10.5pt"/>
    </style:style>
    <style:style style:name="P415" style:parent-style-name="TableContents" style:family="paragraph">
      <style:text-properties fo:font-size="10.5pt" style:font-size-asian="10.5pt" style:font-size-complex="10.5pt"/>
    </style:style>
    <style:style style:name="P416" style:parent-style-name="TableContents" style:family="paragraph">
      <style:text-properties fo:font-size="10.5pt" style:font-size-asian="10.5pt" style:font-size-complex="10.5pt"/>
    </style:style>
    <style:style style:name="P417" style:parent-style-name="TableContents" style:family="paragraph">
      <style:text-properties fo:font-size="10.5pt" style:font-size-asian="10.5pt" style:font-size-complex="10.5pt"/>
    </style:style>
    <style:style style:name="P418" style:parent-style-name="TableContents" style:family="paragraph">
      <style:text-properties fo:font-size="10.5pt" style:font-size-asian="10.5pt" style:font-size-complex="10.5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.5pt" style:font-size-asian="10.5pt" style:font-size-complex="10.5pt"/>
    </style:style>
    <style:style style:name="P421" style:parent-style-name="TableContents" style:family="paragraph">
      <style:text-properties fo:font-size="10.5pt" style:font-size-asian="10.5pt" style:font-size-complex="10.5pt"/>
    </style:style>
    <style:style style:name="P422" style:parent-style-name="TableContents" style:family="paragraph">
      <style:text-properties fo:font-size="10.5pt" style:font-size-asian="10.5pt" style:font-size-complex="10.5pt"/>
    </style:style>
    <style:style style:name="P423" style:parent-style-name="TableContents" style:family="paragraph">
      <style:text-properties fo:font-size="10.5pt" style:font-size-asian="10.5pt" style:font-size-complex="10.5pt"/>
    </style:style>
    <style:style style:name="P424" style:parent-style-name="TableContents" style:family="paragraph">
      <style:text-properties fo:font-size="10.5pt" style:font-size-asian="10.5pt" style:font-size-complex="10.5pt"/>
    </style:style>
    <style:style style:name="P425" style:parent-style-name="TableContents" style:family="paragraph">
      <style:text-properties fo:font-size="10.5pt" style:font-size-asian="10.5pt" style:font-size-complex="10.5pt"/>
    </style:style>
    <style:style style:name="P426" style:parent-style-name="TableContents" style:family="paragraph">
      <style:text-properties fo:font-size="10.5pt" style:font-size-asian="10.5pt" style:font-size-complex="10.5pt"/>
    </style:style>
    <style:style style:name="P427" style:parent-style-name="TableContents" style:family="paragraph">
      <style:text-properties fo:font-size="10.5pt" style:font-size-asian="10.5pt" style:font-size-complex="10.5pt"/>
    </style:style>
    <style:style style:name="P428" style:parent-style-name="TableContents" style:family="paragraph">
      <style:text-properties fo:font-size="10.5pt" style:font-size-asian="10.5pt" style:font-size-complex="10.5pt"/>
    </style:style>
    <style:style style:name="P429" style:parent-style-name="TableContents" style:family="paragraph">
      <style:text-properties fo:font-size="10.5pt" style:font-size-asian="10.5pt" style:font-size-complex="10.5pt"/>
    </style:style>
    <style:style style:name="P430" style:parent-style-name="TableContents" style:family="paragraph">
      <style:text-properties fo:font-size="10.5pt" style:font-size-asian="10.5pt" style:font-size-complex="10.5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.5pt" style:font-size-asian="10.5pt" style:font-size-complex="10.5pt"/>
    </style:style>
    <style:style style:name="P433" style:parent-style-name="TableContents" style:family="paragraph">
      <style:text-properties fo:font-size="10.5pt" style:font-size-asian="10.5pt" style:font-size-complex="10.5pt"/>
    </style:style>
    <style:style style:name="P434" style:parent-style-name="TableContents" style:family="paragraph">
      <style:text-properties fo:font-size="10.5pt" style:font-size-asian="10.5pt" style:font-size-complex="10.5pt"/>
    </style:style>
    <style:style style:name="P435" style:parent-style-name="TableContents" style:family="paragraph">
      <style:text-properties fo:font-size="10.5pt" style:font-size-asian="10.5pt" style:font-size-complex="10.5pt"/>
    </style:style>
    <style:style style:name="P436" style:parent-style-name="TableContents" style:family="paragraph">
      <style:text-properties fo:font-size="10.5pt" style:font-size-asian="10.5pt" style:font-size-complex="10.5pt"/>
    </style:style>
    <style:style style:name="P437" style:parent-style-name="TableContents" style:family="paragraph">
      <style:text-properties fo:font-size="10.5pt" style:font-size-asian="10.5pt" style:font-size-complex="10.5pt"/>
    </style:style>
    <style:style style:name="P438" style:parent-style-name="TableContents" style:family="paragraph">
      <style:text-properties fo:font-size="10.5pt" style:font-size-asian="10.5pt" style:font-size-complex="10.5pt"/>
    </style:style>
    <style:style style:name="P439" style:parent-style-name="TableContents" style:family="paragraph">
      <style:text-properties fo:font-size="10.5pt" style:font-size-asian="10.5pt" style:font-size-complex="10.5pt"/>
    </style:style>
    <style:style style:name="P440" style:parent-style-name="TableContents" style:family="paragraph">
      <style:text-properties fo:font-size="10.5pt" style:font-size-asian="10.5pt" style:font-size-complex="10.5pt"/>
    </style:style>
    <style:style style:name="P441" style:parent-style-name="TableContents" style:family="paragraph">
      <style:text-properties fo:font-size="10.5pt" style:font-size-asian="10.5pt" style:font-size-complex="10.5pt"/>
    </style:style>
    <style:style style:name="P442" style:parent-style-name="TableContents" style:family="paragraph">
      <style:text-properties fo:font-size="10.5pt" style:font-size-asian="10.5pt" style:font-size-complex="10.5pt"/>
    </style:style>
    <style:style style:name="P443" style:parent-style-name="TableContents" style:family="paragraph">
      <style:text-properties fo:font-size="10.5pt" style:font-size-asian="10.5pt" style:font-size-complex="10.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.5pt" style:font-size-asian="10.5pt" style:font-size-complex="10.5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.5pt" style:font-size-asian="10.5pt" style:font-size-complex="10.5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.5pt" style:font-size-asian="10.5pt" style:font-size-complex="10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.5pt" style:font-size-asian="10.5pt" style:font-size-complex="10.5pt"/>
    </style:style>
    <style:style style:name="P458" style:parent-style-name="TableContents" style:family="paragraph"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.5pt" style:font-size-asian="10.5pt" style:font-size-complex="10.5pt"/>
    </style:style>
    <style:style style:name="P467" style:parent-style-name="TableContents" style:family="paragraph">
      <style:text-properties fo:font-size="10.5pt" style:font-size-asian="10.5pt" style:font-size-complex="10.5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 style:font-size-complex="10.5pt"/>
    </style:style>
    <style:style style:name="P471" style:parent-style-name="TableContents" style:family="paragraph">
      <style:text-properties fo:font-size="10.5pt" style:font-size-asian="10.5pt" style:font-size-complex="10.5pt"/>
    </style:style>
    <style:style style:name="P472" style:parent-style-name="TableContents" style:family="paragraph">
      <style:text-properties fo:font-size="10.5pt" style:font-size-asian="10.5pt" style:font-size-complex="10.5pt"/>
    </style:style>
    <style:style style:name="P473" style:parent-style-name="TableContents" style:family="paragraph">
      <style:text-properties fo:font-size="10.5pt" style:font-size-asian="10.5pt" style:font-size-complex="10.5pt"/>
    </style:style>
    <style:style style:name="P474" style:parent-style-name="TableContents" style:family="paragraph">
      <style:text-properties fo:font-size="10.5pt" style:font-size-asian="10.5pt" style:font-size-complex="10.5pt"/>
    </style:style>
    <style:style style:name="P475" style:parent-style-name="TableContents" style:family="paragraph">
      <style:text-properties fo:font-size="10.5pt" style:font-size-asian="10.5pt" style:font-size-complex="10.5pt"/>
    </style:style>
    <style:style style:name="P476" style:parent-style-name="TableContents" style:family="paragraph">
      <style:text-properties fo:font-size="10.5pt" style:font-size-asian="10.5pt" style:font-size-complex="10.5pt"/>
    </style:style>
    <style:style style:name="P477" style:parent-style-name="TableContents" style:family="paragraph">
      <style:text-properties fo:font-size="10.5pt" style:font-size-asian="10.5pt" style:font-size-complex="10.5pt"/>
    </style:style>
    <style:style style:name="P478" style:parent-style-name="TableContents" style:family="paragraph">
      <style:text-properties fo:font-size="10.5pt" style:font-size-asian="10.5pt" style:font-size-complex="10.5pt"/>
    </style:style>
    <style:style style:name="P479" style:parent-style-name="TableContents" style:family="paragraph">
      <style:text-properties fo:font-size="10.5pt" style:font-size-asian="10.5pt" style:font-size-complex="10.5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.5pt" style:font-size-asian="10.5pt" style:font-size-complex="10.5pt"/>
    </style:style>
    <style:style style:name="P482" style:parent-style-name="TableContents" style:family="paragraph">
      <style:text-properties fo:font-size="10.5pt" style:font-size-asian="10.5pt" style:font-size-complex="10.5pt"/>
    </style:style>
    <style:style style:name="P483" style:parent-style-name="TableContents" style:family="paragraph">
      <style:text-properties fo:font-size="10.5pt" style:font-size-asian="10.5pt" style:font-size-complex="10.5pt"/>
    </style:style>
    <style:style style:name="P484" style:parent-style-name="TableContents" style:family="paragraph">
      <style:text-properties fo:font-size="10.5pt" style:font-size-asian="10.5pt" style:font-size-complex="10.5pt"/>
    </style:style>
    <style:style style:name="P485" style:parent-style-name="TableContents" style:family="paragraph">
      <style:text-properties fo:font-size="10.5pt" style:font-size-asian="10.5pt" style:font-size-complex="10.5pt"/>
    </style:style>
    <style:style style:name="P486" style:parent-style-name="TableContents" style:family="paragraph">
      <style:text-properties fo:font-size="10.5pt" style:font-size-asian="10.5pt" style:font-size-complex="10.5pt"/>
    </style:style>
    <style:style style:name="P487" style:parent-style-name="TableContents" style:family="paragraph">
      <style:text-properties fo:font-size="10.5pt" style:font-size-asian="10.5pt" style:font-size-complex="10.5pt"/>
    </style:style>
    <style:style style:name="P488" style:parent-style-name="TableContents" style:family="paragraph">
      <style:text-properties fo:font-size="10.5pt" style:font-size-asian="10.5pt" style:font-size-complex="10.5pt"/>
    </style:style>
    <style:style style:name="P489" style:parent-style-name="TableContents" style:family="paragraph"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.5pt" style:font-size-asian="10.5pt" style:font-size-complex="10.5pt"/>
    </style:style>
    <style:style style:name="P492" style:parent-style-name="TableContents" style:family="paragraph">
      <style:text-properties fo:font-size="10.5pt" style:font-size-asian="10.5pt" style:font-size-complex="10.5pt"/>
    </style:style>
    <style:style style:name="P493" style:parent-style-name="TableContents" style:family="paragraph">
      <style:text-properties fo:font-size="10.5pt" style:font-size-asian="10.5pt" style:font-size-complex="10.5pt"/>
    </style:style>
    <style:style style:name="P494" style:parent-style-name="TableContents" style:family="paragraph">
      <style:text-properties fo:font-size="10.5pt" style:font-size-asian="10.5pt" style:font-size-complex="10.5pt"/>
    </style:style>
    <style:style style:name="P495" style:parent-style-name="TableContents" style:family="paragraph">
      <style:text-properties fo:font-size="10.5pt" style:font-size-asian="10.5pt" style:font-size-complex="10.5pt"/>
    </style:style>
    <style:style style:name="P496" style:parent-style-name="TableContents" style:family="paragraph">
      <style:text-properties fo:font-size="10.5pt" style:font-size-asian="10.5pt" style:font-size-complex="10.5pt"/>
    </style:style>
    <style:style style:name="P497" style:parent-style-name="TableContents" style:family="paragraph">
      <style:text-properties fo:font-size="10.5pt" style:font-size-asian="10.5pt" style:font-size-complex="10.5pt"/>
    </style:style>
    <style:style style:name="P498" style:parent-style-name="TableContents" style:family="paragraph">
      <style:text-properties fo:font-size="10.5pt" style:font-size-asian="10.5pt" style:font-size-complex="10.5pt"/>
    </style:style>
    <style:style style:name="P499" style:parent-style-name="TableContents" style:family="paragraph">
      <style:text-properties fo:font-size="10.5pt" style:font-size-asian="10.5pt" style:font-size-complex="10.5pt"/>
    </style:style>
    <style:style style:name="P500" style:parent-style-name="TableContents" style:family="paragraph">
      <style:text-properties fo:font-size="10.5pt" style:font-size-asian="10.5pt" style:font-size-complex="10.5pt"/>
    </style:style>
    <style:style style:name="P501" style:parent-style-name="TableContents" style:family="paragraph">
      <style:text-properties fo:font-size="10.5pt" style:font-size-asian="10.5pt" style:font-size-complex="10.5pt"/>
    </style:style>
    <style:style style:name="P502" style:parent-style-name="TableContents" style:family="paragraph">
      <style:text-properties fo:font-size="10.5pt" style:font-size-asian="10.5pt" style:font-size-complex="10.5pt"/>
    </style:style>
    <style:style style:name="P503" style:parent-style-name="TableContents" style:family="paragraph">
      <style:text-properties fo:font-size="10.5pt" style:font-size-asian="10.5pt" style:font-size-complex="10.5pt"/>
    </style:style>
    <style:style style:name="P504" style:parent-style-name="TableContents" style:family="paragraph">
      <style:text-properties fo:font-size="10.5pt" style:font-size-asian="10.5pt" style:font-size-complex="10.5pt"/>
    </style:style>
    <style:style style:name="P505" style:parent-style-name="TableContents" style:family="paragraph">
      <style:text-properties fo:font-size="10.5pt" style:font-size-asian="10.5pt" style:font-size-complex="10.5pt"/>
    </style:style>
    <style:style style:name="P506" style:parent-style-name="TableContents" style:family="paragraph">
      <style:text-properties fo:font-size="10.5pt" style:font-size-asian="10.5pt" style:font-size-complex="10.5pt"/>
    </style:style>
    <style:style style:name="P507" style:parent-style-name="TableContents" style:family="paragraph">
      <style:text-properties fo:font-size="10.5pt" style:font-size-asian="10.5pt" style:font-size-complex="10.5pt"/>
    </style:style>
    <style:style style:name="P508" style:parent-style-name="TableContents" style:family="paragraph">
      <style:text-properties fo:font-size="10.5pt" style:font-size-asian="10.5pt" style:font-size-complex="10.5pt"/>
    </style:style>
    <style:style style:name="P509" style:parent-style-name="TableContents" style:family="paragraph"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.5pt" style:font-size-asian="10.5pt" style:font-size-complex="10.5pt"/>
    </style:style>
    <style:style style:name="P512" style:parent-style-name="TableContents" style:family="paragraph">
      <style:text-properties fo:font-size="10.5pt" style:font-size-asian="10.5pt" style:font-size-complex="10.5pt"/>
    </style:style>
    <style:style style:name="P513" style:parent-style-name="TableContents" style:family="paragraph">
      <style:text-properties fo:font-size="10.5pt" style:font-size-asian="10.5pt" style:font-size-complex="10.5pt"/>
    </style:style>
    <style:style style:name="P514" style:parent-style-name="TableContents" style:family="paragraph">
      <style:text-properties fo:font-size="10.5pt" style:font-size-asian="10.5pt" style:font-size-complex="10.5pt"/>
    </style:style>
    <style:style style:name="P515" style:parent-style-name="TableContents" style:family="paragraph">
      <style:text-properties fo:font-size="10.5pt" style:font-size-asian="10.5pt" style:font-size-complex="10.5pt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P517" style:parent-style-name="TableContents" style:family="paragraph">
      <style:text-properties fo:font-size="10.5pt" style:font-size-asian="10.5pt" style:font-size-complex="10.5pt"/>
    </style:style>
    <style:style style:name="P518" style:parent-style-name="TableContents" style:family="paragraph">
      <style:text-properties fo:font-size="10.5pt" style:font-size-asian="10.5pt" style:font-size-complex="10.5pt"/>
    </style:style>
    <style:style style:name="P519" style:parent-style-name="TableContents" style:family="paragraph">
      <style:text-properties fo:font-size="10.5pt" style:font-size-asian="10.5pt" style:font-size-complex="10.5pt"/>
    </style:style>
    <style:style style:name="P520" style:parent-style-name="TableContents" style:family="paragraph">
      <style:text-properties fo:font-size="10.5pt" style:font-size-asian="10.5pt" style:font-size-complex="10.5pt"/>
    </style:style>
    <style:style style:name="P521" style:parent-style-name="TableContents" style:family="paragraph">
      <style:text-properties fo:font-size="10.5pt" style:font-size-asian="10.5pt" style:font-size-complex="10.5pt"/>
    </style:style>
    <style:style style:name="P522" style:parent-style-name="TableContents" style:family="paragraph">
      <style:text-properties fo:font-size="10.5pt" style:font-size-asian="10.5pt" style:font-size-complex="10.5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0.5pt" style:font-size-asian="10.5pt" style:font-size-complex="10.5pt"/>
    </style:style>
    <style:style style:name="P525" style:parent-style-name="TableContents" style:family="paragraph">
      <style:text-properties fo:font-size="10.5pt" style:font-size-asian="10.5pt" style:font-size-complex="10.5pt"/>
    </style:style>
    <style:style style:name="P526" style:parent-style-name="TableContents" style:family="paragraph">
      <style:text-properties fo:font-size="10.5pt" style:font-size-asian="10.5pt" style:font-size-complex="10.5pt"/>
    </style:style>
    <style:style style:name="P527" style:parent-style-name="TableContents" style:family="paragraph">
      <style:text-properties fo:font-size="10.5pt" style:font-size-asian="10.5pt" style:font-size-complex="10.5pt"/>
    </style:style>
    <style:style style:name="P528" style:parent-style-name="TableContents" style:family="paragraph">
      <style:text-properties fo:font-size="10.5pt" style:font-size-asian="10.5pt" style:font-size-complex="10.5pt"/>
    </style:style>
    <style:style style:name="P529" style:parent-style-name="TableContents" style:family="paragraph">
      <style:text-properties fo:font-size="10.5pt" style:font-size-asian="10.5pt" style:font-size-complex="10.5pt"/>
    </style:style>
    <style:style style:name="P530" style:parent-style-name="TableContents" style:family="paragraph">
      <style:text-properties fo:font-size="10.5pt" style:font-size-asian="10.5pt" style:font-size-complex="10.5pt"/>
    </style:style>
    <style:style style:name="P531" style:parent-style-name="TableContents" style:family="paragraph">
      <style:text-properties fo:font-size="10.5pt" style:font-size-asian="10.5pt" style:font-size-complex="10.5pt"/>
    </style:style>
    <style:style style:name="P532" style:parent-style-name="TableContents" style:family="paragraph">
      <style:text-properties fo:font-size="10.5pt" style:font-size-asian="10.5pt" style:font-size-complex="10.5pt"/>
    </style:style>
    <style:style style:name="P533" style:parent-style-name="TableContents" style:family="paragraph">
      <style:text-properties fo:font-size="10.5pt" style:font-size-asian="10.5pt" style:font-size-complex="10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.5pt" style:font-size-asian="10.5pt" style:font-size-complex="10.5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.5pt" style:font-size-asian="10.5pt" style:font-size-complex="10.5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.5pt" style:font-size-asian="10.5pt" style:font-size-complex="10.5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.5pt" style:font-size-asian="10.5pt" style:font-size-complex="10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0.5pt" style:font-size-asian="10.5pt" style:font-size-complex="10.5pt"/>
    </style:style>
    <style:style style:name="P548" style:parent-style-name="TableContents" style:family="paragraph"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.5pt" style:font-size-asian="10.5pt" style:font-size-complex="10.5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0.5pt" style:font-size-asian="10.5pt" style:font-size-complex="10.5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.5pt" style:font-size-asian="10.5pt" style:font-size-complex="10.5pt"/>
    </style:style>
    <style:style style:name="P557" style:parent-style-name="TableContents" style:family="paragraph">
      <style:text-properties fo:font-size="10.5pt" style:font-size-asian="10.5pt" style:font-size-complex="10.5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.5pt" style:font-size-asian="10.5pt" style:font-size-complex="10.5pt"/>
    </style:style>
    <style:style style:name="P561" style:parent-style-name="TableContents" style:family="paragraph">
      <style:text-properties fo:font-size="10.5pt" style:font-size-asian="10.5pt" style:font-size-complex="10.5pt"/>
    </style:style>
    <style:style style:name="P562" style:parent-style-name="TableContents" style:family="paragraph">
      <style:text-properties fo:font-size="10.5pt" style:font-size-asian="10.5pt" style:font-size-complex="10.5pt"/>
    </style:style>
    <style:style style:name="P563" style:parent-style-name="TableContents" style:family="paragraph">
      <style:text-properties fo:font-size="10.5pt" style:font-size-asian="10.5pt" style:font-size-complex="10.5pt"/>
    </style:style>
    <style:style style:name="P564" style:parent-style-name="TableContents" style:family="paragraph">
      <style:text-properties fo:font-size="10.5pt" style:font-size-asian="10.5pt" style:font-size-complex="10.5pt"/>
    </style:style>
    <style:style style:name="P565" style:parent-style-name="TableContents" style:family="paragraph">
      <style:text-properties fo:font-size="10.5pt" style:font-size-asian="10.5pt" style:font-size-complex="10.5pt"/>
    </style:style>
    <style:style style:name="P566" style:parent-style-name="TableContents" style:family="paragraph">
      <style:text-properties fo:font-size="10.5pt" style:font-size-asian="10.5pt" style:font-size-complex="10.5pt"/>
    </style:style>
    <style:style style:name="P567" style:parent-style-name="TableContents" style:family="paragraph">
      <style:text-properties fo:font-size="10.5pt" style:font-size-asian="10.5pt" style:font-size-complex="10.5pt"/>
    </style:style>
    <style:style style:name="P568" style:parent-style-name="TableContents" style:family="paragraph"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.5pt" style:font-size-asian="10.5pt" style:font-size-complex="10.5pt"/>
    </style:style>
    <style:style style:name="P571" style:parent-style-name="TableContents" style:family="paragraph">
      <style:text-properties fo:font-size="10.5pt" style:font-size-asian="10.5pt" style:font-size-complex="10.5pt"/>
    </style:style>
    <style:style style:name="P572" style:parent-style-name="TableContents" style:family="paragraph">
      <style:text-properties fo:font-size="10.5pt" style:font-size-asian="10.5pt" style:font-size-complex="10.5pt"/>
    </style:style>
    <style:style style:name="P573" style:parent-style-name="TableContents" style:family="paragraph">
      <style:text-properties fo:font-size="10.5pt" style:font-size-asian="10.5pt" style:font-size-complex="10.5pt"/>
    </style:style>
    <style:style style:name="P574" style:parent-style-name="TableContents" style:family="paragraph">
      <style:text-properties fo:font-size="10.5pt" style:font-size-asian="10.5pt" style:font-size-complex="10.5pt"/>
    </style:style>
    <style:style style:name="P575" style:parent-style-name="TableContents" style:family="paragraph">
      <style:text-properties fo:font-size="10.5pt" style:font-size-asian="10.5pt" style:font-size-complex="10.5pt"/>
    </style:style>
    <style:style style:name="P576" style:parent-style-name="TableContents" style:family="paragraph">
      <style:text-properties fo:font-size="10.5pt" style:font-size-asian="10.5pt" style:font-size-complex="10.5pt"/>
    </style:style>
    <style:style style:name="P577" style:parent-style-name="TableContents" style:family="paragraph">
      <style:text-properties fo:font-size="10.5pt" style:font-size-asian="10.5pt" style:font-size-complex="10.5pt"/>
    </style:style>
    <style:style style:name="P578" style:parent-style-name="TableContents" style:family="paragraph"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.5pt" style:font-size-asian="10.5pt" style:font-size-complex="10.5pt"/>
    </style:style>
    <style:style style:name="P581" style:parent-style-name="TableContents" style:family="paragraph">
      <style:text-properties fo:font-size="10.5pt" style:font-size-asian="10.5pt" style:font-size-complex="10.5pt"/>
    </style:style>
    <style:style style:name="P582" style:parent-style-name="TableContents" style:family="paragraph">
      <style:text-properties fo:font-size="10.5pt" style:font-size-asian="10.5pt" style:font-size-complex="10.5pt"/>
    </style:style>
    <style:style style:name="P583" style:parent-style-name="TableContents" style:family="paragraph">
      <style:text-properties fo:font-size="10.5pt" style:font-size-asian="10.5pt" style:font-size-complex="10.5pt"/>
    </style:style>
    <style:style style:name="P584" style:parent-style-name="TableContents" style:family="paragraph">
      <style:text-properties fo:font-size="10.5pt" style:font-size-asian="10.5pt" style:font-size-complex="10.5pt"/>
    </style:style>
    <style:style style:name="P585" style:parent-style-name="TableContents" style:family="paragraph">
      <style:text-properties fo:font-size="10.5pt" style:font-size-asian="10.5pt" style:font-size-complex="10.5pt"/>
    </style:style>
    <style:style style:name="P586" style:parent-style-name="TableContents" style:family="paragraph">
      <style:text-properties fo:font-size="10.5pt" style:font-size-asian="10.5pt" style:font-size-complex="10.5pt"/>
    </style:style>
    <style:style style:name="P587" style:parent-style-name="TableContents" style:family="paragraph">
      <style:text-properties fo:font-size="10.5pt" style:font-size-asian="10.5pt" style:font-size-complex="10.5pt"/>
    </style:style>
    <style:style style:name="P588" style:parent-style-name="TableContents" style:family="paragraph">
      <style:text-properties fo:font-size="10.5pt" style:font-size-asian="10.5pt" style:font-size-complex="10.5pt"/>
    </style:style>
    <style:style style:name="P589" style:parent-style-name="TableContents" style:family="paragraph">
      <style:text-properties fo:font-size="10.5pt" style:font-size-asian="10.5pt" style:font-size-complex="10.5pt"/>
    </style:style>
    <style:style style:name="P590" style:parent-style-name="TableContents" style:family="paragraph">
      <style:text-properties fo:font-size="10.5pt" style:font-size-asian="10.5pt" style:font-size-complex="10.5pt"/>
    </style:style>
    <style:style style:name="P591" style:parent-style-name="TableContents" style:family="paragraph">
      <style:text-properties fo:font-size="10.5pt" style:font-size-asian="10.5pt" style:font-size-complex="10.5pt"/>
    </style:style>
    <style:style style:name="P592" style:parent-style-name="TableContents" style:family="paragraph">
      <style:text-properties fo:font-size="10.5pt" style:font-size-asian="10.5pt" style:font-size-complex="10.5pt"/>
    </style:style>
    <style:style style:name="P593" style:parent-style-name="TableContents" style:family="paragraph">
      <style:text-properties fo:font-size="10.5pt" style:font-size-asian="10.5pt" style:font-size-complex="10.5pt"/>
    </style:style>
    <style:style style:name="P594" style:parent-style-name="TableContents" style:family="paragraph">
      <style:text-properties fo:font-size="10.5pt" style:font-size-asian="10.5pt" style:font-size-complex="10.5pt"/>
    </style:style>
    <style:style style:name="P595" style:parent-style-name="TableContents" style:family="paragraph">
      <style:text-properties fo:font-size="10.5pt" style:font-size-asian="10.5pt" style:font-size-complex="10.5pt"/>
    </style:style>
    <style:style style:name="P596" style:parent-style-name="TableContents" style:family="paragraph">
      <style:text-properties fo:font-size="10.5pt" style:font-size-asian="10.5pt" style:font-size-complex="10.5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0.5pt" style:font-size-asian="10.5pt" style:font-size-complex="10.5pt"/>
    </style:style>
    <style:style style:name="P599" style:parent-style-name="TableContents" style:family="paragraph">
      <style:text-properties fo:font-size="10.5pt" style:font-size-asian="10.5pt" style:font-size-complex="10.5pt"/>
    </style:style>
    <style:style style:name="P600" style:parent-style-name="TableContents" style:family="paragraph">
      <style:text-properties fo:font-size="10.5pt" style:font-size-asian="10.5pt" style:font-size-complex="10.5pt"/>
    </style:style>
    <style:style style:name="P601" style:parent-style-name="TableContents" style:family="paragraph">
      <style:text-properties fo:font-size="10.5pt" style:font-size-asian="10.5pt" style:font-size-complex="10.5pt"/>
    </style:style>
    <style:style style:name="P602" style:parent-style-name="TableContents" style:family="paragraph">
      <style:text-properties fo:font-size="10.5pt" style:font-size-asian="10.5pt" style:font-size-complex="10.5pt"/>
    </style:style>
    <style:style style:name="P603" style:parent-style-name="TableContents" style:family="paragraph">
      <style:text-properties fo:font-size="10.5pt" style:font-size-asian="10.5pt" style:font-size-complex="10.5pt"/>
    </style:style>
    <style:style style:name="P604" style:parent-style-name="TableContents" style:family="paragraph">
      <style:text-properties fo:font-size="10.5pt" style:font-size-asian="10.5pt" style:font-size-complex="10.5pt"/>
    </style:style>
    <style:style style:name="P605" style:parent-style-name="TableContents" style:family="paragraph">
      <style:text-properties fo:font-size="10.5pt" style:font-size-asian="10.5pt" style:font-size-complex="10.5pt"/>
    </style:style>
    <style:style style:name="P606" style:parent-style-name="TableContents" style:family="paragraph">
      <style:text-properties fo:font-size="10.5pt" style:font-size-asian="10.5pt" style:font-size-complex="10.5pt"/>
    </style:style>
    <style:style style:name="P607" style:parent-style-name="TableContents" style:family="paragraph">
      <style:text-properties fo:font-size="10.5pt" style:font-size-asian="10.5pt" style:font-size-complex="10.5pt"/>
    </style:style>
    <style:style style:name="P608" style:parent-style-name="TableContents" style:family="paragraph">
      <style:text-properties fo:font-size="10.5pt" style:font-size-asian="10.5pt" style:font-size-complex="10.5pt"/>
    </style:style>
    <style:style style:name="P609" style:parent-style-name="TableContents" style:family="paragraph">
      <style:text-properties fo:font-size="10.5pt" style:font-size-asian="10.5pt" style:font-size-complex="10.5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.5pt" style:font-size-asian="10.5pt" style:font-size-complex="10.5pt"/>
    </style:style>
    <style:style style:name="P612" style:parent-style-name="TableContents" style:family="paragraph">
      <style:text-properties fo:font-size="10.5pt" style:font-size-asian="10.5pt" style:font-size-complex="10.5pt"/>
    </style:style>
    <style:style style:name="P613" style:parent-style-name="TableContents" style:family="paragraph">
      <style:text-properties fo:font-size="10.5pt" style:font-size-asian="10.5pt" style:font-size-complex="10.5pt"/>
    </style:style>
    <style:style style:name="P614" style:parent-style-name="TableContents" style:family="paragraph">
      <style:text-properties fo:font-size="10.5pt" style:font-size-asian="10.5pt" style:font-size-complex="10.5pt"/>
    </style:style>
    <style:style style:name="P615" style:parent-style-name="TableContents" style:family="paragraph">
      <style:text-properties fo:font-size="10.5pt" style:font-size-asian="10.5pt" style:font-size-complex="10.5pt"/>
    </style:style>
    <style:style style:name="P616" style:parent-style-name="TableContents" style:family="paragraph">
      <style:text-properties fo:font-size="10.5pt" style:font-size-asian="10.5pt" style:font-size-complex="10.5pt"/>
    </style:style>
    <style:style style:name="P617" style:parent-style-name="TableContents" style:family="paragraph">
      <style:text-properties fo:font-size="10.5pt" style:font-size-asian="10.5pt" style:font-size-complex="10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0.5pt" style:font-size-asian="10.5pt" style:font-size-complex="10.5pt"/>
    </style:style>
    <style:style style:name="P623" style:parent-style-name="TableContents" style:family="paragraph">
      <style:text-properties fo:font-size="10.5pt" style:font-size-asian="10.5pt" style:font-size-complex="10.5pt"/>
    </style:style>
    <style:style style:name="P624" style:parent-style-name="Standard" style:family="paragraph">
      <style:text-properties fo:font-size="10.5pt" style:font-size-asian="10.5pt" style:font-size-complex="10.5pt"/>
    </style:style>
    <style:style style:name="TableColumn626" style:family="table-column">
      <style:table-column-properties style:column-width="3.3805in" style:use-optimal-column-width="false"/>
    </style:style>
    <style:style style:name="TableColumn627" style:family="table-column">
      <style:table-column-properties style:column-width="3.3715in" style:use-optimal-column-width="false"/>
    </style:style>
    <style:style style:name="TableColumn628" style:family="table-column">
      <style:table-column-properties style:column-width="3.3708in" style:use-optimal-column-width="false"/>
    </style:style>
    <style:style style:name="Table625" style:family="table">
      <style:table-properties style:width="10.1229in" fo:margin-left="-0.0111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3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3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0.5pt" style:font-size-asian="10.5pt" style:font-size-complex="10.5pt"/>
    </style:style>
    <style:style style:name="P655" style:parent-style-name="TableContents" style:family="paragraph">
      <style:text-properties fo:font-size="10.5pt" style:font-size-asian="10.5pt" style:font-size-complex="10.5pt"/>
    </style:style>
    <style:style style:name="P656" style:parent-style-name="TableContents" style:family="paragraph">
      <style:text-properties fo:font-size="10.5pt" style:font-size-asian="10.5pt" style:font-size-complex="10.5pt"/>
    </style:style>
    <style:style style:name="P657" style:parent-style-name="TableContents" style:family="paragraph">
      <style:text-properties fo:font-size="10.5pt" style:font-size-asian="10.5pt" style:font-size-complex="10.5pt"/>
    </style:style>
    <style:style style:name="P658" style:parent-style-name="TableContents" style:family="paragraph">
      <style:text-properties fo:font-size="10.5pt" style:font-size-asian="10.5pt" style:font-size-complex="10.5pt"/>
    </style:style>
    <style:style style:name="P659" style:parent-style-name="TableContents" style:family="paragraph">
      <style:text-properties fo:font-size="10.5pt" style:font-size-asian="10.5pt" style:font-size-complex="10.5pt"/>
    </style:style>
    <style:style style:name="P660" style:parent-style-name="TableContents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0.5pt" style:font-size-asian="10.5pt" style:font-size-complex="10.5pt"/>
    </style:style>
    <style:style style:name="P663" style:parent-style-name="TableContents" style:family="paragraph">
      <style:text-properties fo:font-size="10.5pt" style:font-size-asian="10.5pt" style:font-size-complex="10.5pt"/>
    </style:style>
    <style:style style:name="P664" style:parent-style-name="TableContents" style:family="paragraph">
      <style:text-properties fo:font-size="10.5pt" style:font-size-asian="10.5pt" style:font-size-complex="10.5pt"/>
    </style:style>
    <style:style style:name="P665" style:parent-style-name="TableContents" style:family="paragraph">
      <style:text-properties fo:font-size="10.5pt" style:font-size-asian="10.5pt" style:font-size-complex="10.5pt"/>
    </style:style>
    <style:style style:name="P666" style:parent-style-name="TableContents" style:family="paragraph">
      <style:text-properties fo:font-size="10.5pt" style:font-size-asian="10.5pt" style:font-size-complex="10.5pt"/>
    </style:style>
    <style:style style:name="P667" style:parent-style-name="TableContents" style:family="paragraph">
      <style:text-properties fo:font-size="10.5pt" style:font-size-asian="10.5pt" style:font-size-complex="10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.5pt" style:font-size-asian="10.5pt" style:font-size-complex="10.5pt"/>
    </style:style>
    <style:style style:name="P673" style:parent-style-name="TableContents" style:family="paragraph">
      <style:text-properties fo:font-size="10.5pt" style:font-size-asian="10.5pt" style:font-size-complex="10.5pt"/>
    </style:style>
    <style:style style:name="P674" style:parent-style-name="TableContents" style:family="paragraph">
      <style:text-properties fo:font-size="10.5pt" style:font-size-asian="10.5pt" style:font-size-complex="10.5pt"/>
    </style:style>
    <style:style style:name="P675" style:parent-style-name="TableContents" style:family="paragraph">
      <style:text-properties fo:font-size="10.5pt" style:font-size-asian="10.5pt" style:font-size-complex="10.5pt"/>
    </style:style>
    <style:style style:name="P676" style:parent-style-name="TableContents" style:family="paragraph">
      <style:text-properties fo:font-size="10.5pt" style:font-size-asian="10.5pt" style:font-size-complex="10.5pt"/>
    </style:style>
    <style:style style:name="P677" style:parent-style-name="TableContents" style:family="paragraph">
      <style:text-properties fo:font-size="10.5pt" style:font-size-asian="10.5pt" style:font-size-complex="10.5pt"/>
    </style:style>
    <style:style style:name="P678" style:parent-style-name="TableContents" style:family="paragraph">
      <style:text-properties fo:font-size="10.5pt" style:font-size-asian="10.5pt" style:font-size-complex="10.5pt"/>
    </style:style>
    <style:style style:name="P679" style:parent-style-name="TableContents" style:family="paragraph">
      <style:text-properties fo:font-size="10.5pt" style:font-size-asian="10.5pt" style:font-size-complex="10.5pt"/>
    </style:style>
    <style:style style:name="P680" style:parent-style-name="TableContents" style:family="paragraph">
      <style:text-properties fo:font-size="10.5pt" style:font-size-asian="10.5pt" style:font-size-complex="10.5pt"/>
    </style:style>
    <style:style style:name="P681" style:parent-style-name="TableContents" style:family="paragraph">
      <style:text-properties fo:font-size="10.5pt" style:font-size-asian="10.5pt" style:font-size-complex="10.5pt"/>
    </style:style>
    <style:style style:name="P682" style:parent-style-name="TableContents" style:family="paragraph">
      <style:text-properties fo:font-size="10.5pt" style:font-size-asian="10.5pt" style:font-size-complex="10.5pt"/>
    </style:style>
    <style:style style:name="P683" style:parent-style-name="TableContents" style:family="paragraph">
      <style:text-properties fo:font-size="10.5pt" style:font-size-asian="10.5pt" style:font-size-complex="10.5pt"/>
    </style:style>
    <style:style style:name="P684" style:parent-style-name="TableContents" style:family="paragraph">
      <style:text-properties fo:font-size="10.5pt" style:font-size-asian="10.5pt" style:font-size-complex="10.5pt"/>
    </style:style>
    <style:style style:name="P685" style:parent-style-name="TableContents" style:family="paragraph">
      <style:text-properties fo:font-size="10.5pt" style:font-size-asian="10.5pt" style:font-size-complex="10.5pt"/>
    </style:style>
    <style:style style:name="P686" style:parent-style-name="TableContents" style:family="paragraph">
      <style:text-properties fo:font-size="10.5pt" style:font-size-asian="10.5pt" style:font-size-complex="10.5pt"/>
    </style:style>
    <style:style style:name="P687" style:parent-style-name="TableContents" style:family="paragraph">
      <style:text-properties fo:font-size="10.5pt" style:font-size-asian="10.5pt" style:font-size-complex="10.5pt"/>
    </style:style>
    <style:style style:name="P688" style:parent-style-name="TableContents" style:family="paragraph">
      <style:text-properties fo:font-size="10.5pt" style:font-size-asian="10.5pt" style:font-size-complex="10.5pt"/>
    </style:style>
    <style:style style:name="P689" style:parent-style-name="TableContents" style:family="paragraph">
      <style:text-properties fo:font-size="10.5pt" style:font-size-asian="10.5pt" style:font-size-complex="10.5pt"/>
    </style:style>
    <style:style style:name="P690" style:parent-style-name="TableContents" style:family="paragraph">
      <style:text-properties fo:font-size="10.5pt" style:font-size-asian="10.5pt" style:font-size-complex="10.5pt"/>
    </style:style>
    <style:style style:name="P691" style:parent-style-name="TableContents" style:family="paragraph">
      <style:text-properties fo:font-size="10.5pt" style:font-size-asian="10.5pt" style:font-size-complex="10.5pt"/>
    </style:style>
    <style:style style:name="P692" style:parent-style-name="TableContents" style:family="paragraph">
      <style:text-properties fo:font-size="10.5pt" style:font-size-asian="10.5pt" style:font-size-complex="10.5pt"/>
    </style:style>
    <style:style style:name="P693" style:parent-style-name="TableContents" style:family="paragraph">
      <style:text-properties fo:font-size="10.5pt" style:font-size-asian="10.5pt" style:font-size-complex="10.5pt"/>
    </style:style>
    <style:style style:name="P694" style:parent-style-name="TableContents" style:family="paragraph">
      <style:text-properties fo:font-size="10.5pt" style:font-size-asian="10.5pt" style:font-size-complex="10.5pt"/>
    </style:style>
    <style:style style:name="P695" style:parent-style-name="TableContents" style:family="paragraph">
      <style:text-properties fo:font-size="10.5pt" style:font-size-asian="10.5pt" style:font-size-complex="10.5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.5pt" style:font-size-asian="10.5pt" style:font-size-complex="10.5pt"/>
    </style:style>
    <style:style style:name="P698" style:parent-style-name="TableContents" style:family="paragraph">
      <style:text-properties fo:font-size="10.5pt" style:font-size-asian="10.5pt" style:font-size-complex="10.5pt"/>
    </style:style>
    <style:style style:name="P699" style:parent-style-name="TableContents" style:family="paragraph">
      <style:text-properties fo:font-size="10.5pt" style:font-size-asian="10.5pt" style:font-size-complex="10.5pt"/>
    </style:style>
    <style:style style:name="P700" style:parent-style-name="TableContents" style:family="paragraph">
      <style:text-properties fo:font-size="10.5pt" style:font-size-asian="10.5pt" style:font-size-complex="10.5pt"/>
    </style:style>
    <style:style style:name="P701" style:parent-style-name="TableContents" style:family="paragraph">
      <style:text-properties fo:font-size="10.5pt" style:font-size-asian="10.5pt" style:font-size-complex="10.5pt"/>
    </style:style>
    <style:style style:name="P702" style:parent-style-name="TableContents" style:family="paragraph">
      <style:text-properties fo:font-size="10.5pt" style:font-size-asian="10.5pt" style:font-size-complex="10.5pt"/>
    </style:style>
    <style:style style:name="P703" style:parent-style-name="TableContents" style:family="paragraph">
      <style:text-properties fo:font-size="10.5pt" style:font-size-asian="10.5pt" style:font-size-complex="10.5pt"/>
    </style:style>
    <style:style style:name="P704" style:parent-style-name="TableContents" style:family="paragraph">
      <style:text-properties fo:font-size="10.5pt" style:font-size-asian="10.5pt" style:font-size-complex="10.5pt"/>
    </style:style>
    <style:style style:name="P705" style:parent-style-name="TableContents" style:family="paragraph">
      <style:text-properties fo:font-size="10.5pt" style:font-size-asian="10.5pt" style:font-size-complex="10.5pt"/>
    </style:style>
    <style:style style:name="P706" style:parent-style-name="TableContents" style:family="paragraph">
      <style:text-properties fo:font-size="10.5pt" style:font-size-asian="10.5pt" style:font-size-complex="10.5pt"/>
    </style:style>
    <style:style style:name="P707" style:parent-style-name="TableContents" style:family="paragraph">
      <style:text-properties fo:font-size="10.5pt" style:font-size-asian="10.5pt" style:font-size-complex="10.5pt"/>
    </style:style>
    <style:style style:name="P708" style:parent-style-name="TableContents" style:family="paragraph">
      <style:text-properties fo:font-size="10.5pt" style:font-size-asian="10.5pt" style:font-size-complex="10.5pt"/>
    </style:style>
    <style:style style:name="P709" style:parent-style-name="TableContents" style:family="paragraph">
      <style:text-properties fo:font-size="10.5pt" style:font-size-asian="10.5pt" style:font-size-complex="10.5pt"/>
    </style:style>
    <style:style style:name="P710" style:parent-style-name="TableContents" style:family="paragraph">
      <style:text-properties fo:font-size="10.5pt" style:font-size-asian="10.5pt" style:font-size-complex="10.5pt"/>
    </style:style>
    <style:style style:name="P711" style:parent-style-name="TableContents" style:family="paragraph">
      <style:text-properties fo:font-size="10.5pt" style:font-size-asian="10.5pt" style:font-size-complex="10.5pt"/>
    </style:style>
    <style:style style:name="P712" style:parent-style-name="TableContents" style:family="paragraph">
      <style:text-properties fo:font-size="10.5pt" style:font-size-asian="10.5pt" style:font-size-complex="10.5pt"/>
    </style:style>
    <style:style style:name="P713" style:parent-style-name="TableContents" style:family="paragraph">
      <style:text-properties fo:font-size="10.5pt" style:font-size-asian="10.5pt" style:font-size-complex="10.5pt"/>
    </style:style>
    <style:style style:name="P714" style:parent-style-name="TableContents" style:family="paragraph">
      <style:text-properties fo:font-size="10.5pt" style:font-size-asian="10.5pt" style:font-size-complex="10.5pt"/>
    </style:style>
    <style:style style:name="P715" style:parent-style-name="TableContents" style:family="paragraph">
      <style:text-properties fo:font-size="10.5pt" style:font-size-asian="10.5pt" style:font-size-complex="10.5pt"/>
    </style:style>
    <style:style style:name="P716" style:parent-style-name="TableContents" style:family="paragraph">
      <style:text-properties fo:font-size="10.5pt" style:font-size-asian="10.5pt" style:font-size-complex="10.5pt"/>
    </style:style>
    <style:style style:name="P717" style:parent-style-name="TableContents" style:family="paragraph">
      <style:text-properties fo:font-size="10.5pt" style:font-size-asian="10.5pt" style:font-size-complex="10.5pt"/>
    </style:style>
    <style:style style:name="P718" style:parent-style-name="TableContents" style:family="paragraph">
      <style:text-properties fo:font-size="10.5pt" style:font-size-asian="10.5pt" style:font-size-complex="10.5pt"/>
    </style:style>
    <style:style style:name="P719" style:parent-style-name="TableContents" style:family="paragraph">
      <style:text-properties fo:font-size="10.5pt" style:font-size-asian="10.5pt" style:font-size-complex="10.5pt"/>
    </style:style>
    <style:style style:name="P720" style:parent-style-name="TableContents" style:family="paragraph">
      <style:text-properties fo:font-size="10.5pt" style:font-size-asian="10.5pt" style:font-size-complex="10.5pt"/>
    </style:style>
    <style:style style:name="P721" style:parent-style-name="TableContents" style:family="paragraph">
      <style:text-properties fo:font-size="10.5pt" style:font-size-asian="10.5pt" style:font-size-complex="10.5pt"/>
    </style:style>
    <style:style style:name="P722" style:parent-style-name="TableContents" style:family="paragraph">
      <style:text-properties fo:font-size="10.5pt" style:font-size-asian="10.5pt" style:font-size-complex="10.5pt"/>
    </style:style>
    <style:style style:name="P723" style:parent-style-name="TableContents" style:family="paragraph">
      <style:text-properties fo:font-size="10.5pt" style:font-size-asian="10.5pt" style:font-size-complex="10.5pt"/>
    </style:style>
    <style:style style:name="P724" style:parent-style-name="TableContents" style:family="paragraph">
      <style:text-properties fo:font-size="10.5pt" style:font-size-asian="10.5pt" style:font-size-complex="10.5pt"/>
    </style:style>
    <style:style style:name="P725" style:parent-style-name="TableContents" style:family="paragraph">
      <style:text-properties fo:font-size="10.5pt" style:font-size-asian="10.5pt" style:font-size-complex="10.5pt"/>
    </style:style>
    <style:style style:name="P726" style:parent-style-name="TableContents" style:family="paragraph">
      <style:text-properties fo:font-size="10.5pt" style:font-size-asian="10.5pt" style:font-size-complex="10.5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.5pt" style:font-size-asian="10.5pt" style:font-size-complex="10.5pt"/>
    </style:style>
    <style:style style:name="P732" style:parent-style-name="TableContents" style:family="paragraph">
      <style:text-properties fo:font-size="10.5pt" style:font-size-asian="10.5pt" style:font-size-complex="10.5pt"/>
    </style:style>
    <style:style style:name="P733" style:parent-style-name="TableContents" style:family="paragraph">
      <style:text-properties fo:font-size="10.5pt" style:font-size-asian="10.5pt" style:font-size-complex="10.5pt"/>
    </style:style>
    <style:style style:name="P734" style:parent-style-name="TableContents" style:family="paragraph">
      <style:text-properties fo:font-size="10.5pt" style:font-size-asian="10.5pt" style:font-size-complex="10.5pt"/>
    </style:style>
    <style:style style:name="P735" style:parent-style-name="TableContents" style:family="paragraph">
      <style:text-properties fo:font-size="10.5pt" style:font-size-asian="10.5pt" style:font-size-complex="10.5pt"/>
    </style:style>
    <style:style style:name="P736" style:parent-style-name="TableContents" style:family="paragraph">
      <style:text-properties fo:font-size="10.5pt" style:font-size-asian="10.5pt" style:font-size-complex="10.5pt"/>
    </style:style>
    <style:style style:name="P737" style:parent-style-name="TableContents" style:family="paragraph">
      <style:text-properties fo:font-size="10.5pt" style:font-size-asian="10.5pt" style:font-size-complex="10.5pt"/>
    </style:style>
    <style:style style:name="P738" style:parent-style-name="TableContents" style:family="paragraph">
      <style:text-properties fo:font-size="10.5pt" style:font-size-asian="10.5pt" style:font-size-complex="10.5pt"/>
    </style:style>
    <style:style style:name="P739" style:parent-style-name="TableContents" style:family="paragraph">
      <style:text-properties fo:font-size="10.5pt" style:font-size-asian="10.5pt" style:font-size-complex="10.5pt"/>
    </style:style>
    <style:style style:name="P740" style:parent-style-name="TableContents" style:family="paragraph">
      <style:text-properties fo:font-size="10.5pt" style:font-size-asian="10.5pt" style:font-size-complex="10.5pt"/>
    </style:style>
    <style:style style:name="P741" style:parent-style-name="TableContents" style:family="paragraph">
      <style:text-properties fo:font-size="10.5pt" style:font-size-asian="10.5pt" style:font-size-complex="10.5pt"/>
    </style:style>
    <style:style style:name="P742" style:parent-style-name="TableContents" style:family="paragraph">
      <style:text-properties fo:font-size="10.5pt" style:font-size-asian="10.5pt" style:font-size-complex="10.5pt"/>
    </style:style>
    <style:style style:name="P743" style:parent-style-name="TableContents" style:family="paragraph">
      <style:text-properties fo:font-size="10.5pt" style:font-size-asian="10.5pt" style:font-size-complex="10.5pt"/>
    </style:style>
    <style:style style:name="P744" style:parent-style-name="TableContents" style:family="paragraph">
      <style:text-properties fo:font-size="10.5pt" style:font-size-asian="10.5pt" style:font-size-complex="10.5pt"/>
    </style:style>
    <style:style style:name="P745" style:parent-style-name="TableContents" style:family="paragraph">
      <style:text-properties fo:font-size="10.5pt" style:font-size-asian="10.5pt" style:font-size-complex="10.5pt"/>
    </style:style>
    <style:style style:name="P746" style:parent-style-name="TableContents" style:family="paragraph">
      <style:text-properties fo:font-size="10.5pt" style:font-size-asian="10.5pt" style:font-size-complex="10.5pt"/>
    </style:style>
    <style:style style:name="P747" style:parent-style-name="TableContents" style:family="paragraph">
      <style:text-properties fo:font-size="10.5pt" style:font-size-asian="10.5pt" style:font-size-complex="10.5pt"/>
    </style:style>
    <style:style style:name="P748" style:parent-style-name="TableContents" style:family="paragraph">
      <style:text-properties fo:font-size="10.5pt" style:font-size-asian="10.5pt" style:font-size-complex="10.5pt"/>
    </style:style>
    <style:style style:name="P749" style:parent-style-name="TableContents" style:family="paragraph">
      <style:text-properties fo:font-size="10.5pt" style:font-size-asian="10.5pt" style:font-size-complex="10.5pt"/>
    </style:style>
    <style:style style:name="P750" style:parent-style-name="TableContents" style:family="paragraph">
      <style:text-properties fo:font-size="10.5pt" style:font-size-asian="10.5pt" style:font-size-complex="10.5pt"/>
    </style:style>
    <style:style style:name="P751" style:parent-style-name="TableContents" style:family="paragraph">
      <style:text-properties fo:font-size="10.5pt" style:font-size-asian="10.5pt" style:font-size-complex="10.5pt"/>
    </style:style>
    <style:style style:name="P752" style:parent-style-name="TableContents" style:family="paragraph">
      <style:text-properties fo:font-size="10.5pt" style:font-size-asian="10.5pt" style:font-size-complex="10.5pt"/>
    </style:style>
    <style:style style:name="P753" style:parent-style-name="TableContents" style:family="paragraph">
      <style:text-properties fo:font-size="10.5pt" style:font-size-asian="10.5pt" style:font-size-complex="10.5pt"/>
    </style:style>
    <style:style style:name="P754" style:parent-style-name="TableContents" style:family="paragraph">
      <style:text-properties fo:font-size="10.5pt" style:font-size-asian="10.5pt" style:font-size-complex="10.5pt"/>
    </style:style>
    <style:style style:name="P755" style:parent-style-name="TableContents" style:family="paragraph">
      <style:text-properties fo:font-size="10.5pt" style:font-size-asian="10.5pt" style:font-size-complex="10.5pt"/>
    </style:style>
    <style:style style:name="P756" style:parent-style-name="TableContents" style:family="paragraph">
      <style:text-properties fo:font-size="10.5pt" style:font-size-asian="10.5pt" style:font-size-complex="10.5pt"/>
    </style:style>
    <style:style style:name="P757" style:parent-style-name="TableContents" style:family="paragraph">
      <style:text-properties fo:font-size="10.5pt" style:font-size-asian="10.5pt" style:font-size-complex="10.5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.5pt" style:font-size-asian="10.5pt" style:font-size-complex="10.5pt"/>
    </style:style>
    <style:style style:name="P760" style:parent-style-name="TableContents" style:family="paragraph">
      <style:text-properties fo:font-size="10.5pt" style:font-size-asian="10.5pt" style:font-size-complex="10.5pt"/>
    </style:style>
    <style:style style:name="P761" style:parent-style-name="TableContents" style:family="paragraph">
      <style:text-properties fo:font-size="10.5pt" style:font-size-asian="10.5pt" style:font-size-complex="10.5pt"/>
    </style:style>
    <style:style style:name="P762" style:parent-style-name="TableContents" style:family="paragraph">
      <style:text-properties fo:font-size="10.5pt" style:font-size-asian="10.5pt" style:font-size-complex="10.5pt"/>
    </style:style>
    <style:style style:name="P763" style:parent-style-name="TableContents" style:family="paragraph">
      <style:text-properties fo:font-size="10.5pt" style:font-size-asian="10.5pt" style:font-size-complex="10.5pt"/>
    </style:style>
    <style:style style:name="P764" style:parent-style-name="TableContents" style:family="paragraph">
      <style:text-properties fo:font-size="10.5pt" style:font-size-asian="10.5pt" style:font-size-complex="10.5pt"/>
    </style:style>
    <style:style style:name="P765" style:parent-style-name="TableContents" style:family="paragraph">
      <style:text-properties fo:font-size="10.5pt" style:font-size-asian="10.5pt" style:font-size-complex="10.5pt"/>
    </style:style>
    <style:style style:name="P766" style:parent-style-name="TableContents" style:family="paragraph">
      <style:text-properties fo:font-size="10.5pt" style:font-size-asian="10.5pt" style:font-size-complex="10.5pt"/>
    </style:style>
    <style:style style:name="P767" style:parent-style-name="TableContents" style:family="paragraph">
      <style:text-properties fo:font-size="10.5pt" style:font-size-asian="10.5pt" style:font-size-complex="10.5pt"/>
    </style:style>
    <style:style style:name="P768" style:parent-style-name="TableContents" style:family="paragraph">
      <style:text-properties fo:font-size="10.5pt" style:font-size-asian="10.5pt" style:font-size-complex="10.5pt"/>
    </style:style>
    <style:style style:name="P769" style:parent-style-name="TableContents" style:family="paragraph">
      <style:text-properties fo:font-size="10.5pt" style:font-size-asian="10.5pt" style:font-size-complex="10.5pt"/>
    </style:style>
    <style:style style:name="P770" style:parent-style-name="TableContents" style:family="paragraph">
      <style:text-properties fo:font-size="10.5pt" style:font-size-asian="10.5pt" style:font-size-complex="10.5pt"/>
    </style:style>
    <style:style style:name="P771" style:parent-style-name="TableContents" style:family="paragraph">
      <style:text-properties fo:font-size="10.5pt" style:font-size-asian="10.5pt" style:font-size-complex="10.5pt"/>
    </style:style>
    <style:style style:name="P772" style:parent-style-name="TableContents" style:family="paragraph">
      <style:text-properties fo:font-size="10.5pt" style:font-size-asian="10.5pt" style:font-size-complex="10.5pt"/>
    </style:style>
    <style:style style:name="P773" style:parent-style-name="TableContents" style:family="paragraph">
      <style:text-properties fo:font-size="10.5pt" style:font-size-asian="10.5pt" style:font-size-complex="10.5pt"/>
    </style:style>
    <style:style style:name="P774" style:parent-style-name="TableContents" style:family="paragraph">
      <style:text-properties fo:font-size="10.5pt" style:font-size-asian="10.5pt" style:font-size-complex="10.5pt"/>
    </style:style>
    <style:style style:name="P775" style:parent-style-name="TableContents" style:family="paragraph">
      <style:text-properties fo:font-size="10.5pt" style:font-size-asian="10.5pt" style:font-size-complex="10.5pt"/>
    </style:style>
    <style:style style:name="P776" style:parent-style-name="TableContents" style:family="paragraph">
      <style:text-properties fo:font-size="10.5pt" style:font-size-asian="10.5pt" style:font-size-complex="10.5pt"/>
    </style:style>
    <style:style style:name="P777" style:parent-style-name="TableContents" style:family="paragraph">
      <style:text-properties fo:font-size="10.5pt" style:font-size-asian="10.5pt" style:font-size-complex="10.5pt"/>
    </style:style>
    <style:style style:name="P778" style:parent-style-name="TableContents" style:family="paragraph">
      <style:text-properties fo:font-size="10.5pt" style:font-size-asian="10.5pt" style:font-size-complex="10.5pt"/>
    </style:style>
    <style:style style:name="P779" style:parent-style-name="TableContents" style:family="paragraph">
      <style:text-properties fo:font-size="10.5pt" style:font-size-asian="10.5pt" style:font-size-complex="10.5pt"/>
    </style:style>
    <style:style style:name="P780" style:parent-style-name="TableContents" style:family="paragraph">
      <style:text-properties fo:font-size="10.5pt" style:font-size-asian="10.5pt" style:font-size-complex="10.5pt"/>
    </style:style>
    <style:style style:name="P781" style:parent-style-name="TableContents" style:family="paragraph">
      <style:text-properties fo:font-size="10.5pt" style:font-size-asian="10.5pt" style:font-size-complex="10.5pt"/>
    </style:style>
    <style:style style:name="P782" style:parent-style-name="TableContents" style:family="paragraph">
      <style:text-properties fo:font-size="10.5pt" style:font-size-asian="10.5pt" style:font-size-complex="10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10.5pt" style:font-size-asian="10.5pt" style:font-size-complex="10.5pt"/>
    </style:style>
    <style:style style:name="P788" style:parent-style-name="TableContents" style:family="paragraph">
      <style:text-properties fo:font-size="10.5pt" style:font-size-asian="10.5pt" style:font-size-complex="10.5pt"/>
    </style:style>
    <style:style style:name="P789" style:parent-style-name="TableContents" style:family="paragraph">
      <style:text-properties fo:font-size="10.5pt" style:font-size-asian="10.5pt" style:font-size-complex="10.5pt"/>
    </style:style>
    <style:style style:name="P790" style:parent-style-name="TableContents" style:family="paragraph">
      <style:text-properties fo:font-size="10.5pt" style:font-size-asian="10.5pt" style:font-size-complex="10.5pt"/>
    </style:style>
    <style:style style:name="P791" style:parent-style-name="TableContents" style:family="paragraph">
      <style:text-properties fo:font-size="10.5pt" style:font-size-asian="10.5pt" style:font-size-complex="10.5pt"/>
    </style:style>
    <style:style style:name="P792" style:parent-style-name="TableContents" style:family="paragraph">
      <style:text-properties fo:font-size="10.5pt" style:font-size-asian="10.5pt" style:font-size-complex="10.5pt"/>
    </style:style>
    <style:style style:name="P793" style:parent-style-name="TableContents" style:family="paragraph">
      <style:text-properties fo:font-size="10.5pt" style:font-size-asian="10.5pt" style:font-size-complex="10.5pt"/>
    </style:style>
    <style:style style:name="P794" style:parent-style-name="TableContents" style:family="paragraph">
      <style:text-properties fo:font-size="10.5pt" style:font-size-asian="10.5pt" style:font-size-complex="10.5pt"/>
    </style:style>
    <style:style style:name="P795" style:parent-style-name="TableContents" style:family="paragraph">
      <style:text-properties fo:font-size="10.5pt" style:font-size-asian="10.5pt" style:font-size-complex="10.5pt"/>
    </style:style>
    <style:style style:name="P796" style:parent-style-name="TableContents" style:family="paragraph">
      <style:text-properties fo:font-size="10.5pt" style:font-size-asian="10.5pt" style:font-size-complex="10.5pt"/>
    </style:style>
    <style:style style:name="P797" style:parent-style-name="TableContents" style:family="paragraph">
      <style:text-properties fo:font-size="10.5pt" style:font-size-asian="10.5pt" style:font-size-complex="10.5pt"/>
    </style:style>
    <style:style style:name="P798" style:parent-style-name="TableContents" style:family="paragraph">
      <style:text-properties fo:font-size="10.5pt" style:font-size-asian="10.5pt" style:font-size-complex="10.5pt"/>
    </style:style>
    <style:style style:name="P799" style:parent-style-name="TableContents" style:family="paragraph">
      <style:text-properties fo:font-size="10.5pt" style:font-size-asian="10.5pt" style:font-size-complex="10.5pt"/>
    </style:style>
    <style:style style:name="P800" style:parent-style-name="TableContents" style:family="paragraph">
      <style:text-properties fo:font-size="10.5pt" style:font-size-asian="10.5pt" style:font-size-complex="10.5pt"/>
    </style:style>
    <style:style style:name="P801" style:parent-style-name="TableContents" style:family="paragraph">
      <style:text-properties fo:font-size="10.5pt" style:font-size-asian="10.5pt" style:font-size-complex="10.5pt"/>
    </style:style>
    <style:style style:name="P802" style:parent-style-name="TableContents" style:family="paragraph">
      <style:text-properties fo:font-size="10.5pt" style:font-size-asian="10.5pt" style:font-size-complex="10.5pt"/>
    </style:style>
    <style:style style:name="P803" style:parent-style-name="TableContents" style:family="paragraph">
      <style:text-properties fo:font-size="10.5pt" style:font-size-asian="10.5pt" style:font-size-complex="10.5pt"/>
    </style:style>
    <style:style style:name="P804" style:parent-style-name="TableContents" style:family="paragraph">
      <style:text-properties fo:font-size="10.5pt" style:font-size-asian="10.5pt" style:font-size-complex="10.5pt"/>
    </style:style>
    <style:style style:name="P805" style:parent-style-name="TableContents" style:family="paragraph"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0.5pt" style:font-size-asian="10.5pt" style:font-size-complex="10.5pt"/>
    </style:style>
    <style:style style:name="P808" style:parent-style-name="TableContents" style:family="paragraph">
      <style:text-properties fo:font-size="10.5pt" style:font-size-asian="10.5pt" style:font-size-complex="10.5pt"/>
    </style:style>
    <style:style style:name="P809" style:parent-style-name="TableContents" style:family="paragraph">
      <style:text-properties fo:font-size="10.5pt" style:font-size-asian="10.5pt" style:font-size-complex="10.5pt"/>
    </style:style>
    <style:style style:name="P810" style:parent-style-name="TableContents" style:family="paragraph">
      <style:text-properties fo:font-size="10.5pt" style:font-size-asian="10.5pt" style:font-size-complex="10.5pt"/>
    </style:style>
    <style:style style:name="P811" style:parent-style-name="TableContents" style:family="paragraph">
      <style:text-properties fo:font-size="10.5pt" style:font-size-asian="10.5pt" style:font-size-complex="10.5pt"/>
    </style:style>
    <style:style style:name="P812" style:parent-style-name="TableContents" style:family="paragraph">
      <style:text-properties fo:font-size="10.5pt" style:font-size-asian="10.5pt" style:font-size-complex="10.5pt"/>
    </style:style>
    <style:style style:name="P813" style:parent-style-name="TableContents" style:family="paragraph">
      <style:text-properties fo:font-size="10.5pt" style:font-size-asian="10.5pt" style:font-size-complex="10.5pt"/>
    </style:style>
    <style:style style:name="P814" style:parent-style-name="TableContents" style:family="paragraph">
      <style:text-properties fo:font-size="10.5pt" style:font-size-asian="10.5pt" style:font-size-complex="10.5pt"/>
    </style:style>
    <style:style style:name="P815" style:parent-style-name="TableContents" style:family="paragraph">
      <style:text-properties fo:font-size="10.5pt" style:font-size-asian="10.5pt" style:font-size-complex="10.5pt"/>
    </style:style>
    <style:style style:name="P816" style:parent-style-name="TableContents" style:family="paragraph">
      <style:text-properties fo:font-size="10.5pt" style:font-size-asian="10.5pt" style:font-size-complex="10.5pt"/>
    </style:style>
    <style:style style:name="P817" style:parent-style-name="TableContents" style:family="paragraph">
      <style:text-properties fo:font-size="10.5pt" style:font-size-asian="10.5pt" style:font-size-complex="10.5pt"/>
    </style:style>
    <style:style style:name="P818" style:parent-style-name="TableContents" style:family="paragraph">
      <style:text-properties fo:font-size="10.5pt" style:font-size-asian="10.5pt" style:font-size-complex="10.5pt"/>
    </style:style>
    <style:style style:name="P819" style:parent-style-name="TableContents" style:family="paragraph">
      <style:text-properties fo:font-size="10.5pt" style:font-size-asian="10.5pt" style:font-size-complex="10.5pt"/>
    </style:style>
    <style:style style:name="P820" style:parent-style-name="TableContents" style:family="paragraph">
      <style:text-properties fo:font-size="10.5pt" style:font-size-asian="10.5pt" style:font-size-complex="10.5pt"/>
    </style:style>
    <style:style style:name="P821" style:parent-style-name="TableContents" style:family="paragraph">
      <style:text-properties fo:font-size="10.5pt" style:font-size-asian="10.5pt" style:font-size-complex="10.5pt"/>
    </style:style>
    <style:style style:name="P822" style:parent-style-name="TableContents" style:family="paragraph">
      <style:text-properties fo:font-size="10.5pt" style:font-size-asian="10.5pt" style:font-size-complex="10.5pt"/>
    </style:style>
    <style:style style:name="P823" style:parent-style-name="TableContents" style:family="paragraph">
      <style:text-properties fo:font-size="10.5pt" style:font-size-asian="10.5pt" style:font-size-complex="10.5pt"/>
    </style:style>
    <style:style style:name="P824" style:parent-style-name="TableContents" style:family="paragraph">
      <style:text-properties fo:font-size="10.5pt" style:font-size-asian="10.5pt" style:font-size-complex="10.5pt"/>
    </style:style>
    <style:style style:name="P825" style:parent-style-name="TableContents" style:family="paragraph">
      <style:text-properties fo:font-size="10.5pt" style:font-size-asian="10.5pt" style:font-size-complex="10.5pt"/>
    </style:style>
    <style:style style:name="P826" style:parent-style-name="TableContents" style:family="paragraph">
      <style:text-properties fo:font-size="10.5pt" style:font-size-asian="10.5pt" style:font-size-complex="10.5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0.5pt" style:font-size-asian="10.5pt" style:font-size-complex="10.5pt"/>
    </style:style>
    <style:style style:name="P832" style:parent-style-name="TableContents" style:family="paragraph">
      <style:text-properties fo:font-size="10.5pt" style:font-size-asian="10.5pt" style:font-size-complex="10.5pt"/>
    </style:style>
    <style:style style:name="P833" style:parent-style-name="TableContents" style:family="paragraph">
      <style:text-properties fo:font-size="10.5pt" style:font-size-asian="10.5pt" style:font-size-complex="10.5pt"/>
    </style:style>
    <style:style style:name="P834" style:parent-style-name="TableContents" style:family="paragraph">
      <style:text-properties fo:font-size="10.5pt" style:font-size-asian="10.5pt" style:font-size-complex="10.5pt"/>
    </style:style>
    <style:style style:name="P835" style:parent-style-name="TableContents" style:family="paragraph">
      <style:text-properties fo:font-size="10.5pt" style:font-size-asian="10.5pt" style:font-size-complex="10.5pt"/>
    </style:style>
    <style:style style:name="P836" style:parent-style-name="TableContents" style:family="paragraph">
      <style:text-properties fo:font-size="10.5pt" style:font-size-asian="10.5pt" style:font-size-complex="10.5pt"/>
    </style:style>
    <style:style style:name="P837" style:parent-style-name="TableContents" style:family="paragraph">
      <style:text-properties fo:font-size="10.5pt" style:font-size-asian="10.5pt" style:font-size-complex="10.5pt"/>
    </style:style>
    <style:style style:name="P838" style:parent-style-name="TableContents" style:family="paragraph">
      <style:text-properties fo:font-size="10.5pt" style:font-size-asian="10.5pt" style:font-size-complex="10.5pt"/>
    </style:style>
    <style:style style:name="P839" style:parent-style-name="TableContents" style:family="paragraph">
      <style:text-properties fo:font-size="10.5pt" style:font-size-asian="10.5pt" style:font-size-complex="10.5pt"/>
    </style:style>
    <style:style style:name="P840" style:parent-style-name="TableContents" style:family="paragraph">
      <style:text-properties fo:font-size="10.5pt" style:font-size-asian="10.5pt" style:font-size-complex="10.5pt"/>
    </style:style>
    <style:style style:name="P841" style:parent-style-name="TableContents" style:family="paragraph">
      <style:text-properties fo:font-size="10.5pt" style:font-size-asian="10.5pt" style:font-size-complex="10.5pt"/>
    </style:style>
    <style:style style:name="P842" style:parent-style-name="TableContents" style:family="paragraph">
      <style:text-properties fo:font-size="10.5pt" style:font-size-asian="10.5pt" style:font-size-complex="10.5pt"/>
    </style:style>
    <style:style style:name="P843" style:parent-style-name="TableContents" style:family="paragraph">
      <style:text-properties fo:font-size="10.5pt" style:font-size-asian="10.5pt" style:font-size-complex="10.5pt"/>
    </style:style>
    <style:style style:name="P844" style:parent-style-name="TableContents" style:family="paragraph">
      <style:text-properties fo:font-size="10.5pt" style:font-size-asian="10.5pt" style:font-size-complex="10.5pt"/>
    </style:style>
    <style:style style:name="P845" style:parent-style-name="TableContents" style:family="paragraph">
      <style:text-properties fo:font-size="10.5pt" style:font-size-asian="10.5pt" style:font-size-complex="10.5pt"/>
    </style:style>
    <style:style style:name="P846" style:parent-style-name="TableContents" style:family="paragraph">
      <style:text-properties fo:font-size="10.5pt" style:font-size-asian="10.5pt" style:font-size-complex="10.5pt"/>
    </style:style>
    <style:style style:name="P847" style:parent-style-name="TableContents" style:family="paragraph">
      <style:text-properties fo:font-size="10.5pt" style:font-size-asian="10.5pt" style:font-size-complex="10.5pt"/>
    </style:style>
    <style:style style:name="P848" style:parent-style-name="TableContents" style:family="paragraph">
      <style:text-properties fo:font-size="10.5pt" style:font-size-asian="10.5pt" style:font-size-complex="10.5pt"/>
    </style:style>
    <style:style style:name="P849" style:parent-style-name="TableContents" style:family="paragraph">
      <style:text-properties fo:font-size="10.5pt" style:font-size-asian="10.5pt" style:font-size-complex="10.5pt"/>
    </style:style>
    <style:style style:name="P850" style:parent-style-name="TableContents" style:family="paragraph">
      <style:text-properties fo:font-size="10.5pt" style:font-size-asian="10.5pt" style:font-size-complex="10.5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10.5pt" style:font-size-asian="10.5pt" style:font-size-complex="10.5pt"/>
    </style:style>
    <style:style style:name="P853" style:parent-style-name="TableContents" style:family="paragraph">
      <style:text-properties fo:font-size="10.5pt" style:font-size-asian="10.5pt" style:font-size-complex="10.5pt"/>
    </style:style>
    <style:style style:name="P854" style:parent-style-name="TableContents" style:family="paragraph">
      <style:text-properties fo:font-size="10.5pt" style:font-size-asian="10.5pt" style:font-size-complex="10.5pt"/>
    </style:style>
    <style:style style:name="P855" style:parent-style-name="TableContents" style:family="paragraph">
      <style:text-properties fo:font-size="10.5pt" style:font-size-asian="10.5pt" style:font-size-complex="10.5pt"/>
    </style:style>
    <style:style style:name="P856" style:parent-style-name="TableContents" style:family="paragraph">
      <style:text-properties fo:font-size="10.5pt" style:font-size-asian="10.5pt" style:font-size-complex="10.5pt"/>
    </style:style>
    <style:style style:name="P857" style:parent-style-name="TableContents" style:family="paragraph">
      <style:text-properties fo:font-size="10.5pt" style:font-size-asian="10.5pt" style:font-size-complex="10.5pt"/>
    </style:style>
    <style:style style:name="P858" style:parent-style-name="TableContents" style:family="paragraph">
      <style:text-properties fo:font-size="10.5pt" style:font-size-asian="10.5pt" style:font-size-complex="10.5pt"/>
    </style:style>
    <style:style style:name="P859" style:parent-style-name="TableContents" style:family="paragraph">
      <style:text-properties fo:font-size="10.5pt" style:font-size-asian="10.5pt" style:font-size-complex="10.5pt"/>
    </style:style>
    <style:style style:name="P860" style:parent-style-name="TableContents" style:family="paragraph">
      <style:text-properties fo:font-size="10.5pt" style:font-size-asian="10.5pt" style:font-size-complex="10.5pt"/>
    </style:style>
    <style:style style:name="P861" style:parent-style-name="TableContents" style:family="paragraph">
      <style:text-properties fo:font-size="10.5pt" style:font-size-asian="10.5pt" style:font-size-complex="10.5pt"/>
    </style:style>
    <style:style style:name="P862" style:parent-style-name="TableContents" style:family="paragraph">
      <style:text-properties fo:font-size="10.5pt" style:font-size-asian="10.5pt" style:font-size-complex="10.5pt"/>
    </style:style>
    <style:style style:name="P863" style:parent-style-name="TableContents" style:family="paragraph">
      <style:text-properties fo:font-size="10.5pt" style:font-size-asian="10.5pt" style:font-size-complex="10.5pt"/>
    </style:style>
    <style:style style:name="P864" style:parent-style-name="TableContents" style:family="paragraph">
      <style:text-properties fo:font-size="10.5pt" style:font-size-asian="10.5pt" style:font-size-complex="10.5pt"/>
    </style:style>
    <style:style style:name="P865" style:parent-style-name="TableContents" style:family="paragraph">
      <style:text-properties fo:font-size="10.5pt" style:font-size-asian="10.5pt" style:font-size-complex="10.5pt"/>
    </style:style>
    <style:style style:name="P866" style:parent-style-name="TableContents" style:family="paragraph">
      <style:text-properties fo:font-size="10.5pt" style:font-size-asian="10.5pt" style:font-size-complex="10.5pt"/>
    </style:style>
    <style:style style:name="P867" style:parent-style-name="TableContents" style:family="paragraph">
      <style:text-properties fo:font-size="10.5pt" style:font-size-asian="10.5pt" style:font-size-complex="10.5pt"/>
    </style:style>
    <style:style style:name="P868" style:parent-style-name="TableContents" style:family="paragraph">
      <style:text-properties fo:font-size="10.5pt" style:font-size-asian="10.5pt" style:font-size-complex="10.5pt"/>
    </style:style>
    <style:style style:name="P869" style:parent-style-name="TableContents" style:family="paragraph">
      <style:text-properties fo:font-size="10.5pt" style:font-size-asian="10.5pt" style:font-size-complex="10.5pt"/>
    </style:style>
    <style:style style:name="P870" style:parent-style-name="TableContents" style:family="paragraph">
      <style:text-properties fo:font-size="10.5pt" style:font-size-asian="10.5pt" style:font-size-complex="10.5pt"/>
    </style:style>
    <style:style style:name="P871" style:parent-style-name="TableContents" style:family="paragraph">
      <style:text-properties fo:font-size="10.5pt" style:font-size-asian="10.5pt" style:font-size-complex="10.5pt"/>
    </style:style>
    <style:style style:name="P872" style:parent-style-name="TableContents" style:family="paragraph">
      <style:text-properties fo:font-size="10.5pt" style:font-size-asian="10.5pt" style:font-size-complex="10.5pt"/>
    </style:style>
    <style:style style:name="P873" style:parent-style-name="TableContents" style:family="paragraph">
      <style:text-properties fo:font-size="10.5pt" style:font-size-asian="10.5pt" style:font-size-complex="10.5pt"/>
    </style:style>
    <style:style style:name="P874" style:parent-style-name="TableContents" style:family="paragraph">
      <style:text-properties fo:font-size="10.5pt" style:font-size-asian="10.5pt" style:font-size-complex="10.5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10.5pt" style:font-size-asian="10.5pt" style:font-size-complex="10.5pt"/>
    </style:style>
    <style:style style:name="P881" style:parent-style-name="TableContents" style:family="paragraph">
      <style:text-properties fo:font-size="10.5pt" style:font-size-asian="10.5pt" style:font-size-complex="10.5pt"/>
    </style:style>
    <style:style style:name="P882" style:parent-style-name="TableContents" style:family="paragraph">
      <style:text-properties fo:font-size="10.5pt" style:font-size-asian="10.5pt" style:font-size-complex="10.5pt"/>
    </style:style>
    <style:style style:name="P883" style:parent-style-name="TableContents" style:family="paragraph">
      <style:text-properties fo:font-size="10.5pt" style:font-size-asian="10.5pt" style:font-size-complex="10.5pt"/>
    </style:style>
    <style:style style:name="P884" style:parent-style-name="TableContents" style:family="paragraph">
      <style:text-properties fo:font-size="10.5pt" style:font-size-asian="10.5pt" style:font-size-complex="10.5pt"/>
    </style:style>
    <style:style style:name="P885" style:parent-style-name="TableContents" style:family="paragraph">
      <style:text-properties fo:font-size="10.5pt" style:font-size-asian="10.5pt" style:font-size-complex="10.5pt"/>
    </style:style>
    <style:style style:name="P886" style:parent-style-name="TableContents" style:family="paragraph">
      <style:text-properties fo:font-size="10.5pt" style:font-size-asian="10.5pt" style:font-size-complex="10.5pt"/>
    </style:style>
    <style:style style:name="P887" style:parent-style-name="TableContents" style:family="paragraph">
      <style:text-properties fo:font-size="10.5pt" style:font-size-asian="10.5pt" style:font-size-complex="10.5pt"/>
    </style:style>
    <style:style style:name="P888" style:parent-style-name="TableContents" style:family="paragraph">
      <style:text-properties fo:font-size="10.5pt" style:font-size-asian="10.5pt" style:font-size-complex="10.5pt"/>
    </style:style>
    <style:style style:name="P889" style:parent-style-name="TableContents" style:family="paragraph">
      <style:text-properties fo:font-size="10.5pt" style:font-size-asian="10.5pt" style:font-size-complex="10.5pt"/>
    </style:style>
    <style:style style:name="P890" style:parent-style-name="TableContents" style:family="paragraph">
      <style:text-properties fo:font-size="10.5pt" style:font-size-asian="10.5pt" style:font-size-complex="10.5pt"/>
    </style:style>
    <style:style style:name="P891" style:parent-style-name="TableContents" style:family="paragraph">
      <style:text-properties fo:font-size="10.5pt" style:font-size-asian="10.5pt" style:font-size-complex="10.5pt"/>
    </style:style>
    <style:style style:name="P892" style:parent-style-name="TableContents" style:family="paragraph">
      <style:text-properties fo:font-size="10.5pt" style:font-size-asian="10.5pt" style:font-size-complex="10.5pt"/>
    </style:style>
    <style:style style:name="P893" style:parent-style-name="TableContents" style:family="paragraph">
      <style:text-properties fo:font-size="10.5pt" style:font-size-asian="10.5pt" style:font-size-complex="10.5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size="10.5pt" style:font-size-asian="10.5pt" style:font-size-complex="10.5pt"/>
    </style:style>
    <style:style style:name="P896" style:parent-style-name="TableContents" style:family="paragraph">
      <style:text-properties fo:font-size="10.5pt" style:font-size-asian="10.5pt" style:font-size-complex="10.5pt"/>
    </style:style>
    <style:style style:name="P897" style:parent-style-name="TableContents" style:family="paragraph">
      <style:text-properties fo:font-size="10.5pt" style:font-size-asian="10.5pt" style:font-size-complex="10.5pt"/>
    </style:style>
    <style:style style:name="P898" style:parent-style-name="TableContents" style:family="paragraph">
      <style:text-properties fo:font-size="10.5pt" style:font-size-asian="10.5pt" style:font-size-complex="10.5pt"/>
    </style:style>
    <style:style style:name="P899" style:parent-style-name="TableContents" style:family="paragraph">
      <style:text-properties fo:font-size="10.5pt" style:font-size-asian="10.5pt" style:font-size-complex="10.5pt"/>
    </style:style>
    <style:style style:name="P900" style:parent-style-name="TableContents" style:family="paragraph">
      <style:text-properties fo:font-size="10.5pt" style:font-size-asian="10.5pt" style:font-size-complex="10.5pt"/>
    </style:style>
    <style:style style:name="P901" style:parent-style-name="TableContents" style:family="paragraph">
      <style:text-properties fo:font-size="10.5pt" style:font-size-asian="10.5pt" style:font-size-complex="10.5pt"/>
    </style:style>
    <style:style style:name="P902" style:parent-style-name="TableContents" style:family="paragraph">
      <style:text-properties fo:font-size="10.5pt" style:font-size-asian="10.5pt" style:font-size-complex="10.5pt"/>
    </style:style>
    <style:style style:name="P903" style:parent-style-name="TableContents" style:family="paragraph">
      <style:text-properties fo:font-size="10.5pt" style:font-size-asian="10.5pt" style:font-size-complex="10.5pt"/>
    </style:style>
    <style:style style:name="P904" style:parent-style-name="TableContents" style:family="paragraph">
      <style:text-properties fo:font-size="10.5pt" style:font-size-asian="10.5pt" style:font-size-complex="10.5pt"/>
    </style:style>
    <style:style style:name="P905" style:parent-style-name="TableContents" style:family="paragraph">
      <style:text-properties fo:font-size="10.5pt" style:font-size-asian="10.5pt" style:font-size-complex="10.5pt"/>
    </style:style>
    <style:style style:name="P906" style:parent-style-name="TableContents" style:family="paragraph">
      <style:text-properties fo:font-size="10.5pt" style:font-size-asian="10.5pt" style:font-size-complex="10.5pt"/>
    </style:style>
    <style:style style:name="P907" style:parent-style-name="TableContents" style:family="paragraph">
      <style:text-properties fo:font-size="10.5pt" style:font-size-asian="10.5pt" style:font-size-complex="10.5pt"/>
    </style:style>
    <style:style style:name="P908" style:parent-style-name="TableContents" style:family="paragraph">
      <style:text-properties fo:font-size="10.5pt" style:font-size-asian="10.5pt" style:font-size-complex="10.5pt"/>
    </style:style>
    <style:style style:name="P909" style:parent-style-name="TableContents" style:family="paragraph">
      <style:text-properties fo:font-size="10.5pt" style:font-size-asian="10.5pt" style:font-size-complex="10.5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91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0.5pt" style:font-size-asian="10.5pt" style:font-size-complex="10.5pt"/>
    </style:style>
    <style:style style:name="P916" style:parent-style-name="TableContents" style:family="paragraph">
      <style:text-properties fo:font-size="10.5pt" style:font-size-asian="10.5pt" style:font-size-complex="10.5pt"/>
    </style:style>
    <style:style style:name="P917" style:parent-style-name="TableContents" style:family="paragraph">
      <style:text-properties fo:font-size="10.5pt" style:font-size-asian="10.5pt" style:font-size-complex="10.5pt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P919" style:parent-style-name="TableContents" style:family="paragraph">
      <style:text-properties fo:font-size="10.5pt" style:font-size-asian="10.5pt" style:font-size-complex="10.5pt"/>
    </style:style>
    <style:style style:name="P920" style:parent-style-name="TableContents" style:family="paragraph">
      <style:text-properties fo:font-size="10.5pt" style:font-size-asian="10.5pt" style:font-size-complex="10.5pt"/>
    </style:style>
    <style:style style:name="P921" style:parent-style-name="TableContents" style:family="paragraph">
      <style:text-properties fo:font-size="10.5pt" style:font-size-asian="10.5pt" style:font-size-complex="10.5pt"/>
    </style:style>
    <style:style style:name="P922" style:parent-style-name="TableContents" style:family="paragraph">
      <style:text-properties fo:font-size="10.5pt" style:font-size-asian="10.5pt" style:font-size-complex="10.5pt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P924" style:parent-style-name="TableContents" style:family="paragraph">
      <style:text-properties fo:font-size="10.5pt" style:font-size-asian="10.5pt" style:font-size-complex="10.5pt"/>
    </style:style>
    <style:style style:name="P925" style:parent-style-name="TableContents" style:family="paragraph">
      <style:text-properties fo:font-size="10.5pt" style:font-size-asian="10.5pt" style:font-size-complex="10.5pt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P927" style:parent-style-name="TableContents" style:family="paragraph">
      <style:text-properties fo:font-size="10.5pt" style:font-size-asian="10.5pt" style:font-size-complex="10.5pt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P929" style:parent-style-name="TableContents" style:family="paragraph">
      <style:text-properties fo:font-size="10.5pt" style:font-size-asian="10.5pt" style:font-size-complex="10.5pt"/>
    </style:style>
    <style:style style:name="P930" style:parent-style-name="TableContents" style:family="paragraph">
      <style:text-properties fo:font-size="10.5pt" style:font-size-asian="10.5pt" style:font-size-complex="10.5pt"/>
    </style:style>
    <style:style style:name="P931" style:parent-style-name="TableContents" style:family="paragraph">
      <style:text-properties fo:font-size="10.5pt" style:font-size-asian="10.5pt" style:font-size-complex="10.5pt"/>
    </style:style>
    <style:style style:name="P932" style:parent-style-name="TableContents" style:family="paragraph">
      <style:text-properties fo:font-size="10.5pt" style:font-size-asian="10.5pt" style:font-size-complex="10.5pt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P934" style:parent-style-name="TableContents" style:family="paragraph">
      <style:text-properties fo:font-size="10.5pt" style:font-size-asian="10.5pt" style:font-size-complex="10.5pt"/>
    </style:style>
    <style:style style:name="P935" style:parent-style-name="TableContents" style:family="paragraph">
      <style:text-properties fo:font-size="10.5pt" style:font-size-asian="10.5pt" style:font-size-complex="10.5pt"/>
    </style:style>
    <style:style style:name="P936" style:parent-style-name="TableContents" style:family="paragraph"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P939" style:parent-style-name="TableContents" style:family="paragraph">
      <style:text-properties fo:font-size="10.5pt" style:font-size-asian="10.5pt" style:font-size-complex="10.5pt"/>
    </style:style>
    <style:style style:name="P940" style:parent-style-name="TableContents" style:family="paragraph">
      <style:text-properties fo:font-size="10.5pt" style:font-size-asian="10.5pt" style:font-size-complex="10.5pt"/>
    </style:style>
    <style:style style:name="P941" style:parent-style-name="TableContents" style:family="paragraph">
      <style:text-properties fo:font-size="10.5pt" style:font-size-asian="10.5pt" style:font-size-complex="10.5pt"/>
    </style:style>
    <style:style style:name="P942" style:parent-style-name="TableContents" style:family="paragraph">
      <style:text-properties fo:font-size="10.5pt" style:font-size-asian="10.5pt" style:font-size-complex="10.5pt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P944" style:parent-style-name="TableContents" style:family="paragraph">
      <style:text-properties fo:font-size="10.5pt" style:font-size-asian="10.5pt" style:font-size-complex="10.5pt"/>
    </style:style>
    <style:style style:name="P945" style:parent-style-name="TableContents" style:family="paragraph">
      <style:text-properties fo:font-size="10.5pt" style:font-size-asian="10.5pt" style:font-size-complex="10.5pt"/>
    </style:style>
    <style:style style:name="P946" style:parent-style-name="TableContents" style:family="paragraph">
      <style:text-properties fo:font-size="10.5pt" style:font-size-asian="10.5pt" style:font-size-complex="10.5pt"/>
    </style:style>
    <style:style style:name="P947" style:parent-style-name="TableContents" style:family="paragraph">
      <style:text-properties fo:font-size="10.5pt" style:font-size-asian="10.5pt" style:font-size-complex="10.5pt"/>
    </style:style>
    <style:style style:name="P948" style:parent-style-name="TableContents" style:family="paragraph">
      <style:text-properties fo:font-size="10.5pt" style:font-size-asian="10.5pt" style:font-size-complex="10.5pt"/>
    </style:style>
    <style:style style:name="P949" style:parent-style-name="TableContents" style:family="paragraph">
      <style:text-properties fo:font-size="10.5pt" style:font-size-asian="10.5pt" style:font-size-complex="10.5pt"/>
    </style:style>
    <style:style style:name="P950" style:parent-style-name="TableContents" style:family="paragraph">
      <style:text-properties fo:font-size="10.5pt" style:font-size-asian="10.5pt" style:font-size-complex="10.5pt"/>
    </style:style>
    <style:style style:name="P951" style:parent-style-name="TableContents" style:family="paragraph">
      <style:text-properties fo:font-size="10.5pt" style:font-size-asian="10.5pt" style:font-size-complex="10.5pt"/>
    </style:style>
    <style:style style:name="P952" style:parent-style-name="TableContents" style:family="paragraph">
      <style:text-properties fo:font-size="10.5pt" style:font-size-asian="10.5pt" style:font-size-complex="10.5pt"/>
    </style:style>
    <style:style style:name="P953" style:parent-style-name="TableContents" style:family="paragraph">
      <style:text-properties fo:font-size="10.5pt" style:font-size-asian="10.5pt" style:font-size-complex="10.5pt"/>
    </style:style>
    <style:style style:name="P954" style:parent-style-name="TableContents" style:family="paragraph">
      <style:text-properties fo:font-size="10.5pt" style:font-size-asian="10.5pt" style:font-size-complex="10.5pt"/>
    </style:style>
    <style:style style:name="P955" style:parent-style-name="TableContents" style:family="paragraph">
      <style:text-properties fo:font-size="10.5pt" style:font-size-asian="10.5pt" style:font-size-complex="10.5pt"/>
    </style:style>
    <style:style style:name="P956" style:parent-style-name="TableContents" style:family="paragraph">
      <style:text-properties fo:font-size="10.5pt" style:font-size-asian="10.5pt" style:font-size-complex="10.5pt"/>
    </style:style>
    <style:style style:name="P957" style:parent-style-name="TableContents" style:family="paragraph">
      <style:text-properties fo:font-size="10.5pt" style:font-size-asian="10.5pt" style:font-size-complex="10.5pt"/>
    </style:style>
    <style:style style:name="P958" style:parent-style-name="TableContents" style:family="paragraph">
      <style:text-properties fo:font-size="10.5pt" style:font-size-asian="10.5pt" style:font-size-complex="10.5pt"/>
    </style:style>
    <style:style style:name="P959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WYMAGANIA EDUKACYJNE Z JĘZYKA NIEMIECKIEGO W KLASIE VII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OCENA CELUJĄCA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ROZUMIENIE TEKSTU</text:p>
            <text:p text:style-name="P16">SŁUCHANEGO/CZYTANEGO</text:p>
          </table:table-cell>
          <table:table-cell table:style-name="TableCell17">
            <text:p text:style-name="P18">SPRAWNOŚĆ MÓWIENIA</text:p>
          </table:table-cell>
          <table:table-cell table:style-name="TableCell19">
            <text:p text:style-name="P20">SPRAWNOŚĆ PISANIA</text:p>
          </table:table-cell>
          <table:table-cell table:style-name="TableCell21">
            <text:p text:style-name="P22">GRAMATYKA I SŁOWNICTWO</text:p>
          </table:table-cell>
          <table:table-cell table:style-name="TableCell23">
            <text:p text:style-name="P24">INNE UMIEJĘTNOŚCI I FORMY</text:p>
            <text:p text:style-name="P25">AKTYWNOŚCI</text:p>
          </table:table-cell>
        </table:table-row>
        <table:table-row table:style-name="TableRow26">
          <table:table-cell table:style-name="TableCell27">
            <text:p text:style-name="P28">Uczeń:</text:p>
            <text:p text:style-name="P29">• w pełni rozumie wszystkie</text:p>
            <text:p text:style-name="P30">polecenia i wypowiedzi</text:p>
            <text:p text:style-name="P31">nauczyciela formułowane</text:p>
            <text:p text:style-name="P32">w języku niemieckim i poprawnie na nie reaguje,</text:p>
            <text:p text:style-name="P33">• rozumie teksty słuchane i pisane, których słownictwo i struktury gramatyczne wykraczają poza program nauczania,</text:p>
            <text:p text:style-name="P34">• na bazie wysłuchanego /</text:p>
            <text:p text:style-name="P35">przeczytanego tekstu określa jego główną myśl, sprawnie wyszukuje szczegółowe informacje, określa</text:p>
            <text:p text:style-name="P36">intencje autora tekstu, kontekst</text:p>
            <text:p text:style-name="P37">wypowiedzi oraz rozróżnia</text:p>
            <text:p text:style-name="P38">formalny i nieformalny styl</text:p>
            <text:p text:style-name="P39">wypowiedzi</text:p>
          </table:table-cell>
          <table:table-cell table:style-name="TableCell40">
            <text:p text:style-name="P41">Uczeń:</text:p>
            <text:p text:style-name="P42">• tworzy wypowiedzi zawierające bogate słownictwo i zróżnicowane<text:s/>struktury gramatyczne wykraczające poza materiał nauczania,</text:p>
            <text:p text:style-name="P43">• nie popełnia błędów, które</text:p>
            <text:p text:style-name="P44">zakłócają komunikację,</text:p>
            <text:p text:style-name="P45">• swobodnie reaguje w określonych sytuacjach: dokładnie opisuje ludzi, przedmioty, miejsca</text:p>
            <text:p text:style-name="P46">i czynności, swobodnie</text:p>
            <text:p text:style-name="P47">opowiada o wydarzeniach</text:p>
            <text:p text:style-name="P48">życia codziennego, szczegółowo przedstawia fakty z teraźniejszości, dokładnie</text:p>
            <text:p text:style-name="P49">opisuje swoje upodobania,</text:p>
            <text:p text:style-name="P50">wyraża swoje opinie i uczucia,</text:p>
            <text:p text:style-name="P51">przedstawia intencje i plany</text:p>
            <text:p text:style-name="P52">na przyszłość, stosując formalny</text:p>
            <text:p text:style-name="P53">lub nieformalny styl wypowiedzi</text:p>
            <text:p text:style-name="P54">adekwatnie do sytuacji,</text:p>
            <text:p text:style-name="P55">• wypowiada się płynnie,</text:p>
            <text:p text:style-name="P56">• wypowiada się całkowicie</text:p>
            <text:p text:style-name="P57">poprawnie fonetycznie, bez</text:p>
            <text:p text:style-name="P58">błędów w wymowie i intonacji</text:p>
          </table:table-cell>
          <table:table-cell table:style-name="TableCell59">
            <text:p text:style-name="P60">Uczeń:</text:p>
            <text:p text:style-name="P61">• bez żadnych trudności redaguje</text:p>
            <text:p text:style-name="P62">dłuższe i krótsze teksty użytkowe, takie jak: wiadomość, opis, notatka, pocztówka, e-mail, wpis na blogu, wpis na forum, SMS, wiadomość w komunikatorze Messenger stosując środki wyrazu</text:p>
            <text:p text:style-name="P63">charakterystyczne dla wymaganej formy wypowiedzi oraz precyzyjnie dobierając słownictwo pozwalające na pełny przekaz informacji,</text:p>
            <text:p text:style-name="P64">• swobodnie reaguje</text:p>
            <text:p text:style-name="P65">w formie pisemnej w określonych sytuacjach: opisuje ludzi, przedmioty, miejsca i czynności, opowiada o wydarzeniach życia codziennego, przedstawia fakty</text:p>
            <text:p text:style-name="P66">z teraźniejszości, opisuje swoje</text:p>
            <text:p text:style-name="P67">upodobania, wyraża swoje</text:p>
            <text:p text:style-name="P68">opinie i uczucia, przedstawia</text:p>
            <text:p text:style-name="P69">intencje i plany na przyszłość,</text:p>
            <text:p text:style-name="P70">stosując formalny lub nieformalny styl wypowiedzi adekwatnie do sytuacji,</text:p>
            <text:p text:style-name="P71">• redaguje wypowiedzi pisemne</text:p>
            <text:p text:style-name="P72">zgodne z tematem, bogate pod</text:p>
            <text:p text:style-name="P73">względem treści, spójne i logiczne,</text:p>
            <text:soft-page-break/>
            <text:p text:style-name="P74">• redaguje wypowiedzi pisemne</text:p>
            <text:p text:style-name="P75">zawierające słownictwo i struktury gramatyczne wykraczające poza program nauczania,</text:p>
            <text:p text:style-name="P76">• tworzy wypowiedzi pisemne</text:p>
            <text:p text:style-name="P77">zawierające tylko sporadyczne</text:p>
            <text:p text:style-name="P78">błędy, które nie wpływają</text:p>
            <text:p text:style-name="P79">na zrozumienie tekstu,</text:p>
            <text:p text:style-name="P80">• tworzy wypowiedzi pisemne</text:p>
            <text:p text:style-name="P81">niezawierające błędów</text:p>
            <text:p text:style-name="P82">interpunkcyjnych.</text:p>
          </table:table-cell>
          <table:table-cell table:style-name="TableCell83">
            <text:p text:style-name="P84">Uczeń:</text:p>
            <text:p text:style-name="P85">• bezbłędnie stosuje struktury</text:p>
            <text:p text:style-name="P86">gramatyczne zawarte</text:p>
            <text:p text:style-name="P87">w programie nauczania oraz</text:p>
            <text:p text:style-name="P88">wykraczające poza program,</text:p>
            <text:p text:style-name="P89">• stosuje w wypowiedziach</text:p>
            <text:p text:style-name="P90">ustnych i pisemnych bogaty</text:p>
            <text:p text:style-name="P91">zasób słów wykraczający</text:p>
            <text:p text:style-name="P92">poza materiał nauczania.</text:p>
          </table:table-cell>
          <table:table-cell table:style-name="TableCell93">
            <text:p text:style-name="P94">Uczeń:</text:p>
            <text:p text:style-name="P95">• posiadł wiedzę i umiejętności</text:p>
            <text:p text:style-name="P96">wykraczające poza program nauczania w danej klasie,</text:p>
            <text:p text:style-name="P97">• jest aktywny na zajęciach,</text:p>
            <text:p text:style-name="P98">systematyczny oraz odrabia wszystkie zadania domowe,</text:p>
            <text:p text:style-name="P99">• z prac klasowych uzyskuje 96%–100% punktów i rozwiązuje dodatkowe</text:p>
            <text:p text:style-name="P100">zadania na ocenę celującą,</text:p>
            <text:p text:style-name="P101">• uzyskał większość ocen cząstkowych celujących i bardzo dobrych,</text:p>
            <text:p text:style-name="P102">• dokonuje samooceny i wykorzystuje techniki samodzielnej pracy nad</text:p>
            <text:p text:style-name="P103">językiem (np. korzystanie ze słownika, poprawianie błędów, notatki),</text:p>
            <text:p text:style-name="P104">• współdziała w grupie, np. w lekcyjnych i pozalekcyjnych językowych pracach</text:p>
            <text:p text:style-name="P105">projektowych,</text:p>
            <text:p text:style-name="P106">• stosuje strategie komunikacyjne (np. domyślanie się znaczenia wyrazów z kontekstu, rozumienie</text:p>
            <text:p text:style-name="P107">tekstu zawierającego nieznane<text:s/>słowa i zwroty) oraz strategie kompensacyjne (np. opis, zastąpienie innym wyrazem)</text:p>
            <text:soft-page-break/>
            <text:p text:style-name="P108">w wypadku, gdy nie zna lub nie</text:p>
            <text:p text:style-name="P109">pamięta jakiegoś wyrazu,</text:p>
            <text:p text:style-name="P110">• ma świadomość językową</text:p>
            <text:p text:style-name="P111">(np. podobieństw i różnic między językami),</text:p>
            <text:p text:style-name="P112">• odnosi sukcesy w konkursach</text:p>
            <text:p text:style-name="P113">i olimpiadach,</text:p>
            <text:p text:style-name="P114">• zna kulturę i obyczaje krajów</text:p>
            <text:p text:style-name="P115">niemieckojęzycznych</text:p>
            <text:p text:style-name="P116">• z uwzględnieniem kontekstu</text:p>
            <text:p text:style-name="P117">lokalnego, europejskiego i globalnego oraz posiada świadomość związku</text:p>
            <text:p text:style-name="P118">między kulturą własną i obcą oraz wrażliwość międzykulturową.</text:p>
          </table:table-cell>
        </table:table-row>
        <text:soft-page-break/>
        <table:table-row table:style-name="TableRow119">
          <table:table-cell table:style-name="TableCell120">
            <text:p text:style-name="P121">OCENA BARDZO DOBR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OZUMIENIE TEKSTU</text:p>
            <text:p text:style-name="P133">SŁUCHANEGO/CZYTANEGO</text:p>
          </table:table-cell>
          <table:table-cell table:style-name="TableCell134">
            <text:p text:style-name="P135">SPRAWNOŚĆ MÓWIENIA</text:p>
          </table:table-cell>
          <table:table-cell table:style-name="TableCell136">
            <text:p text:style-name="P137">SPRAWNOŚĆ PISANIA</text:p>
          </table:table-cell>
          <table:table-cell table:style-name="TableCell138">
            <text:p text:style-name="P139">GRAMATYKA I SŁOWNICTWO</text:p>
          </table:table-cell>
          <table:table-cell table:style-name="TableCell140">
            <text:p text:style-name="P141">INNE UMIEJĘTNOŚCI I FORMY</text:p>
            <text:p text:style-name="P142">AKTYWNOŚCI</text:p>
          </table:table-cell>
        </table:table-row>
        <table:table-row table:style-name="TableRow143">
          <table:table-cell table:style-name="TableCell144">
            <text:p text:style-name="P145">Uczeń:</text:p>
            <text:p text:style-name="P146">• rozumie wszystkie polecenia</text:p>
            <text:p text:style-name="P147">i wypowiedzi nauczyciela</text:p>
            <text:p text:style-name="P148">formułowane w języku niemieckim i poprawnie na nie reaguje,</text:p>
            <text:p text:style-name="P149">• rozumie teksty słuchane i pisane w mniej więcej 90%,</text:p>
            <text:p text:style-name="P150">• na bazie wysłuchanego /</text:p>
            <text:p text:style-name="P151">przeczytanego tekstu określa</text:p>
            <text:p text:style-name="P152">jego główną myśl, wyszukuje</text:p>
            <text:p text:style-name="P153">szczegółowe informacje, określa</text:p>
            <text:p text:style-name="P154">intencje autora tekstu, określa</text:p>
            <text:p text:style-name="P155">kontekst wypowiedzi oraz</text:p>
            <text:p text:style-name="P156">rozróżnia formalny i nieformalny styl wypowiedzi.</text:p>
          </table:table-cell>
          <table:table-cell table:style-name="TableCell157">
            <text:p text:style-name="P158">Uczeń:</text:p>
            <text:p text:style-name="P159">• wypowiada się swobodnie,</text:p>
            <text:p text:style-name="P160">stosując bogaty zasób słów</text:p>
            <text:p text:style-name="P161">i struktury gramatyczne zawarte</text:p>
            <text:p text:style-name="P162">w programie nauczania,</text:p>
            <text:p text:style-name="P163">• bardzo sporadycznie popełnia</text:p>
            <text:p text:style-name="P164">błędy, które nie zakłócają</text:p>
            <text:p text:style-name="P165">komunikacji,</text:p>
            <text:p text:style-name="P166">• potrafi nawiązać i podtrzymać</text:p>
            <text:p text:style-name="P167">rozmowę,</text:p>
            <text:p text:style-name="P168">• reaguje w określonych</text:p>
            <text:p text:style-name="P169">sytuacjach: opisuje ludzi,</text:p>
            <text:p text:style-name="P170">przedmioty, miejsca i czynności,</text:p>
            <text:p text:style-name="P171">opowiada o wydarzeniach życia</text:p>
            <text:p text:style-name="P172">codziennego, przedstawia fakty</text:p>
            <text:p text:style-name="P173">z teraźniejszości, opisuje swoje</text:p>
            <text:p text:style-name="P174">upodobania, wyraża swoje</text:p>
            <text:p text:style-name="P175">opinie i uczucia, przedstawia</text:p>
            <text:soft-page-break/>
            <text:p text:style-name="P176">intencje i plany na przyszłość,</text:p>
            <text:p text:style-name="P177">stosując formalny lub nieformalny styl wypowiedzi<text:s/>adekwatnie do sytuacji,</text:p>
            <text:p text:style-name="P178">• wypowiada się płynnie,</text:p>
            <text:p text:style-name="P179">• wypowiada się poprawnie</text:p>
            <text:p text:style-name="P180">fonetycznie, bez błędów</text:p>
            <text:p text:style-name="P181">w wymowie i intonacji</text:p>
          </table:table-cell>
          <table:table-cell table:style-name="TableCell182">
            <text:p text:style-name="P183">Uczeń:</text:p>
            <text:p text:style-name="P184">• bez trudności redaguje dłuższe</text:p>
            <text:p text:style-name="P185">i krótsze teksty użytkowe,</text:p>
            <text:p text:style-name="P186">takie jak: wiadomość, opis,</text:p>
            <text:p text:style-name="P187">notatka, pocztówka, e-mail, wpis</text:p>
            <text:p text:style-name="P188">na blogu, wpis na forum, SMS,</text:p>
            <text:p text:style-name="P189">wiadomość w komunikatorze</text:p>
            <text:p text:style-name="P190">Messenger, stosując środki</text:p>
            <text:p text:style-name="P191">wyrazu<text:s/>charakterystyczne dla</text:p>
            <text:p text:style-name="P192">wymaganej formy wypowiedzi</text:p>
            <text:p text:style-name="P193">oraz precyzyjnie dobierając</text:p>
            <text:p text:style-name="P194">słownictwo pozwalające na pełny przekaz informacji,</text:p>
            <text:p text:style-name="P195">• swobodnie reaguje w formie pisemnej w określonych</text:p>
            <text:p text:style-name="P196">sytuacjach,</text:p>
            <text:p text:style-name="P197">• redaguje wypowiedzi pisemne</text:p>
            <text:p text:style-name="P198">zgodne z tematem, bogate pod</text:p>
            <text:soft-page-break/>
            <text:p text:style-name="P199">względem treści, spójne i logiczne,</text:p>
            <text:p text:style-name="P200">• redaguje wypowiedzi pisemne</text:p>
            <text:p text:style-name="P201">zawierające słownictwo i struktury gramatyczne zawarte w programie nauczania, stosując formalny lub nieformalny styl wypowiedzi adekwatnie do sytuacji,</text:p>
            <text:p text:style-name="P202">• tworzy wypowiedzi pisemne</text:p>
            <text:p text:style-name="P203">zawierają sporadyczne błędy,</text:p>
            <text:p text:style-name="P204">które nie wpływają na zrozumienie tekstu,</text:p>
            <text:p text:style-name="P205">• tworzy wypowiedzi pisemne</text:p>
            <text:p text:style-name="P206">zawierają sporadyczne błędy</text:p>
            <text:p text:style-name="P207">interpunkcyjne.</text:p>
          </table:table-cell>
          <table:table-cell table:style-name="TableCell208">
            <text:p text:style-name="P209">Uczeń:</text:p>
            <text:p text:style-name="P210">• bezbłędnie stosuje struktury</text:p>
            <text:p text:style-name="P211">gramatyczne zawarte</text:p>
            <text:p text:style-name="P212">w programie nauczania,</text:p>
            <text:p text:style-name="P213">• stosuje w wypowiedziach</text:p>
            <text:p text:style-name="P214">ustnych i pisemnych</text:p>
            <text:p text:style-name="P215">bogaty zasób słów zawarty</text:p>
            <text:p text:style-name="P216">w programie nauczania,</text:p>
            <text:p text:style-name="P217">• buduje spójne zdania</text:p>
          </table:table-cell>
          <table:table-cell table:style-name="TableCell218">
            <text:p text:style-name="P219">Uczeń:</text:p>
            <text:p text:style-name="P220">• opanował cały materiał objęty</text:p>
            <text:p text:style-name="P221">programem nauczania w danej klasie,</text:p>
            <text:p text:style-name="P222">• jest aktywny na zajęciach,</text:p>
            <text:p text:style-name="P223">systematyczny oraz zawsze odrabia zadania domowe,</text:p>
            <text:p text:style-name="P224">• z prac klasowych uzyskuje 81%–95% punktów,</text:p>
            <text:p text:style-name="P225">• uzyskał większość ocen cząstkowych bardzo dobrych,</text:p>
            <text:p text:style-name="P226">• dokonuje samooceny i wykorzystuje techniki samodzielnej pracy nad</text:p>
            <text:p text:style-name="P227">językiem (np. korzystanie ze słownika, poprawianie błędów, notatki),</text:p>
            <text:p text:style-name="P228">• współdziała w grupie, np. w<text:s/><text:soft-page-break/>lekcyjnych i<text:s/>pozalekcyjnych językowych pracach</text:p>
            <text:p text:style-name="P229">projektowych,</text:p>
            <text:p text:style-name="P230">• stosuje strategie komunikacyjne (np. domyślanie się znaczenia<text:s/>wyrazów z kontekstu, rozumienie</text:p>
            <text:p text:style-name="P231">tekstu zawierającego nieznane słowa i zwroty) oraz strategie kompensacyjne (np. opis, zastąpienie innym wyrazem)</text:p>
            <text:p text:style-name="P232">w wypadku, gdy nie zna lub nie</text:p>
            <text:p text:style-name="P233">pamięta jakiegoś wyrazu,</text:p>
            <text:p text:style-name="P234">• ma świadomość językową</text:p>
            <text:p text:style-name="P235">(np. podobieństw i różnic między językami),</text:p>
            <text:p text:style-name="P236">• bierze udział w konkursach</text:p>
            <text:p text:style-name="P237">i olimpiadach,</text:p>
            <text:p text:style-name="P238">• zna kulturę i obyczaje</text:p>
            <text:p text:style-name="P239">krajów niemieckojęzycznych</text:p>
            <text:p text:style-name="P240">z uwzględnieniem kontekstu</text:p>
            <text:p text:style-name="P241">lokalnego, europejskiego i globalnego oraz posiada świadomość związku</text:p>
            <text:p text:style-name="P242">między kulturą własną i obcą oraz wrażliwość międzykulturową.</text:p>
          </table:table-cell>
        </table:table-row>
        <text:soft-page-break/>
        <table:table-row table:style-name="TableRow243">
          <table:table-cell table:style-name="TableCell244">
            <text:p text:style-name="P245">OCENA DOBR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OZUMIENIE TEKSTU</text:p>
            <text:p text:style-name="P257">SŁUCHANEGO/CZYTANEGO</text:p>
          </table:table-cell>
          <table:table-cell table:style-name="TableCell258">
            <text:p text:style-name="P259">SPRAWNOŚĆ MÓWIENIA</text:p>
          </table:table-cell>
          <table:table-cell table:style-name="TableCell260">
            <text:p text:style-name="P261">SPRAWNOŚĆ PISANIA</text:p>
          </table:table-cell>
          <table:table-cell table:style-name="TableCell262">
            <text:p text:style-name="P263">GRAMATYKA I SŁOWNICTWO</text:p>
          </table:table-cell>
          <table:table-cell table:style-name="TableCell264">
            <text:p text:style-name="P265">INNE UMIEJĘTNOŚCI I FORMY</text:p>
            <text:p text:style-name="P266">AKTYWNOŚCI</text:p>
          </table:table-cell>
        </table:table-row>
        <table:table-row table:style-name="TableRow267">
          <table:table-cell table:style-name="TableCell268">
            <text:p text:style-name="P269">Uczeń:</text:p>
            <text:p text:style-name="P270">• rozumie wszystkie polecenia</text:p>
            <text:p text:style-name="P271">i większość wypowiedzi</text:p>
            <text:p text:style-name="P272">nauczyciela formułowanych</text:p>
            <text:p text:style-name="P273">w języku niemieckim i poprawnie na nie reaguje,</text:p>
            <text:p text:style-name="P274">• rozumie teksty słuchane i<text:s/><text:soft-page-break/>pisane w mniej więcej 70%,</text:p>
            <text:p text:style-name="P275">• na bazie wysłuchanego /</text:p>
            <text:p text:style-name="P276">przeczytanego tekstu określa jego główną myśl, wyszukuje większość informacji, określa intencje autora, określa kontekst większości wypowiedzi oraz ich styl</text:p>
          </table:table-cell>
          <table:table-cell table:style-name="TableCell277">
            <text:p text:style-name="P278">Uczeń:</text:p>
            <text:p text:style-name="P279">• wypowiada się, stosując zasób</text:p>
            <text:p text:style-name="P280">słów i struktury gramatyczne</text:p>
            <text:p text:style-name="P281">zawarte w programie nauczania,</text:p>
            <text:p text:style-name="P282">• popełnia nieliczne błędy, które nie zakłócają komunikacji,</text:p>
            <text:p text:style-name="P283">• reaguje ustnie w prosty</text:p>
            <text:soft-page-break/>
            <text:p text:style-name="P284">i zrozumiały sposób w typowych</text:p>
            <text:p text:style-name="P285">sytuacjach,</text:p>
            <text:p text:style-name="P286">• wypowiada się płynnie, z niewielką pomocą nauczyciela,</text:p>
            <text:p text:style-name="P287">• tworzy wypowiedzi zgodne</text:p>
            <text:p text:style-name="P288">z tematem,</text:p>
            <text:p text:style-name="P289">• wypowiada się zasadniczo</text:p>
            <text:p text:style-name="P290">poprawne fonetycznie</text:p>
            <text:p text:style-name="P291">i intonacyjnie.</text:p>
          </table:table-cell>
          <table:table-cell table:style-name="TableCell292">
            <text:p text:style-name="P293">Uczeń:</text:p>
            <text:p text:style-name="P294">• redaguje dłuższe i krótsze teksty użytkowe, takie jak: wiadomość, opis, notatka,<text:s/>pocztówka, e-mail, wpis na blogu, wpis na forum, SMS, wiadomość w komunikatorze<text:s/><text:soft-page-break/>Messenger, stosując większość środków wyrazu charakterystycznych</text:p>
            <text:p text:style-name="P295">dla wymaganej formy wypowiedzi oraz z<text:s/>niewielkimi</text:p>
            <text:p text:style-name="P296">niedopatrzeniami, dobierając</text:p>
            <text:p text:style-name="P297">słownictwo pozwalające</text:p>
            <text:p text:style-name="P298">na przekaz większości informacji,</text:p>
            <text:p text:style-name="P299">• reaguje w formie prostego tekstu pisanego w typowych sytuacjach,</text:p>
            <text:p text:style-name="P300">• redaguje wypowiedzi pisemne</text:p>
            <text:p text:style-name="P301">zgodne z tematem, spójne</text:p>
            <text:p text:style-name="P302">i logiczne,</text:p>
            <text:p text:style-name="P303">• redaguje wypowiedzi pisemne</text:p>
            <text:p text:style-name="P304">zawierające słownictwo</text:p>
            <text:p text:style-name="P305">i struktury gramatyczne zawarte</text:p>
            <text:p text:style-name="P306">w programie nauczania,</text:p>
            <text:p text:style-name="P307">• tworzy wypowiedzi pisemne</text:p>
            <text:p text:style-name="P308">zawierające nieliczne błędy</text:p>
            <text:p text:style-name="P309">gramatyczne, leksykalne,</text:p>
            <text:p text:style-name="P310">ortograficzne i interpunkcyjne,</text:p>
            <text:p text:style-name="P311">które nie wpływają na zrozumienie tekstu.</text:p>
          </table:table-cell>
          <table:table-cell table:style-name="TableCell312">
            <text:p text:style-name="P313">Uczeń:</text:p>
            <text:p text:style-name="P314">• poprawnie stosuje większość</text:p>
            <text:p text:style-name="P315">struktur gramatycznych</text:p>
            <text:p text:style-name="P316">zawartych w programie</text:p>
            <text:p text:style-name="P317">nauczania,</text:p>
            <text:p text:style-name="P318">• stosuje w wypowiedziach</text:p>
            <text:p text:style-name="P319">ustnych i pisemnych dość</text:p>
            <text:soft-page-break/>
            <text:p text:style-name="P320">duży zasób słów zawarty</text:p>
            <text:p text:style-name="P321">w materiale nauczania,</text:p>
            <text:p text:style-name="P322">• w większości sytuacji buduje</text:p>
            <text:p text:style-name="P323">spójne zdania.</text:p>
          </table:table-cell>
          <table:table-cell table:style-name="TableCell324">
            <text:p text:style-name="P325">Uczeń:</text:p>
            <text:p text:style-name="P326">• opanował materiał objęty programem nauczania w danej klasie,</text:p>
            <text:p text:style-name="P327">• jest aktywny na zajęciach,</text:p>
            <text:p text:style-name="P328">systematyczny oraz zawsze odrabia zadania domowe,</text:p>
            <text:soft-page-break/>
            <text:p text:style-name="P329">• z prac klasowych uzyskuje 66%–80% punktów,</text:p>
            <text:p text:style-name="P330">• uzyskał większość ocen cząstkowych dobrych,</text:p>
            <text:p text:style-name="P331">• dokonuje samooceny i wykorzystuje techniki samodzielnej pracy nad</text:p>
            <text:p text:style-name="P332">językiem (np. korzystanie ze słownika),</text:p>
            <text:p text:style-name="P333">• współdziała w grupie, np. w lekcyjnych i pozalekcyjnych językowych pracach</text:p>
            <text:p text:style-name="P334">projektowych,</text:p>
            <text:p text:style-name="P335">• stosuje strategie komunikacyjne (np. domyślanie się znaczenia wyrazów</text:p>
            <text:p text:style-name="P336">z kontekstu),</text:p>
            <text:p text:style-name="P337">• zna podstawowe informacje na temat krajów z uwzględnieniem kontekstu lokalnego, europejskiego i globalnego</text:p>
            <text:p text:style-name="P338">oraz posiada świadomość związku między kulturą własną i obcą oraz wrażliwość międzykulturową.</text:p>
          </table:table-cell>
        </table:table-row>
        <text:soft-page-break/>
        <table:table-row table:style-name="TableRow339">
          <table:table-cell table:style-name="TableCell340">
            <text:p text:style-name="P341">OCENA DOSTATECZN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OZUMIENIE TEKSTU</text:p>
            <text:p text:style-name="P353">SŁUCHANEGO/CZYTANEGO</text:p>
          </table:table-cell>
          <table:table-cell table:style-name="TableCell354">
            <text:p text:style-name="P355">SPRAWNOŚĆ MÓWIENIA</text:p>
          </table:table-cell>
          <table:table-cell table:style-name="TableCell356">
            <text:p text:style-name="P357">SPRAWNOŚĆ PISANIA</text:p>
          </table:table-cell>
          <table:table-cell table:style-name="TableCell358">
            <text:p text:style-name="P359">GRAMATYKA I SŁOWNICTWO</text:p>
          </table:table-cell>
          <table:table-cell table:style-name="TableCell360">
            <text:p text:style-name="P361">INNE UMIEJĘTNOŚCI I FORMY</text:p>
            <text:p text:style-name="P362">AKTYWNOŚCI</text:p>
          </table:table-cell>
        </table:table-row>
        <table:table-row table:style-name="TableRow363">
          <table:table-cell table:style-name="TableCell364">
            <text:p text:style-name="P365">Uczeń:</text:p>
            <text:p text:style-name="P366">• rozumie dużą część poleceń</text:p>
            <text:p text:style-name="P367">i niektóre wypowiedzi nauczyciela formułowane w języku niemieckim</text:p>
            <text:p text:style-name="P368">i poprawnie na nie reaguje,</text:p>
            <text:p text:style-name="P369">• rozumie ze słuchu bardzo proste, krótkie wypowiedzi, artykułowane powoli i wyraźnie,</text:p>
            <text:soft-page-break/>
            <text:p text:style-name="P370">• rozumie teksty słuchane i pisane w mniej więcej 60%,</text:p>
            <text:p text:style-name="P371">• na bazie wysłuchanego /</text:p>
            <text:p text:style-name="P372">przeczytanego tekstu określa</text:p>
            <text:p text:style-name="P373">jego główną myśl oraz wyszukuje dużą część informacji w prostych wypowiedziach.</text:p>
          </table:table-cell>
          <table:table-cell table:style-name="TableCell374">
            <text:p text:style-name="P375">Uczeń:</text:p>
            <text:p text:style-name="P376">• wypowiada się, stosując</text:p>
            <text:p text:style-name="P377">pojedyncze słowa i struktury</text:p>
            <text:p text:style-name="P378">gramatyczne zawarte</text:p>
            <text:p text:style-name="P379">w programie nauczania,</text:p>
            <text:p text:style-name="P380">• reaguje ustnie w prosty sposób</text:p>
            <text:p text:style-name="P381">w niektórych sytuacjach,</text:p>
            <text:p text:style-name="P382">• popełnia błędy świadczące</text:p>
            <text:p text:style-name="P383">o niepełnym opanowaniu<text:s/><text:soft-page-break/>struktur leksykalnych i gramatycznych, co czasami zakłóca komunikację,</text:p>
            <text:p text:style-name="P384">• tworzy wypowiedzi w większości zgodne<text:s/>z tematem,</text:p>
            <text:p text:style-name="P385">• wypowiada się zrozumiałe</text:p>
            <text:p text:style-name="P386">pomimo błędów w wymowie</text:p>
            <text:p text:style-name="P387">niektórych wyrazów i w intonacji.</text:p>
          </table:table-cell>
          <table:table-cell table:style-name="TableCell388">
            <text:p text:style-name="P389">Uczeń:</text:p>
            <text:p text:style-name="P390">• redaguje krótsze teksty</text:p>
            <text:p text:style-name="P391">użytkowe, takie jak: pocztówka,</text:p>
            <text:p text:style-name="P392">e-mail, SMS, wiadomość</text:p>
            <text:p text:style-name="P393">w komunikatorze Messenger,</text:p>
            <text:p text:style-name="P394">stosując tylko część środków</text:p>
            <text:p text:style-name="P395">wyrazu charakterystycznych</text:p>
            <text:p text:style-name="P396">dla wymaganej formy</text:p>
            <text:p text:style-name="P397">wypowiedzi oraz z większymi</text:p>
            <text:soft-page-break/>
            <text:p text:style-name="P398">niedopatrzeniami dobierając</text:p>
            <text:p text:style-name="P399">słownictwo pozwalające</text:p>
            <text:p text:style-name="P400">na przekaz jedynie</text:p>
            <text:p text:style-name="P401">najważniejszych informacji,</text:p>
            <text:p text:style-name="P402">• reaguje w prostej formie pisemnej w niektórych sytuacjach,</text:p>
            <text:p text:style-name="P403">• redaguje wypowiedzi pisemne</text:p>
            <text:p text:style-name="P404">w większości zgodne z tematem,</text:p>
            <text:p text:style-name="P405">• redaguje wypowiedzi pisemne</text:p>
            <text:p text:style-name="P406">zawierające proste słownictwo</text:p>
            <text:p text:style-name="P407">i struktury gramatyczne zawarte</text:p>
            <text:p text:style-name="P408">w programie nauczania,</text:p>
            <text:p text:style-name="P409">• tworzy wypowiedzi pisemne</text:p>
            <text:p text:style-name="P410">zawierające błędy gramatyczne,</text:p>
            <text:p text:style-name="P411">ortograficzne i interpunkcyjne,</text:p>
            <text:p text:style-name="P412">które częściowo utrudniają</text:p>
            <text:p text:style-name="P413">zrozumienie tekstu,</text:p>
            <text:p text:style-name="P414">• tworzy wypowiedzi pisemne</text:p>
            <text:p text:style-name="P415">zawierające liczne powtórzenia</text:p>
            <text:p text:style-name="P416">leksykalne i mało urozmaicone</text:p>
            <text:p text:style-name="P417">struktury gramatyczne oraz</text:p>
            <text:p text:style-name="P418">składniowe.</text:p>
          </table:table-cell>
          <table:table-cell table:style-name="TableCell419">
            <text:p text:style-name="P420">Uczeń:</text:p>
            <text:p text:style-name="P421">• poprawnie stosuje tylko</text:p>
            <text:p text:style-name="P422">niektóre proste struktury</text:p>
            <text:p text:style-name="P423">gramatyczne zawarte</text:p>
            <text:p text:style-name="P424">w programie<text:s/>nauczania,</text:p>
            <text:p text:style-name="P425">• stosuje niewielki zasób</text:p>
            <text:p text:style-name="P426">słów zawarty w programie</text:p>
            <text:p text:style-name="P427">nauczania,</text:p>
            <text:p text:style-name="P428">• buduje proste zdania,</text:p>
            <text:soft-page-break/>
            <text:p text:style-name="P429">• sporadycznie buduje spójne</text:p>
            <text:p text:style-name="P430">zdania.</text:p>
          </table:table-cell>
          <table:table-cell table:style-name="TableCell431">
            <text:p text:style-name="P432">Uczeń:</text:p>
            <text:p text:style-name="P433">• opanował materiał objęty programem</text:p>
            <text:p text:style-name="P434">nauczania w danej klasie na poziomie podstawowym,</text:p>
            <text:p text:style-name="P435">• w miarę systematycznie uczestniczy w zajęciach, ale nie zawsze odrabia zadania domowe,</text:p>
            <text:soft-page-break/>
            <text:p text:style-name="P436">• z prac klasowych uzyskuje 50%–65% punktów,</text:p>
            <text:p text:style-name="P437">• uzyskał większość ocen cząstkowych dostatecznych,</text:p>
            <text:p text:style-name="P438">• współdziała w grupie, np. w lekcyjnych i pozalekcyjnych językowych pracach</text:p>
            <text:p text:style-name="P439">projektowych,</text:p>
            <text:p text:style-name="P440">• zna najważniejsze informacje</text:p>
            <text:p text:style-name="P441">na temat krajów niemieckojęzycznych</text:p>
            <text:p text:style-name="P442">z uwzględnieniem kontekstu</text:p>
            <text:p text:style-name="P443">lokalnego.</text:p>
          </table:table-cell>
        </table:table-row>
        <text:soft-page-break/>
        <table:table-row table:style-name="TableRow444">
          <table:table-cell table:style-name="TableCell445">
            <text:p text:style-name="P446">OCENA DOPUSZCZAJĄC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ROZUMIENIE TEKSTU</text:p>
            <text:p text:style-name="P458">SŁUCHANEGO/CZYTANEGO</text:p>
          </table:table-cell>
          <table:table-cell table:style-name="TableCell459">
            <text:p text:style-name="P460">SPRAWNOŚĆ MÓWIENIA</text:p>
          </table:table-cell>
          <table:table-cell table:style-name="TableCell461">
            <text:p text:style-name="P462">SPRAWNOŚĆ PISANIA</text:p>
          </table:table-cell>
          <table:table-cell table:style-name="TableCell463">
            <text:p text:style-name="P464">GRAMATYKA I SŁOWNICTWO</text:p>
          </table:table-cell>
          <table:table-cell table:style-name="TableCell465">
            <text:p text:style-name="P466">INNE UMIEJĘTNOŚCI I FORMY</text:p>
            <text:p text:style-name="P467">AKTYWNOŚCI</text:p>
          </table:table-cell>
        </table:table-row>
        <table:table-row table:style-name="TableRow468">
          <table:table-cell table:style-name="TableCell469">
            <text:p text:style-name="P470">Uczeń:</text:p>
            <text:p text:style-name="P471">• rozumie tylko nieliczne polecenia i wypowiedzi nauczyciela formułowane w języku niemieckim i nie zawsze poprawnie na nie reaguje,</text:p>
            <text:p text:style-name="P472">• rozumie teksty słuchane i pisane w mniej więcej 40%,</text:p>
            <text:p text:style-name="P473">• na bazie wysłuchanego /</text:p>
            <text:p text:style-name="P474">przeczytanego tekstu wyszukuje</text:p>
            <text:p text:style-name="P475">tylko niektóre informacje</text:p>
            <text:soft-page-break/>
            <text:p text:style-name="P476">w prostych wypowiedziach,</text:p>
            <text:p text:style-name="P477">• rozumie ogólny sens tylko</text:p>
            <text:p text:style-name="P478">niektórych tekstów słuchanych</text:p>
            <text:p text:style-name="P479">bądź pisanych.</text:p>
          </table:table-cell>
          <table:table-cell table:style-name="TableCell480">
            <text:p text:style-name="P481">Uczeń:</text:p>
            <text:p text:style-name="P482">• wypowiada się, stosując</text:p>
            <text:p text:style-name="P483">pojedyncze słowa i struktury</text:p>
            <text:p text:style-name="P484">gramatyczne zawarte</text:p>
            <text:p text:style-name="P485">w programie nauczania,</text:p>
            <text:p text:style-name="P486">• popełnia liczne błędy świadczące o nieznajomości struktur leksykalnych i gramatycznych, co</text:p>
            <text:p text:style-name="P487">zakłóca komunikację,</text:p>
            <text:p text:style-name="P488">• wypowiada się niepoprawne</text:p>
            <text:soft-page-break/>
            <text:p text:style-name="P489">fonetycznie.</text:p>
          </table:table-cell>
          <table:table-cell table:style-name="TableCell490">
            <text:p text:style-name="P491">Uczeń:</text:p>
            <text:p text:style-name="P492">• w sposób bardzo uproszczony</text:p>
            <text:p text:style-name="P493">redaguje krótsze teksty użytkowe, nie stosując środków wyrazu charakterystycznych dla</text:p>
            <text:p text:style-name="P494">wymaganej formy wypowiedzi</text:p>
            <text:p text:style-name="P495">oraz niewłaściwie dobierając</text:p>
            <text:p text:style-name="P496">słownictwo<text:s/>pozwalające</text:p>
            <text:p text:style-name="P497">na przekaz jedynie niewielkiej</text:p>
            <text:p text:style-name="P498">ilości informacji,</text:p>
            <text:p text:style-name="P499">• redaguje wypowiedzi pisemne</text:p>
            <text:soft-page-break/>
            <text:p text:style-name="P500">tylko częściowo zgodne</text:p>
            <text:p text:style-name="P501">z tematem,</text:p>
            <text:p text:style-name="P502">• redaguje wypowiedzi pisemne</text:p>
            <text:p text:style-name="P503">zawierające ubogie słownictwo</text:p>
            <text:p text:style-name="P504">i struktury gramatyczne zawarte</text:p>
            <text:p text:style-name="P505">w programie nauczania,</text:p>
            <text:p text:style-name="P506">• tworzy wypowiedzi pisemne</text:p>
            <text:p text:style-name="P507">zawierające liczne błędy</text:p>
            <text:p text:style-name="P508">gramatyczne, ortograficzne</text:p>
            <text:p text:style-name="P509">i interpunkcyjne, które w znacznej mierze zakłócają zrozumienie tekstu</text:p>
          </table:table-cell>
          <table:table-cell table:style-name="TableCell510">
            <text:p text:style-name="P511">Uczeń:</text:p>
            <text:p text:style-name="P512">• nie stosuje poprawnie</text:p>
            <text:p text:style-name="P513">struktur gramatycznych</text:p>
            <text:p text:style-name="P514">zawartych w programie</text:p>
            <text:p text:style-name="P515">nauczania,</text:p>
            <text:p text:style-name="P516">• stosuje bardzo niewielki</text:p>
            <text:p text:style-name="P517">zasób słów zawarty</text:p>
            <text:p text:style-name="P518">w programie nauczania,</text:p>
            <text:p text:style-name="P519">• buduje proste zdania, które</text:p>
            <text:p text:style-name="P520">nie są spójne,</text:p>
            <text:p text:style-name="P521">• dobiera słownictwo, które nie</text:p>
            <text:soft-page-break/>
            <text:p text:style-name="P522">zawsze odpowiada tematowi.</text:p>
          </table:table-cell>
          <table:table-cell table:style-name="TableCell523">
            <text:p text:style-name="P524">Uczeń:</text:p>
            <text:p text:style-name="P525">• nie opanował materiału objętego programem nauczania w danej klasie na poziomie podstawowym,</text:p>
            <text:p text:style-name="P526">• nie uczestniczy systematycznie</text:p>
            <text:p text:style-name="P527">ani aktywnie w zajęciach i tylko</text:p>
            <text:p text:style-name="P528">sporadycznie odrabia zadania</text:p>
            <text:p text:style-name="P529">domowe,</text:p>
            <text:p text:style-name="P530">• z prac klasowych uzyskuje 31%–49% punktów,</text:p>
            <text:soft-page-break/>
            <text:p text:style-name="P531">• uzyskał większość ocen cząstkowych dopuszczających,</text:p>
            <text:p text:style-name="P532">• zna tylko niektóre informacje na temat krajów niemieckojęzycznych i potrafi</text:p>
            <text:p text:style-name="P533">porównać je z tradycjami własnego kraju.</text:p>
          </table:table-cell>
        </table:table-row>
        <text:soft-page-break/>
        <table:table-row table:style-name="TableRow534">
          <table:table-cell table:style-name="TableCell535">
            <text:p text:style-name="P536">OCENA NIEDOSTATECZN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ROZUMIENIE TEKSTU</text:p>
            <text:p text:style-name="P548">SŁUCHANEGO/CZYTANEGO</text:p>
          </table:table-cell>
          <table:table-cell table:style-name="TableCell549">
            <text:p text:style-name="P550">SPRAWNOŚĆ MÓWIENIA</text:p>
          </table:table-cell>
          <table:table-cell table:style-name="TableCell551">
            <text:p text:style-name="P552">SPRAWNOŚĆ PISANIA</text:p>
          </table:table-cell>
          <table:table-cell table:style-name="TableCell553">
            <text:p text:style-name="P554">GRAMATYKA I SŁOWNICTWO</text:p>
          </table:table-cell>
          <table:table-cell table:style-name="TableCell555">
            <text:p text:style-name="P556">INNE UMIEJĘTNOŚCI I FORMY</text:p>
            <text:p text:style-name="P557">AKTYWNOŚCI</text:p>
          </table:table-cell>
        </table:table-row>
        <table:table-row table:style-name="TableRow558">
          <table:table-cell table:style-name="TableCell559">
            <text:p text:style-name="P560">Uczeń:</text:p>
            <text:p text:style-name="P561">• w większości nie rozumie</text:p>
            <text:p text:style-name="P562">poleceń i wypowiedzi nauczyciela formułowanych w języku niemieckim,</text:p>
            <text:p text:style-name="P563">• nie rozumie tekstów słuchanych i pisanych nawet w 30%,</text:p>
            <text:p text:style-name="P564">• na bazie wysłuchanego /</text:p>
            <text:p text:style-name="P565">przeczytanego tekstu nie potrafi</text:p>
            <text:p text:style-name="P566">wyszukać potrzebnych informacji,</text:p>
            <text:p text:style-name="P567">• nie rozumie ogólnego sensu</text:p>
            <text:p text:style-name="P568">prostych tekstów słuchanych bądź pisanych.</text:p>
          </table:table-cell>
          <table:table-cell table:style-name="TableCell569">
            <text:p text:style-name="P570">Uczeń:</text:p>
            <text:p text:style-name="P571">• nie potrafi wypowiedzieć</text:p>
            <text:p text:style-name="P572">się na określony temat ani</text:p>
            <text:p text:style-name="P573">odpowiedzieć na bardzo proste</text:p>
            <text:p text:style-name="P574">pytania nauczyciela,</text:p>
            <text:p text:style-name="P575">• popełnia liczne błędy, które</text:p>
            <text:p text:style-name="P576">uniemożliwiają komunikację,</text:p>
            <text:p text:style-name="P577">• wypowiada się tak, że wymowa i intonacja uniemożliwiają jego</text:p>
            <text:p text:style-name="P578">zrozumienie.</text:p>
          </table:table-cell>
          <table:table-cell table:style-name="TableCell579">
            <text:p text:style-name="P580">Uczeń:</text:p>
            <text:p text:style-name="P581">• nie opanował zasad redagowania tekstów użytkowych,</text:p>
            <text:p text:style-name="P582">• redaguje wypowiedzi pisemne,</text:p>
            <text:p text:style-name="P583">które nie są zgodne z tematem,</text:p>
            <text:p text:style-name="P584">• redaguje wypowiedzi pisemne</text:p>
            <text:p text:style-name="P585">niezawierające podstawowego</text:p>
            <text:p text:style-name="P586">słownictwa ani struktur</text:p>
            <text:p text:style-name="P587">gramatycznych zawartych</text:p>
            <text:p text:style-name="P588">w programie nauczania,</text:p>
            <text:p text:style-name="P589">• tworzy wypowiedzi pisemne</text:p>
            <text:p text:style-name="P590">zawierające liczne błędy</text:p>
            <text:p text:style-name="P591">gramatyczne, ortograficzne</text:p>
            <text:p text:style-name="P592">i interpunkcyjne, które</text:p>
            <text:p text:style-name="P593">uniemożliwiają zrozumienie</text:p>
            <text:p text:style-name="P594">tekstu,</text:p>
            <text:p text:style-name="P595">•<text:s/>tworzy wypowiedzi chaotyczne, niespójne,</text:p>
            <text:p text:style-name="P596">• nie potrafi zbudować prostego zdania</text:p>
          </table:table-cell>
          <table:table-cell table:style-name="TableCell597">
            <text:p text:style-name="P598">Uczeń:</text:p>
            <text:p text:style-name="P599">• nie stosuje poprawnie</text:p>
            <text:p text:style-name="P600">struktur gramatycznych</text:p>
            <text:p text:style-name="P601">zawartych w programie</text:p>
            <text:p text:style-name="P602">nauczania, co świadczy o ich</text:p>
            <text:p text:style-name="P603">nieznajomości,</text:p>
            <text:p text:style-name="P604">• stosuje pojedyncze słowa, co</text:p>
            <text:p text:style-name="P605">uniemożliwia komunikację,</text:p>
            <text:p text:style-name="P606">• nie buduje spójnych zdań,</text:p>
            <text:p text:style-name="P607">• ma bardzo ubogi zasób</text:p>
            <text:p text:style-name="P608">słownictwa, który nie zawsze</text:p>
            <text:p text:style-name="P609">jest zgodny z tematem</text:p>
          </table:table-cell>
          <table:table-cell table:style-name="TableCell610">
            <text:p text:style-name="P611">Uczeń:</text:p>
            <text:p text:style-name="P612">• nie opanował materiału objętego programem nauczania w danej klasie na poziomie podstawowym,</text:p>
            <text:p text:style-name="P613">• nie uczestniczy systematycznie ani aktywnie w zajęciach i nie odrabia prac domowych,</text:p>
            <text:p text:style-name="P614">• z prac klasowych nie uzyskuje nawet 31% punktów,</text:p>
            <text:p text:style-name="P615">• uzyskał większość ocen cząstkowych niedostatecznych,</text:p>
            <text:p text:style-name="P616">• nie opanował najbardziej</text:p>
            <text:p text:style-name="P617">podstawowych informacji na temat krajów niemieckojęzycznych</text:p>
          </table:table-cell>
        </table:table-row>
        <table:table-row table:style-name="TableRow618">
          <table:table-cell table:style-name="TableCell61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Anna Jaroszewska <text:s text:c="6"/>Program nauczania języka<text:s/>niemieckiego w szkole podstawowej jako drugiego języka obcego nowożytnego</text:p>
            <text:p text:style-name="P623">(II etap edukacyjny, klasy VII–VIII, poziom II.2./A1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3">
            <text:p text:style-name="P631">PLAN WYNIKOWY DLA PODRĘCZNIKA <text:s text:c="4"/>Deutschtour FIT <text:s text:c="3"/>kl. 7, <text:s text:c="2"/>podstawa programowa II.2.</text:p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/>
            <text:p text:style-name="P636">Treści nauczania /</text:p>
            <text:p text:style-name="P637">temat rozdziału</text:p>
          </table:table-cell>
          <table:table-cell table:style-name="TableCell638" table:number-columns-spanned="2">
            <text:p text:style-name="P639">Wymagania edukacyjne</text:p>
          </table:table-cell>
          <table:covered-table-cell/>
        </table:table-row>
        <table:table-row table:style-name="TableRow640">
          <table:covered-table-cell>
            <text:p text:style-name="Normalny"/>
          </table:covered-table-cell>
          <table:table-cell table:style-name="TableCell641">
            <text:p text:style-name="P642">podstawowe</text:p>
          </table:table-cell>
          <table:table-cell table:style-name="TableCell643">
            <text:p text:style-name="P644">ponadpodstawowe</text:p>
          </table:table-cell>
        </table:table-row>
        <table:table-row table:style-name="TableRow645">
          <table:covered-table-cell>
            <text:p text:style-name="Normalny"/>
          </table:covered-table-cell>
          <table:table-cell table:style-name="TableCell646">
            <text:p text:style-name="P647">Uczeń:</text:p>
          </table:table-cell>
          <table:table-cell table:style-name="TableCell648">
            <text:p text:style-name="P649">Uczeń:</text:p>
          </table:table-cell>
        </table:table-row>
        <table:table-row table:style-name="TableRow650">
          <table:table-cell table:style-name="TableCell651">
            <text:p text:style-name="P652">Starter!</text:p>
          </table:table-cell>
          <table:table-cell table:style-name="TableCell653">
            <text:p text:style-name="P654">zna niemiecki alfabet, zna głoski charakterystyczne</text:p>
            <text:p text:style-name="P655">dla języka niemieckiego, zna internacjonalizmy,</text:p>
            <text:p text:style-name="P656">wymienia kraje niemieckiego obszaru językowego i ich</text:p>
            <text:p text:style-name="P657">stolice w języku polskim, zna podstawowe informacje</text:p>
            <text:p text:style-name="P658">na temat krajów niemieckiego obszaru językowego,</text:p>
            <text:p text:style-name="P659">wskazuje na mapie główne miasta i stolice krajów</text:p>
            <text:p text:style-name="P660">niemieckojęzycznych.</text:p>
          </table:table-cell>
          <table:table-cell table:style-name="TableCell661">
            <text:p text:style-name="P662">stosuje niemiecki alfabet przy literowaniu</text:p>
            <text:p text:style-name="P663">internacjonalizmów, poprawnie artykułuje głoski</text:p>
            <text:p text:style-name="P664">charakterystyczne dla języka niemieckiego,</text:p>
            <text:p text:style-name="P665">nazywa kraje niemieckiego obszaru językowego i ich</text:p>
            <text:p text:style-name="P666">stolice w języku polskim i niemieckim, wymienia informacje oraz ciekawostki na temat krajów</text:p>
            <text:p text:style-name="P667">niemieckiego obszaru językowego, posługuje się mapą krajów niemieckojęzycznych.</text:p>
          </table:table-cell>
        </table:table-row>
        <table:table-row table:style-name="TableRow668">
          <table:table-cell table:style-name="TableCell669">
            <text:p text:style-name="P670">ROZDZIAŁ I <text:s text:c="2"/>„Familien in Deutschland“</text:p>
          </table:table-cell>
          <table:table-cell table:style-name="TableCell671">
            <text:p text:style-name="P672">• zna formy powitania i pożegnania,</text:p>
            <text:p text:style-name="P673">• podaje podstawowe informacje o sobie i innych,</text:p>
            <text:p text:style-name="P674">• pyta o dane osobowe innych osób,</text:p>
            <text:p text:style-name="P675">• informuje, jakie ma hobby,</text:p>
            <text:p text:style-name="P676">• zna powitania typowe dla krajów niemieckiego</text:p>
            <text:p text:style-name="P677">obszaru językowego,</text:p>
            <text:p text:style-name="P678">• zna nazwy członków rodziny,</text:p>
            <text:p text:style-name="P679">• zna internacjonalizmy,</text:p>
            <text:p text:style-name="P680">• opowiada o rodzinie na podstawie drzewa</text:p>
            <text:p text:style-name="P681">genealogicznego,</text:p>
            <text:p text:style-name="P682">• zna nazwy zawodów,</text:p>
            <text:p text:style-name="P683">• informuje, jakie ma<text:s/>upodobania,</text:p>
            <text:p text:style-name="P684">• zna liczebniki główne do 100,</text:p>
            <text:p text:style-name="P685">• zna zasady odmiany czasowników regularnych</text:p>
            <text:p text:style-name="P686">w liczbie pojedynczej i mnogiej</text:p>
            <text:p text:style-name="P687">• zna odmianę czasownika sein w liczbie pojedynczej</text:p>
            <text:p text:style-name="P688">pojedynczej i mnogiej,</text:p>
            <text:soft-page-break/>
            <text:p text:style-name="P689">• zna formy rodzajników określonych w mianowniku,</text:p>
            <text:p text:style-name="P690">• zna zaimki dzierżawcze mein / meine, dein / deine</text:p>
            <text:p text:style-name="P691">w mianowniku,</text:p>
            <text:p text:style-name="P692">• zna odmianę czasownika mögen,</text:p>
            <text:p text:style-name="P693">• zna zasady tworzenia pytań rozstrzygających,</text:p>
            <text:p text:style-name="P694">• zna zasady tworzenia pytań szczegółowych,</text:p>
            <text:p text:style-name="P695">• udziela odpowiedzi twierdzących i przeczących</text:p>
          </table:table-cell>
          <table:table-cell table:style-name="TableCell696">
            <text:p text:style-name="P697">• stosuje w wypowiedziach odpowiednie formy</text:p>
            <text:p text:style-name="P698">powitania i pożegnania,</text:p>
            <text:p text:style-name="P699">• przedstawia dokładnie siebie i inne osoby oraz</text:p>
            <text:p text:style-name="P700">zadaje pytania szczegółowe,</text:p>
            <text:p text:style-name="P701">• opowiada o swoim hobby,</text:p>
            <text:p text:style-name="P702">• stosuje w wypowiedziach odpowiednie formy</text:p>
            <text:p text:style-name="P703">powitania typowe dla krajów niemieckiego obszaru</text:p>
            <text:p text:style-name="P704">językowego,</text:p>
            <text:p text:style-name="P705">• podaje stopień pokrewieństwa,</text:p>
            <text:p text:style-name="P706">• charakteryzuje wybranych członków rodziny, podając</text:p>
            <text:p text:style-name="P707">ich wiek, zainteresowania i miejsce zamieszkania,</text:p>
            <text:p text:style-name="P708">• stosuje w wypowiedziach internacjonalizmy,</text:p>
            <text:p text:style-name="P709">• określa zawód i stopień pokrewieństwa innych osób,</text:p>
            <text:p text:style-name="P710">• opowiada o swoich upodobaniach oraz</text:p>
            <text:p text:style-name="P711">o upodobaniach innych osób,</text:p>
            <text:p text:style-name="P712">• stosuje w zdaniach liczebniki główne do 100,</text:p>
            <text:p text:style-name="P713">• zna odmianę czasowników regularnych w liczbie</text:p>
            <text:soft-page-break/>
            <text:p text:style-name="P714">pojedynczej i mnogiej i stosuje odpowiednie formy</text:p>
            <text:p text:style-name="P715">czasowników w zdaniach,</text:p>
            <text:p text:style-name="P716">• zna odmianę czasownika sein w liczbie pojedynczej</text:p>
            <text:p text:style-name="P717">i mnogiej oraz stosuje odpowiednie formy</text:p>
            <text:p text:style-name="P718">czasownika w zdaniach,</text:p>
            <text:p text:style-name="P719">• stosuje w zdaniach rzeczowniki z rodzajnikiem</text:p>
            <text:p text:style-name="P720">określonym w mianowniku,</text:p>
            <text:p text:style-name="P721">• stosuje w zdaniach zaimki dzierżawcze mein / meine,</text:p>
            <text:p text:style-name="P722">dein / deine w mianowniku,</text:p>
            <text:p text:style-name="P723">• stosuje w zdaniach odpowiednie formy czasownika mögen,</text:p>
            <text:p text:style-name="P724">• tworzy pytania rozstrzygające,</text:p>
            <text:p text:style-name="P725">• tworzy pytania szczegółowe,</text:p>
            <text:p text:style-name="P726">• tworzy zdania twierdzące i przeczące</text:p>
          </table:table-cell>
        </table:table-row>
        <text:soft-page-break/>
        <table:table-row table:style-name="TableRow727">
          <table:table-cell table:style-name="TableCell728">
            <text:p text:style-name="P729">ROZDZIAŁ II <text:s/>„Deutsche Schule“</text:p>
          </table:table-cell>
          <table:table-cell table:style-name="TableCell730">
            <text:p text:style-name="P731">• nazywa pomieszczenia szkolne i czynności w nich</text:p>
            <text:p text:style-name="P732">wykonywane,</text:p>
            <text:p text:style-name="P733">• nazywa pomieszczenia w szkole na łódce</text:p>
            <text:p text:style-name="P734">w Bangladeszu,</text:p>
            <text:p text:style-name="P735">• nazywa przedmioty i przybory szkolne,</text:p>
            <text:p text:style-name="P736">• zna nazwy dni tygodnia,</text:p>
            <text:p text:style-name="P737">• umie wyrazić swoje zdanie na temat przedmiotów</text:p>
            <text:p text:style-name="P738">szkolnych oraz kolegów / koleżanek ze szkoły,</text:p>
            <text:p text:style-name="P739">• wymienia przybory szkolne, które ma w teczce, oraz te, których nie ma,</text:p>
            <text:p text:style-name="P740">• zna nazwy kół zainteresowań,</text:p>
            <text:p text:style-name="P741">• zna nazwy pozytywnych i negatywnych cech</text:p>
            <text:p text:style-name="P742">charakteru,</text:p>
            <text:p text:style-name="P743">• wie, jaki jest system oceniania w Niemczech,</text:p>
            <text:p text:style-name="P744">• wymienia przykładowe imprezy szkolne,</text:p>
            <text:p text:style-name="P745">• zna zasady tworzenia rzeczowników złożonych,</text:p>
            <text:p text:style-name="P746">• zna zasady odmiany czasownika haben w liczbie</text:p>
            <text:p text:style-name="P747">pojedynczej i mnogiej,</text:p>
            <text:p text:style-name="P748">• zna zasady odmiany czasownika finden w liczbie</text:p>
            <text:p text:style-name="P749">pojedynczej i mnogiej,</text:p>
            <text:p text:style-name="P750">• zna regułę dotyczącą miejsca orzeczenia</text:p>
            <text:p text:style-name="P751">i podmiotu w zdaniu oznajmującym,</text:p>
            <text:p text:style-name="P752">• zna zasady odmiany przeczenia kein / keine,</text:p>
            <text:p text:style-name="P753">rodzajników nieokreślonych oraz określonych</text:p>
            <text:soft-page-break/>
            <text:p text:style-name="P754">w mianowniku oraz bierniku,</text:p>
            <text:p text:style-name="P755">• zna zaimki dzierżawcze,</text:p>
            <text:p text:style-name="P756">• zna zasady odmiany zaimków dzierżawczych</text:p>
            <text:p text:style-name="P757">w mianowniku</text:p>
          </table:table-cell>
          <table:table-cell table:style-name="TableCell758">
            <text:p text:style-name="P759">• nazywa pomieszczenia szkolne i opowiada</text:p>
            <text:p text:style-name="P760">o czynnościach w nich wykonywanych,</text:p>
            <text:p text:style-name="P761">• opowiada o szkole na łódce w Bangladeszu,</text:p>
            <text:p text:style-name="P762">• stosuje w wypowiedziach nazwy dni tygodnia,</text:p>
            <text:p text:style-name="P763">• opowiada o planie lekcji i szkole innych osób,</text:p>
            <text:p text:style-name="P764">• wyraża opinię o swojej</text:p>
            <text:p text:style-name="P765">szkole oraz ulubionych</text:p>
            <text:p text:style-name="P766">przedmiotach szkolnych,</text:p>
            <text:p text:style-name="P767">• wyraża własne zdanie oraz uzasadnia swoje stanowisko,</text:p>
            <text:p text:style-name="P768">• wyraża opinię o kolegach / koleżankach / nauczycielach ze swojej szkoły,</text:p>
            <text:p text:style-name="P769">• opisuje teczkę szkolną innej osoby oraz swoją,</text:p>
            <text:p text:style-name="P770">• porównuje polski oraz niemiecki system oceniania,</text:p>
            <text:p text:style-name="P771">• opowiada o imprezach szkolnych,</text:p>
            <text:p text:style-name="P772">• tworzy rzeczowniki złożone,</text:p>
            <text:p text:style-name="P773">• stosuje w zdaniach odpowiednie formy</text:p>
            <text:p text:style-name="P774">czasownika haben w liczbie pojedynczej i mnogiej,</text:p>
            <text:p text:style-name="P775">•<text:s/>stosuje w zdaniach odpowiednie formy</text:p>
            <text:p text:style-name="P776">czasownika finden w liczbie pojedynczej i mnogiej,</text:p>
            <text:p text:style-name="P777">• stosuje w wypowiedziach regułę dotyczącą miejsca</text:p>
            <text:p text:style-name="P778">orzeczenia i podmiotu w zdaniu oznajmującym,</text:p>
            <text:p text:style-name="P779">• stosuje w zdaniach przeczenie kein / keine,</text:p>
            <text:p text:style-name="P780">rodzajniki nieokreślone oraz określone w mianowniku</text:p>
            <text:soft-page-break/>
            <text:p text:style-name="P781">oraz bierniku,</text:p>
            <text:p text:style-name="P782">• stosuje w zdaniach zaimki dzierżawcze w mianowniku</text:p>
          </table:table-cell>
        </table:table-row>
        <text:soft-page-break/>
        <table:table-row table:style-name="TableRow783">
          <table:table-cell table:style-name="TableCell784">
            <text:p text:style-name="P785">ROZDZIAŁ III „Alltag in Deutschland</text:p>
          </table:table-cell>
          <table:table-cell table:style-name="TableCell786">
            <text:p text:style-name="P787">• nazywa pory dnia,</text:p>
            <text:p text:style-name="P788">• wymienia czynności dnia powszedniego,</text:p>
            <text:p text:style-name="P789">•<text:s/>zna zasady określania czasu zegarowego,</text:p>
            <text:p text:style-name="P790">• zna proste słowa grzecznościowe,</text:p>
            <text:p text:style-name="P791">• nazywa kontynenty i wybrane państwa,</text:p>
            <text:p text:style-name="P792">• odpowiada na pytania na podstawie zdjęcia,</text:p>
            <text:p text:style-name="P793">• krótko opowiada o swoim czasie wolnym,</text:p>
            <text:p text:style-name="P794">• nazywa wybrane miejsca w mieście,</text:p>
            <text:p text:style-name="P795">• wie, jak kierowca wyścigowy Sebastian Vettel spędza czas wolny,</text:p>
            <text:p text:style-name="P796">• pyta o samopoczucie,</text:p>
            <text:p text:style-name="P797">• informuje o swoim samopoczuciu,</text:p>
            <text:p text:style-name="P798">• wie, jak zaproponować koleżance / koledze wyjście</text:p>
            <text:p text:style-name="P799">do wybranego miejsca w mieście,</text:p>
            <text:p text:style-name="P800">• zna wyrażenia potrzebne do przyjęcia lub odrzucenia</text:p>
            <text:p text:style-name="P801">propozycji wspólnego wyjścia,</text:p>
            <text:p text:style-name="P802">• nazywa atrakcje turystyczne Berlina,</text:p>
            <text:p text:style-name="P803">• wymienia czasowniki rozdzielnie złożone,</text:p>
            <text:p text:style-name="P804">• zna zasady odmiany czasowników nieregularnych,</text:p>
            <text:p text:style-name="P805">• zna zasady określania przemieszczenia (się)</text:p>
          </table:table-cell>
          <table:table-cell table:style-name="TableCell806">
            <text:p text:style-name="P807">• opowiada o rozkładzie dnia swoim oraz innych osób,</text:p>
            <text:p text:style-name="P808">• podaje czas zegarowy oficjalnie oraz potocznie,</text:p>
            <text:p text:style-name="P809">• stosuje w rozmowach słowa grzecznościowe,</text:p>
            <text:p text:style-name="P810">• informuje o godzinie rozpoczęcia się lekcji</text:p>
            <text:p text:style-name="P811">w szkołach w wybranych krajach na świecie,</text:p>
            <text:p text:style-name="P812">• opisuje<text:s/>zdjęcie na podstawie pytań,</text:p>
            <text:p text:style-name="P813">• opowiada o czasie wolnym swoim oraz innych osób,</text:p>
            <text:p text:style-name="P814">• opowiada o czasie wolnym kierowcy wyścigowego</text:p>
            <text:p text:style-name="P815">Sebastiana Vettela,</text:p>
            <text:p text:style-name="P816">• zadaje pytania w formie grzecznościowej</text:p>
            <text:p text:style-name="P817">i bezpośredniej o samopoczucie,</text:p>
            <text:p text:style-name="P818">• udziela informacji o swoim samopoczuciu,</text:p>
            <text:p text:style-name="P819">• proponuje koleżance / koledze wyjście</text:p>
            <text:p text:style-name="P820">do wybranego miejsca w mieście,</text:p>
            <text:p text:style-name="P821">• odrzuca lub przyjmuje propozycję<text:s/>wspólnego</text:p>
            <text:p text:style-name="P822">wyjścia,</text:p>
            <text:p text:style-name="P823">• nazywa atrakcje turystyczne Berlina oraz wyraża opinię o nich,</text:p>
            <text:p text:style-name="P824">• tworzy zdania z czasownikami rozdzielnie złożonymi,</text:p>
            <text:p text:style-name="P825">• tworzy zdania z czasownikami nieregularnymi,</text:p>
            <text:p text:style-name="P826">• określa przemieszczenie (się).</text:p>
          </table:table-cell>
        </table:table-row>
        <table:table-row table:style-name="TableRow827">
          <table:table-cell table:style-name="TableCell828">
            <text:p text:style-name="P829">ROZDZIAŁ IV „Essen inDeutschland”</text:p>
          </table:table-cell>
          <table:table-cell table:style-name="TableCell830">
            <text:p text:style-name="P831">• nazywa artykuły spożywcze,</text:p>
            <text:p text:style-name="P832">• wymienia artykuły, które się jada i pija na śniadanie oraz na kolację w Niemczech oraz w Polsce,</text:p>
            <text:p text:style-name="P833">• zna nazwy potraw oferowanych w stołówkach</text:p>
            <text:p text:style-name="P834">szkolnych w wybranych krajach,</text:p>
            <text:p text:style-name="P835">• informuje, jak smakuje jedzenie w stołówce</text:p>
            <text:p text:style-name="P836">szkolnej,</text:p>
            <text:p text:style-name="P837">• zna zwroty niezbędne do złożenia zamówienia</text:p>
            <text:p text:style-name="P838">w restauracji,</text:p>
            <text:p text:style-name="P839">• nazywa wybrane lokale gastronomiczne,</text:p>
            <text:p text:style-name="P840">• rozumie porady udzielane<text:s/>innym osobom,</text:p>
            <text:p text:style-name="P841">• zna nazwy potraw charakterystycznych</text:p>
            <text:p text:style-name="P842">dla krajów niemieckojęzycznych,</text:p>
            <text:soft-page-break/>
            <text:p text:style-name="P843">• wie, z czego znany jest Wiedeń,</text:p>
            <text:p text:style-name="P844">• zna wyrażenia związane z robieniem zakupów,</text:p>
            <text:p text:style-name="P845">• zna zasady stosowania zaimka nieokreślonego man,</text:p>
            <text:p text:style-name="P846">• zna zasady odmiany formy möchte… oraz czasownika</text:p>
            <text:p text:style-name="P847">nieregularnego nehmen,</text:p>
            <text:p text:style-name="P848">• zna zasady tworzenia zdań w trybie rozkazującym,</text:p>
            <text:p text:style-name="P849">• zna formy zaimków zwrotnych,</text:p>
            <text:p text:style-name="P850">• wymienia czasowniki zwrotne.</text:p>
          </table:table-cell>
          <table:table-cell table:style-name="TableCell851">
            <text:p text:style-name="P852">• opowiada, co się jada i pija na śniadanie oraz na kolację w Niemczech oraz w Polsce,</text:p>
            <text:p text:style-name="P853">• nazywa potrawy oferowane w stołówkach szkolnych</text:p>
            <text:p text:style-name="P854">w wybranych krajach,</text:p>
            <text:p text:style-name="P855">• wyraża opinię na temat jedzenia w stołówkach</text:p>
            <text:p text:style-name="P856">szkolnych,</text:p>
            <text:p text:style-name="P857">• zamawia jedzenie i<text:s/>picie w restauracji,</text:p>
            <text:p text:style-name="P858">• wyraża opinię na temat posiłków,</text:p>
            <text:p text:style-name="P859">• stosuje w wypowiedziach nazwy lokali</text:p>
            <text:p text:style-name="P860">gastronomicznych,</text:p>
            <text:p text:style-name="P861">• potrafi udzielać porad innym,</text:p>
            <text:p text:style-name="P862">• nazywa potrawy charakterystyczne</text:p>
            <text:p text:style-name="P863">dla krajów niemieckojęzycznych,</text:p>
            <text:soft-page-break/>
            <text:p text:style-name="P864">• nazywa atrakcje turystyczne Wiednia,</text:p>
            <text:p text:style-name="P865">• odgrywa scenki tematyczne „W sklepie”,</text:p>
            <text:p text:style-name="P866">• stosuje w wypowiedziach zaimek nieokreślony man,</text:p>
            <text:p text:style-name="P867">• tworzy rzeczowniki złożone,</text:p>
            <text:p text:style-name="P868">• stosuje w wypowiedziach formę möchte… oraz</text:p>
            <text:p text:style-name="P869">odpowiednie formy czasownika nieregularnego</text:p>
            <text:p text:style-name="P870">nehmen,</text:p>
            <text:p text:style-name="P871">• tworzy zdania w trybie rozkazującym,</text:p>
            <text:p text:style-name="P872">• tworzy zdania z czasownikami zwrotnymi,</text:p>
            <text:p text:style-name="P873">• stosuje w wypowiedziach właściwe formy zaimków</text:p>
            <text:p text:style-name="P874">zwrotnych.</text:p>
          </table:table-cell>
        </table:table-row>
        <text:soft-page-break/>
        <table:table-row table:style-name="TableRow875">
          <table:table-cell table:style-name="TableCell876">
            <text:p text:style-name="P877">ROZDZIAŁ V <text:s/>„Sport und Rekorde nicht nur</text:p>
            <text:p text:style-name="P878">in Deutschland“</text:p>
          </table:table-cell>
          <table:table-cell table:style-name="TableCell879">
            <text:p text:style-name="P880">• nazywa popularne dyscypliny sportowe,</text:p>
            <text:p text:style-name="P881">• nazywa miejsca uprawiania sportu,</text:p>
            <text:p text:style-name="P882">• mówi, jaki sport uprawia oraz jak często,</text:p>
            <text:p text:style-name="P883">• nazywa czynności, które umie dobrze robić,</text:p>
            <text:p text:style-name="P884">• zna wyrażenia niezbędne do porównywania osiągnięć</text:p>
            <text:p text:style-name="P885">sportowych,</text:p>
            <text:p text:style-name="P886">• zna liczebniki główne do 1 000 000,</text:p>
            <text:p text:style-name="P887">• zna rekordy świata,</text:p>
            <text:p text:style-name="P888">• zna nazwy wybranych<text:s/>sprzętów sportowych,</text:p>
            <text:p text:style-name="P889">• zna atrakcje turystyczne Monachium oraz atrakcje</text:p>
            <text:p text:style-name="P890">Parku Olimpijskiego w Monachium,</text:p>
            <text:p text:style-name="P891">• zna zasady odmiany czasowników modalnych,</text:p>
            <text:p text:style-name="P892">• zna zasady stopniowania przymiotników,</text:p>
            <text:p text:style-name="P893">• zna zasady tworzenia zdań porównawczych.</text:p>
          </table:table-cell>
          <table:table-cell table:style-name="TableCell894">
            <text:p text:style-name="P895">• stosuje w wypowiedziach nazwy dyscyplin</text:p>
            <text:p text:style-name="P896">sportowych,</text:p>
            <text:p text:style-name="P897">• opowiada o dyscyplinie sportowej, którą uprawia,</text:p>
            <text:p text:style-name="P898">• informuje, co umie dobrze robić,</text:p>
            <text:p text:style-name="P899">• porównuje osiągnięcia sportowe,</text:p>
            <text:p text:style-name="P900">• stosuje w zdaniach liczebniki główne</text:p>
            <text:p text:style-name="P901">do 1 000 000,</text:p>
            <text:p text:style-name="P902">• informuje o rekordach świata,</text:p>
            <text:p text:style-name="P903">• stosuje w wypowiedziach nazwy wybranych sprzętów</text:p>
            <text:p text:style-name="P904">sportowych,</text:p>
            <text:p text:style-name="P905">• nazywa atrakcje turystyczne Monachium,</text:p>
            <text:p text:style-name="P906">• wymienia atrakcje Parku Olimpijskiego</text:p>
            <text:p text:style-name="P907">w Monachium,</text:p>
            <text:p text:style-name="P908">• stosuje w zdaniach czasowniki modalne,</text:p>
            <text:p text:style-name="P909">• tworzy zdania porównawcze</text:p>
          </table:table-cell>
        </table:table-row>
        <table:table-row table:style-name="TableRow910">
          <table:table-cell table:style-name="TableCell911">
            <text:p text:style-name="P912">ROZDZIAŁ VI<text:s text:c="3"/>„Natur, Wetter und</text:p>
            <text:p text:style-name="P913">Sommerferien in Deutschland”</text:p>
          </table:table-cell>
          <table:table-cell table:style-name="TableCell914">
            <text:p text:style-name="P915">• zna nazwy miesięcy i pór roku,</text:p>
            <text:p text:style-name="P916">• nazywa zjawiska atmosferyczne,</text:p>
            <text:p text:style-name="P917">• zna zasady określania dat,</text:p>
            <text:p text:style-name="P918">• nazywa elementy krajobrazu,</text:p>
            <text:p text:style-name="P919">• zna nazwy zwierząt domowych,</text:p>
            <text:p text:style-name="P920">• zna przymiotniki i inne wyrażenia opisujące</text:p>
            <text:p text:style-name="P921">zwierzęta domowe,</text:p>
            <text:p text:style-name="P922">• zna wybrane rasy psów,</text:p>
            <text:p text:style-name="P923">• zna<text:s/>nazwy zwierząt żyjących w zoo,</text:p>
            <text:p text:style-name="P924">• zna wyrażenia niezbędne do redagowania pocztówki,</text:p>
            <text:p text:style-name="P925">• wie, z czego słynie zamek Neuschwanstein,</text:p>
            <text:p text:style-name="P926">• informuje, dokąd chce jechać na wakacje,</text:p>
            <text:soft-page-break/>
            <text:p text:style-name="P927">• umie uzasadnić wybór,</text:p>
            <text:p text:style-name="P928">• zna zasady tworzenia liczebników porządkowych,</text:p>
            <text:p text:style-name="P929">• zna zasady stosowania zaimka nieosobowego es,</text:p>
            <text:p text:style-name="P930">• zna odmianę czasownika werden w czasie</text:p>
            <text:p text:style-name="P931">teraźniejszym Präsens w liczbie pojedynczej</text:p>
            <text:p text:style-name="P932">i mnogiej,</text:p>
            <text:p text:style-name="P933">• zna zasady tworzenia zdań złożonych ze spójnikami</text:p>
            <text:p text:style-name="P934">wymagającymi szyku prostego,</text:p>
            <text:p text:style-name="P935">• zna zasady tworzenia zdań złożonych ze spójnikami</text:p>
            <text:p text:style-name="P936">wymagającymi szyku przestawnego</text:p>
          </table:table-cell>
          <table:table-cell table:style-name="TableCell937">
            <text:p text:style-name="P938">• stosuje w wypowiedziach nazwy miesięcy i pór roku,</text:p>
            <text:p text:style-name="P939">• opisuje pogodę,</text:p>
            <text:p text:style-name="P940">• określa datę,</text:p>
            <text:p text:style-name="P941">• opisuje krajobraz,</text:p>
            <text:p text:style-name="P942">• nazywa i opisuje zwierzęta domowe,</text:p>
            <text:p text:style-name="P943">• wymienia wybrane rasy psów,</text:p>
            <text:p text:style-name="P944">• stosuje w wypowiedziach nazwy zwierząt żyjących</text:p>
            <text:p text:style-name="P945">w zoo,</text:p>
            <text:p text:style-name="P946">• redaguje pocztówkę,</text:p>
            <text:p text:style-name="P947">• opowiada krótko o zamku Neuschwanstein,</text:p>
            <text:p text:style-name="P948">• opowiada, dokąd chce jechać na wakacje oraz, co</text:p>
            <text:p text:style-name="P949">będzie robić w wakacje,</text:p>
            <text:soft-page-break/>
            <text:p text:style-name="P950">• tworzy liczebniki porządkowe,</text:p>
            <text:p text:style-name="P951">• stosuje w zdaniach zaimek nieosobowy es,</text:p>
            <text:p text:style-name="P952">• zna odmianę<text:s/>czasownika werden w czasie</text:p>
            <text:p text:style-name="P953">teraźniejszym Präsens w liczbie pojedynczej</text:p>
            <text:p text:style-name="P954">i mnogiej i stosuje odpowiednie formy czasownika w zdaniach,</text:p>
            <text:p text:style-name="P955">• tworzy zdania złożone ze spójnikami</text:p>
            <text:p text:style-name="P956">wymagającymi szyku prostego,</text:p>
            <text:p text:style-name="P957">• tworzy zdania złożone ze spójnikami</text:p>
            <text:p text:style-name="P958">wymagającymi szyku przestawnego.</text:p>
          </table:table-cell>
        </table:table-row>
      </table:table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</dc:creator>
    <meta:creation-date>2023-09-23T20:33:00Z</meta:creation-date>
    <dc:date>2023-09-23T20:34:00Z</dc:date>
    <meta:template xlink:href="Normal" xlink:type="simple"/>
    <meta:editing-cycles>1</meta:editing-cycles>
    <meta:editing-duration>PT1260S</meta:editing-duration>
    <meta:document-statistic meta:page-count="11" meta:paragraph-count="54" meta:word-count="3921" meta:character-count="27395" meta:row-count="196" meta:non-whitespace-character-count="23528"/>
  </office:meta>
</office:document-meta>
</file>