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31cm" table:align="margins" style:writing-mode="lr-tb"/>
    </style:style>
    <style:style style:name="Tabela1.A" style:family="table-column">
      <style:table-column-properties style:column-width="3.741cm" style:rel-column-width="2121*"/>
    </style:style>
    <style:style style:name="Tabela1.B" style:family="table-column">
      <style:table-column-properties style:column-width="13.748cm" style:rel-column-width="7794*"/>
    </style:style>
    <style:style style:name="Tabela1.C" style:family="table-column">
      <style:table-column-properties style:column-width="0.139cm" style:rel-column-width="79*"/>
    </style:style>
    <style:style style:name="Tabela1.D" style:family="table-column">
      <style:table-column-properties style:column-width="0.042cm" style:rel-column-width="24*"/>
    </style:style>
    <style:style style:name="Tabela1.E" style:family="table-column">
      <style:table-column-properties style:column-width="0.065cm" style:rel-column-width="37*"/>
    </style:style>
    <style:style style:name="Tabela1.F" style:family="table-column">
      <style:table-column-properties style:column-width="9.539cm" style:rel-column-width="5408*"/>
    </style:style>
    <style:style style:name="Tabela1.G" style:family="table-column">
      <style:table-column-properties style:column-width="0.104cm" style:rel-column-width="59*"/>
    </style:style>
    <style:style style:name="Tabela1.H" style:family="table-column">
      <style:table-column-properties style:column-width="0.132cm" style:rel-column-width="7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13.294cm" style:keep-together="false" fo:keep-together="always"/>
    </style:style>
    <style:style style:name="Tabela1.3" style:family="table-row">
      <style:table-row-properties style:min-row-height="5.701cm" style:keep-together="false" fo:keep-together="always"/>
    </style:style>
    <style:style style:name="Tabela1.4" style:family="table-row">
      <style:table-row-properties style:min-row-height="1.82cm" style:keep-together="true" fo:keep-together="auto"/>
    </style:style>
    <style:style style:name="Tabela1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11.723cm" style:keep-together="true" fo:keep-together="auto"/>
    </style:style>
    <style:style style:name="Tabela1.7" style:family="table-row">
      <style:table-row-properties style:min-row-height="7.285cm" style:keep-together="true" fo:keep-together="auto"/>
    </style:style>
    <style:style style:name="Tabela1.8" style:family="table-row">
      <style:table-row-properties style:min-row-height="3.766cm" style:keep-together="false" fo:keep-together="always"/>
    </style:style>
    <style:style style:name="Tabela1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9" style:family="table-row">
      <style:table-row-properties style:min-row-height="3.32cm" style:keep-together="true" fo:keep-together="auto"/>
    </style:style>
    <style:style style:name="Tabela2" style:family="table">
      <style:table-properties style:width="27.531cm" table:align="margins" style:writing-mode="lr-tb"/>
    </style:style>
    <style:style style:name="Tabela2.A" style:family="table-column">
      <style:table-column-properties style:column-width="3.741cm" style:rel-column-width="2121*"/>
    </style:style>
    <style:style style:name="Tabela2.B" style:family="table-column">
      <style:table-column-properties style:column-width="13.748cm" style:rel-column-width="7794*"/>
    </style:style>
    <style:style style:name="Tabela2.C" style:family="table-column">
      <style:table-column-properties style:column-width="0.139cm" style:rel-column-width="79*"/>
    </style:style>
    <style:style style:name="Tabela2.D" style:family="table-column">
      <style:table-column-properties style:column-width="0.042cm" style:rel-column-width="24*"/>
    </style:style>
    <style:style style:name="Tabela2.E" style:family="table-column">
      <style:table-column-properties style:column-width="0.065cm" style:rel-column-width="37*"/>
    </style:style>
    <style:style style:name="Tabela2.F" style:family="table-column">
      <style:table-column-properties style:column-width="9.539cm" style:rel-column-width="5408*"/>
    </style:style>
    <style:style style:name="Tabela2.G" style:family="table-column">
      <style:table-column-properties style:column-width="0.104cm" style:rel-column-width="59*"/>
    </style:style>
    <style:style style:name="Tabela2.H" style:family="table-column">
      <style:table-column-properties style:column-width="0.132cm" style:rel-column-width="75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10.137cm" style:keep-together="false" fo:keep-together="always"/>
    </style:style>
    <style:style style:name="Tabela2.3" style:family="table-row">
      <style:table-row-properties style:min-row-height="8.236cm" style:keep-together="false" fo:keep-together="always"/>
    </style:style>
    <style:style style:name="Tabela2.4" style:family="table-row">
      <style:table-row-properties style:min-row-height="1.82cm" style:keep-together="true" fo:keep-together="auto"/>
    </style:style>
    <style:style style:name="Tabela2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6" style:family="table-row">
      <style:table-row-properties style:min-row-height="9.504cm" style:keep-together="true" fo:keep-together="auto"/>
    </style:style>
    <style:style style:name="Tabela2.7" style:family="table-row">
      <style:table-row-properties style:min-row-height="7.285cm" style:keep-together="true" fo:keep-together="auto"/>
    </style:style>
    <style:style style:name="Tabela2.8" style:family="table-row">
      <style:table-row-properties style:min-row-height="10.266cm" style:keep-together="false" fo:keep-together="always"/>
    </style:style>
    <style:style style:name="Tabela2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9" style:family="table-row">
      <style:table-row-properties style:min-row-height="3.881cm" style:keep-together="true" fo:keep-together="auto"/>
    </style:style>
    <style:style style:name="Tabela3" style:family="table">
      <style:table-properties style:width="27.531cm" table:align="margins" style:writing-mode="lr-tb"/>
    </style:style>
    <style:style style:name="Tabela3.A" style:family="table-column">
      <style:table-column-properties style:column-width="3.741cm" style:rel-column-width="2121*"/>
    </style:style>
    <style:style style:name="Tabela3.B" style:family="table-column">
      <style:table-column-properties style:column-width="13.748cm" style:rel-column-width="7794*"/>
    </style:style>
    <style:style style:name="Tabela3.C" style:family="table-column">
      <style:table-column-properties style:column-width="0.139cm" style:rel-column-width="79*"/>
    </style:style>
    <style:style style:name="Tabela3.D" style:family="table-column">
      <style:table-column-properties style:column-width="0.042cm" style:rel-column-width="24*"/>
    </style:style>
    <style:style style:name="Tabela3.E" style:family="table-column">
      <style:table-column-properties style:column-width="0.065cm" style:rel-column-width="37*"/>
    </style:style>
    <style:style style:name="Tabela3.F" style:family="table-column">
      <style:table-column-properties style:column-width="9.539cm" style:rel-column-width="5408*"/>
    </style:style>
    <style:style style:name="Tabela3.G" style:family="table-column">
      <style:table-column-properties style:column-width="0.104cm" style:rel-column-width="59*"/>
    </style:style>
    <style:style style:name="Tabela3.H" style:family="table-column">
      <style:table-column-properties style:column-width="0.132cm" style:rel-column-width="75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10.772cm" style:keep-together="false" fo:keep-together="always"/>
    </style:style>
    <style:style style:name="Tabela3.3" style:family="table-row">
      <style:table-row-properties style:min-row-height="6.334cm" style:keep-together="false" fo:keep-together="always"/>
    </style:style>
    <style:style style:name="Tabela3.4" style:family="table-row">
      <style:table-row-properties style:min-row-height="1.82cm" style:keep-together="true" fo:keep-together="auto"/>
    </style:style>
    <style:style style:name="Tabela3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6" style:family="table-row">
      <style:table-row-properties style:min-row-height="9.504cm" style:keep-together="true" fo:keep-together="auto"/>
    </style:style>
    <style:style style:name="Tabela3.7" style:family="table-row">
      <style:table-row-properties style:min-row-height="12.471cm" style:keep-together="true" fo:keep-together="auto"/>
    </style:style>
    <style:style style:name="Tabela3.8" style:family="table-row">
      <style:table-row-properties style:min-row-height="10.266cm" style:keep-together="false" fo:keep-together="always"/>
    </style:style>
    <style:style style:name="Tabela3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9" style:family="table-row">
      <style:table-row-properties style:min-row-height="3.881cm" style:keep-together="true" fo:keep-together="auto"/>
    </style:style>
    <style:style style:name="Tabela4" style:family="table">
      <style:table-properties style:width="27.531cm" table:align="margins" style:writing-mode="lr-tb"/>
    </style:style>
    <style:style style:name="Tabela4.A" style:family="table-column">
      <style:table-column-properties style:column-width="3.741cm" style:rel-column-width="2121*"/>
    </style:style>
    <style:style style:name="Tabela4.B" style:family="table-column">
      <style:table-column-properties style:column-width="13.748cm" style:rel-column-width="7794*"/>
    </style:style>
    <style:style style:name="Tabela4.C" style:family="table-column">
      <style:table-column-properties style:column-width="0.139cm" style:rel-column-width="79*"/>
    </style:style>
    <style:style style:name="Tabela4.D" style:family="table-column">
      <style:table-column-properties style:column-width="0.042cm" style:rel-column-width="24*"/>
    </style:style>
    <style:style style:name="Tabela4.E" style:family="table-column">
      <style:table-column-properties style:column-width="0.065cm" style:rel-column-width="37*"/>
    </style:style>
    <style:style style:name="Tabela4.F" style:family="table-column">
      <style:table-column-properties style:column-width="9.539cm" style:rel-column-width="5408*"/>
    </style:style>
    <style:style style:name="Tabela4.G" style:family="table-column">
      <style:table-column-properties style:column-width="0.104cm" style:rel-column-width="59*"/>
    </style:style>
    <style:style style:name="Tabela4.H" style:family="table-column">
      <style:table-column-properties style:column-width="0.132cm" style:rel-column-width="75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fo:padding="0cm" fo:border-left="0.018cm solid #000000" fo:border-right="none" fo:border-top="none" fo:border-bottom="none"/>
    </style:style>
    <style:style style:name="Tabela4.2" style:family="table-row">
      <style:table-row-properties style:min-row-height="6.371cm" style:keep-together="false" fo:keep-together="always"/>
    </style:style>
    <style:style style:name="Tabela4.3" style:family="table-row">
      <style:table-row-properties style:min-row-height="5.068cm" style:keep-together="false" fo:keep-together="always"/>
    </style:style>
    <style:style style:name="Tabela4.4" style:family="table-row">
      <style:table-row-properties style:min-row-height="3.997cm" style:keep-together="true" fo:keep-together="auto"/>
    </style:style>
    <style:style style:name="Tabela4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5" style:family="table-row">
      <style:table-row-properties style:min-row-height="1.82cm" style:keep-together="true" fo:keep-together="auto"/>
    </style:style>
    <style:style style:name="Tabela4.6" style:family="table-row">
      <style:table-row-properties style:min-row-height="7.602cm" style:keep-together="true" fo:keep-together="auto"/>
    </style:style>
    <style:style style:name="Tabela4.7" style:family="table-row">
      <style:table-row-properties style:min-row-height="3.164cm" style:keep-together="true" fo:keep-together="auto"/>
    </style:style>
    <style:style style:name="Tabela4.8" style:family="table-row">
      <style:table-row-properties style:min-row-height="10.266cm" style:keep-together="false" fo:keep-together="always"/>
    </style:style>
    <style:style style:name="Tabela4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9" style:family="table-row">
      <style:table-row-properties style:min-row-height="3.881cm" style:keep-together="true" fo:keep-together="auto"/>
    </style:style>
    <style:style style:name="Tabela5" style:family="table">
      <style:table-properties style:width="27.531cm" table:align="margins" style:writing-mode="lr-tb"/>
    </style:style>
    <style:style style:name="Tabela5.A" style:family="table-column">
      <style:table-column-properties style:column-width="3.741cm" style:rel-column-width="2121*"/>
    </style:style>
    <style:style style:name="Tabela5.B" style:family="table-column">
      <style:table-column-properties style:column-width="13.748cm" style:rel-column-width="7794*"/>
    </style:style>
    <style:style style:name="Tabela5.C" style:family="table-column">
      <style:table-column-properties style:column-width="0.139cm" style:rel-column-width="79*"/>
    </style:style>
    <style:style style:name="Tabela5.D" style:family="table-column">
      <style:table-column-properties style:column-width="0.042cm" style:rel-column-width="24*"/>
    </style:style>
    <style:style style:name="Tabela5.E" style:family="table-column">
      <style:table-column-properties style:column-width="0.065cm" style:rel-column-width="37*"/>
    </style:style>
    <style:style style:name="Tabela5.F" style:family="table-column">
      <style:table-column-properties style:column-width="9.539cm" style:rel-column-width="5408*"/>
    </style:style>
    <style:style style:name="Tabela5.G" style:family="table-column">
      <style:table-column-properties style:column-width="0.104cm" style:rel-column-width="59*"/>
    </style:style>
    <style:style style:name="Tabela5.H" style:family="table-column">
      <style:table-column-properties style:column-width="0.132cm" style:rel-column-width="75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fo:padding="0cm" fo:border-left="0.018cm solid #000000" fo:border-right="none" fo:border-top="none" fo:border-bottom="none"/>
    </style:style>
    <style:style style:name="Tabela5.2" style:family="table-row">
      <style:table-row-properties style:min-row-height="2.252cm" style:keep-together="false" fo:keep-together="always"/>
    </style:style>
    <style:style style:name="Tabela5.3" style:family="table-row">
      <style:table-row-properties style:min-row-height="4.75cm" style:keep-together="false" fo:keep-together="always"/>
    </style:style>
    <style:style style:name="Tabela5.4" style:family="table-row">
      <style:table-row-properties style:min-row-height="1.82cm" style:keep-together="true" fo:keep-together="auto"/>
    </style:style>
    <style:style style:name="Tabela5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5" style:family="table-row">
      <style:table-row-properties style:min-row-height="3.799cm" style:keep-together="true" fo:keep-together="auto"/>
    </style:style>
    <style:style style:name="Tabela5.6" style:family="table-row">
      <style:table-row-properties style:min-row-height="5.262cm" style:keep-together="true" fo:keep-together="auto"/>
    </style:style>
    <style:style style:name="Tabela5.7" style:family="table-row">
      <style:table-row-properties style:min-row-height="4.433cm" style:keep-together="true" fo:keep-together="auto"/>
    </style:style>
    <style:style style:name="Tabela5.8" style:family="table-row">
      <style:table-row-properties style:min-row-height="3.799cm" style:keep-together="false" fo:keep-together="always"/>
    </style:style>
    <style:style style:name="Tabela5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 style:list-style-name="WW8Num16">
      <style:text-properties style:font-name="Arial" fo:font-size="9pt" style:font-size-asian="9pt" style:font-name-complex="Arial"/>
    </style:style>
    <style:style style:name="P8" style:family="paragraph" style:parent-style-name="Standard" style:list-style-name="L1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 style:list-style-name="L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 style:list-style-name="WW8Num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 style:list-style-name="WW8Num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 style:list-style-name="L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 style:list-style-name="L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6" style:family="paragraph" style:parent-style-name="Standard" style:list-style-name="WW8Num2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 style:list-style-name="L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9" style:family="paragraph" style:parent-style-name="Standard" style:list-style-name="WW8Num1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 style:list-style-name="WW8Num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 style:list-style-name="L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 style:list-style-name="WW8Num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3" style:family="paragraph" style:parent-style-name="Standard" style:list-style-name="WW8Num2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 style:list-style-name="L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 style:list-style-name="WW8Num19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 style:list-style-name="WW8Num1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list-style-name="L8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 style:list-style-name="WW8Num8">
      <style:text-properties style:font-name="Arial" fo:font-size="9pt" style:font-size-asian="9pt" style:font-name-complex="Arial"/>
    </style:style>
    <style:style style:name="P29" style:family="paragraph" style:parent-style-name="Standard" style:list-style-name="L3"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Arial" fo:font-size="9pt" style:font-size-asian="9pt" style:font-name-complex="Arial"/>
    </style:style>
    <style:style style:name="P31" style:family="paragraph" style:parent-style-name="Standard" style:list-style-name="L2"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33" style:family="paragraph" style:parent-style-name="Standard" style:list-style-name="L1">
      <style:text-properties style:font-name="Arial" fo:font-size="9pt" fo:background-color="#c0c0c0" style:font-size-asian="9pt" style:font-name-complex="Arial"/>
    </style:style>
    <style:style style:name="P3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 style:list-style-name="L1"/>
    <style:style style:name="P40" style:family="paragraph" style:parent-style-name="Standard" style:list-style-name="WW8Num10"/>
    <style:style style:name="P41" style:family="paragraph" style:parent-style-name="Standard" style:list-style-name="WW8Num16"/>
    <style:style style:name="P42" style:family="paragraph" style:parent-style-name="Standard" style:list-style-name="L3">
      <style:paragraph-properties>
        <style:tab-stops>
          <style:tab-stop style:position="15.875cm"/>
        </style:tab-stops>
      </style:paragraph-properties>
    </style:style>
    <style:style style:name="P43" style:family="paragraph" style:parent-style-name="Standard" style:list-style-name="L5">
      <style:paragraph-properties>
        <style:tab-stops>
          <style:tab-stop style:position="15.875cm"/>
        </style:tab-stops>
      </style:paragraph-properties>
    </style:style>
    <style:style style:name="P44" style:family="paragraph" style:parent-style-name="Standard" style:list-style-name="WW8Num12">
      <style:paragraph-properties>
        <style:tab-stops>
          <style:tab-stop style:position="15.875cm"/>
        </style:tab-stops>
      </style:paragraph-properties>
    </style:style>
    <style:style style:name="P45" style:family="paragraph" style:parent-style-name="Standard" style:list-style-name="WW8Num6">
      <style:paragraph-properties>
        <style:tab-stops>
          <style:tab-stop style:position="15.875cm"/>
        </style:tab-stops>
      </style:paragraph-properties>
    </style:style>
    <style:style style:name="P46" style:family="paragraph" style:parent-style-name="Standard" style:list-style-name="WW8Num5">
      <style:paragraph-properties>
        <style:tab-stops>
          <style:tab-stop style:position="15.875cm"/>
        </style:tab-stops>
      </style:paragraph-properties>
    </style:style>
    <style:style style:name="P47" style:family="paragraph" style:parent-style-name="Standard" style:list-style-name="WW8Num18">
      <style:paragraph-properties>
        <style:tab-stops>
          <style:tab-stop style:position="15.875cm"/>
        </style:tab-stops>
      </style:paragraph-properties>
    </style:style>
    <style:style style:name="P48" style:family="paragraph" style:parent-style-name="Standard" style:list-style-name="WW8Num9">
      <style:paragraph-properties>
        <style:tab-stops>
          <style:tab-stop style:position="15.875cm"/>
        </style:tab-stops>
      </style:paragraph-properties>
    </style:style>
    <style:style style:name="P49" style:family="paragraph" style:parent-style-name="Standard" style:list-style-name="L1">
      <style:paragraph-properties>
        <style:tab-stops>
          <style:tab-stop style:position="15.875cm"/>
        </style:tab-stops>
      </style:paragraph-properties>
    </style:style>
    <style:style style:name="P50" style:family="paragraph" style:parent-style-name="Standard" style:list-style-name="WW8Num4">
      <style:paragraph-properties>
        <style:tab-stops>
          <style:tab-stop style:position="15.875cm"/>
        </style:tab-stops>
      </style:paragraph-properties>
    </style:style>
    <style:style style:name="P51" style:family="paragraph" style:parent-style-name="Standard" style:list-style-name="L7">
      <style:paragraph-properties>
        <style:tab-stops>
          <style:tab-stop style:position="15.875cm"/>
        </style:tab-stops>
      </style:paragraph-properties>
    </style:style>
    <style:style style:name="P52" style:family="paragraph" style:parent-style-name="Standard" style:list-style-name="L6">
      <style:paragraph-properties>
        <style:tab-stops>
          <style:tab-stop style:position="15.875cm"/>
        </style:tab-stops>
      </style:paragraph-properties>
    </style:style>
    <style:style style:name="P53" style:family="paragraph" style:parent-style-name="Standard" style:list-style-name="WW8Num20">
      <style:paragraph-properties>
        <style:tab-stops>
          <style:tab-stop style:position="15.875cm"/>
        </style:tab-stops>
      </style:paragraph-properties>
    </style:style>
    <style:style style:name="P54" style:family="paragraph" style:parent-style-name="Standard" style:list-style-name="WW8Num11">
      <style:paragraph-properties>
        <style:tab-stops>
          <style:tab-stop style:position="15.875cm"/>
        </style:tab-stops>
      </style:paragraph-properties>
    </style:style>
    <style:style style:name="P55" style:family="paragraph" style:parent-style-name="Standard" style:list-style-name="WW8Num3">
      <style:paragraph-properties>
        <style:tab-stops>
          <style:tab-stop style:position="15.875cm"/>
        </style:tab-stops>
      </style:paragraph-properties>
    </style:style>
    <style:style style:name="P56" style:family="paragraph" style:parent-style-name="Standard" style:list-style-name="WW8Num17">
      <style:paragraph-properties>
        <style:tab-stops>
          <style:tab-stop style:position="15.875cm"/>
        </style:tab-stops>
      </style:paragraph-properties>
    </style:style>
    <style:style style:name="P57" style:family="paragraph" style:parent-style-name="Standard" style:list-style-name="WW8Num2">
      <style:paragraph-properties>
        <style:tab-stops>
          <style:tab-stop style:position="15.875cm"/>
        </style:tab-stops>
      </style:paragraph-properties>
    </style:style>
    <style:style style:name="P58" style:family="paragraph" style:parent-style-name="Standard" style:list-style-name="WW8Num15">
      <style:paragraph-properties>
        <style:tab-stops>
          <style:tab-stop style:position="15.875cm"/>
        </style:tab-stops>
      </style:paragraph-properties>
    </style:style>
    <style:style style:name="P59" style:family="paragraph" style:parent-style-name="Standard" style:list-style-name="L4">
      <style:paragraph-properties>
        <style:tab-stops>
          <style:tab-stop style:position="15.875cm"/>
        </style:tab-stops>
      </style:paragraph-properties>
    </style:style>
    <style:style style:name="P60" style:family="paragraph" style:parent-style-name="Standard" style:list-style-name="WW8Num19">
      <style:paragraph-properties>
        <style:tab-stops>
          <style:tab-stop style:position="15.875cm"/>
        </style:tab-stops>
      </style:paragraph-properties>
    </style:style>
    <style:style style:name="P61" style:family="paragraph" style:parent-style-name="Standard" style:list-style-name="L8">
      <style:paragraph-properties>
        <style:tab-stops>
          <style:tab-stop style:position="15.875cm"/>
        </style:tab-stops>
      </style:paragraph-properties>
    </style:style>
    <style:style style:name="P62" style:family="paragraph" style:parent-style-name="Standard" style:list-style-name="L3"/>
    <style:style style:name="P63" style:family="paragraph" style:parent-style-name="Standard" style:list-style-name="WW8Num8"/>
    <style:style style:name="P6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5" style:family="paragraph" style:parent-style-name="Standard" style:list-style-name="WW8Num22">
      <style:text-properties fo:color="#000000" style:font-name="Arial" fo:font-size="9pt" style:font-size-asian="9pt" style:font-name-complex="Arial"/>
    </style:style>
    <style:style style:name="P66" style:family="paragraph" style:parent-style-name="Standard" style:list-style-name="L1">
      <style:text-properties fo:color="#000000" style:font-name="Arial" fo:font-size="9pt" style:font-size-asian="9pt" style:font-name-complex="Arial"/>
    </style:style>
    <style:style style:name="P67" style:family="paragraph" style:parent-style-name="Standard" style:list-style-name="L2"/>
    <style:style style:name="P68" style:family="paragraph" style:parent-style-name="Standard" style:list-style-name="WW8Num22"/>
    <style:style style:name="P69" style:family="paragraph" style:parent-style-name="Standard">
      <style:paragraph-properties fo:margin-left="0.199cm" fo:margin-right="0cm" fo:text-indent="0cm" style:auto-text-indent="false"/>
    </style:style>
    <style:style style:name="P70" style:family="paragraph" style:parent-style-name="Standard">
      <style:paragraph-properties fo:margin-left="0.199cm" fo:margin-right="0cm" fo:text-indent="0cm" style:auto-text-indent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left="0.199cm" fo:margin-right="0cm" fo:text-indent="0cm" style:auto-text-indent="false"/>
      <style:text-properties style:font-name="Arial" fo:font-size="9pt" fo:background-color="#c0c0c0" style:font-size-asian="9pt" style:font-name-complex="Arial"/>
    </style:style>
    <style:style style:name="P74" style:family="paragraph" style:parent-style-name="Standard">
      <style:paragraph-properties fo:margin-left="0.199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75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6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77" style:family="paragraph" style:parent-style-name="Standard" style:list-style-name="L1">
      <style:paragraph-properties fo:margin-left="0.228cm" fo:margin-right="0cm" fo:text-indent="-0.199cm" style:auto-text-indent="false"/>
    </style:style>
    <style:style style:name="P78" style:family="paragraph" style:parent-style-name="Standard" style:list-style-name="WW8Num13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79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80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1" style:family="paragraph" style:parent-style-name="Standard" style:list-style-name="L6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2" style:family="paragraph" style:parent-style-name="Standard" style:list-style-name="WW8Num8">
      <style:paragraph-properties fo:background-color="#bfbfbf">
        <style:background-image/>
      </style:paragraph-properties>
      <style:text-properties style:font-name="Arial" fo:font-size="9pt" fo:background-color="#bfbfbf" style:font-size-asian="9pt" style:font-name-complex="Arial"/>
    </style:style>
    <style:style style:name="P83" style:family="paragraph" style:parent-style-name="Standard" style:list-style-name="L1">
      <style:paragraph-properties fo:background-color="#bfbfbf">
        <style:background-image/>
      </style:paragraph-properties>
    </style:style>
    <style:style style:name="P84" style:family="paragraph" style:parent-style-name="Standard" style:list-style-name="L1">
      <style:paragraph-properties fo:margin-left="0.199cm" fo:margin-right="0.746cm" fo:text-indent="-0.199cm" style:auto-text-indent="false"/>
    </style:style>
    <style:style style:name="P85" style:family="paragraph" style:parent-style-name="Standard" style:master-page-name="Standard">
      <style:paragraph-properties style:page-number="1"/>
      <style:text-properties style:font-name="Arial" fo:font-size="8pt" style:font-size-asian="8pt" style:font-name-complex="Arial" style:font-size-complex="8pt"/>
    </style:style>
    <style:style style:name="P86" style:family="paragraph" style:parent-style-name="Title">
      <style:paragraph-properties fo:margin-top="0cm" fo:margin-bottom="0.423cm" fo:text-align="start" style:justify-single-word="false"/>
    </style:style>
    <style:style style:name="P87" style:family="paragraph" style:parent-style-name="Footer">
      <style:paragraph-properties fo:text-align="end" style:justify-single-word="false"/>
    </style:style>
    <style:style style:name="P8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text-position="super 58%" style:font-name="Arial" fo:font-size="9pt" style:font-size-asian="9pt" style:font-name-complex="Arial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color="#000000" style:text-position="super 58%" style:font-name="Arial" fo:font-size="9pt" style:font-size-asian="9pt" style:font-name-complex="Arial"/>
    </style:style>
    <style:style style:name="T9" style:family="text">
      <style:text-properties style:font-name="Symbol" fo:font-size="9pt" style:font-size-asian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2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3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1"/>
      <text:p text:style-name="P1"/>
      <text:p text:style-name="P1"/>
      <text:p text:style-name="P37">Wymagania z matematyki na poszczególne oceny w klasie VIII.</text:p>
      <text:p text:style-name="P36"/>
      <text:p text:style-name="Standard">Wymagania na ocenę dopuszczającą (2) obejmują wiadomości i umiejętności umożliwiające uczniowi dalszą naukę, bez których uczeń nie jest w stanie zrozumieć kolejnych zagadnień omawianych podczas lekcji i wykonywać prostych zadań nawiązujących do sytuacji z życia codziennego.</text:p>
      <text:p text:style-name="Standard"/>
      <text:p text:style-name="P1"/>
      <text:p text:style-name="P1"/>
      <text:p text:style-name="P1"><draw:frame draw:style-name="fr1" draw:name="Ramka1" text:anchor-type="paragraph" svg:x="-0.152cm" svg:y="5.662cm" svg:width="27.53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2">DZIAŁ</text:p></table:table-cell><table:table-cell table:style-name="Tabela1.A1" table:number-columns-spanned="4" office:value-type="string"><text:p text:style-name="P2">CELE PODSTAWOWE</text:p></table:table-cell><table:covered-table-cell/><table:covered-table-cell/><table:covered-table-cell/><table:table-cell table:style-name="Tabela1.A1" table:number-columns-spanned="2" office:value-type="string"><text:p text:style-name="P2">CELE PONADPODSTAWOWE</text:p></table:table-cell><table:covered-table-cell/><table:table-cell table:style-name="Tabela1.H1" office:value-type="string"><text:p text:style-name="P38"/></table:table-cell></table:table-row><table:table-row table:style-name="Tabela1.2"><table:table-cell table:style-name="Tabela1.A1" office:value-type="string"><text:p text:style-name="P86">DZIAŁ 1. LICZBY I DZIAŁANIA </text:p><text:p text:style-name="P3"/></table:table-cell><table:table-cell table:style-name="Tabela1.A1" table:number-columns-spanned="4" office:value-type="string"><text:list xml:id="list3628673489381187323" text:style-name="L1"><text:list-item><text:p text:style-name="P39"><text:span text:style-name="T3">zna znaki używane do zapisu liczb w systemie rzymskim </text:span></text:p></text:list-item></text:list><text:list xml:id="list7626935703942080671" text:style-name="WW8Num10"><text:list-item><text:p text:style-name="P40"><text:span text:style-name="T3">umie zapisać i odczytać liczby naturalne dodatnie w systemie rzymskim (w zakresie do 3000) </text:span></text:p></text:list-item></text:list><text:list xml:id="list34644921" text:continue-list="list3628673489381187323" text:style-name="L1"><text:list-item><text:p text:style-name="P39"><text:span text:style-name="T3">zna cechy podzielności przez 2, 3, 4, 5, 9, 10, 100 </text:span></text:p></text:list-item><text:list-item><text:p text:style-name="P39"><text:span text:style-name="T3">zna pojęcia liczby pierwszej i liczby złożonej </text:span></text:p></text:list-item><text:list-item><text:p text:style-name="P39"><text:span text:style-name="T3">zna pojęcie dzielnika liczby naturalnej </text:span></text:p></text:list-item><text:list-item><text:p text:style-name="P39"><text:span text:style-name="T3">zna pojęcie wielokrotności liczby naturalnej </text:span></text:p></text:list-item><text:list-item><text:p text:style-name="P39"><text:span text:style-name="T3">rozpoznaje liczby podzielne przez 2, 3, 4, 5, 9, 10, 100 </text:span></text:p></text:list-item><text:list-item><text:p text:style-name="P39"><text:span text:style-name="T3">rozpoznaje liczby pierwsze i liczby złożone </text:span></text:p></text:list-item><text:list-item><text:p text:style-name="P39"><text:span text:style-name="T3">rozkłada liczby na czynniki pierwsze </text:span></text:p></text:list-item><text:list-item><text:p text:style-name="P39"><text:span text:style-name="T3">znajduje NWD i NWW dwóch liczb naturalnych </text:span></text:p></text:list-item><text:list-item><text:p text:style-name="P39"><text:span text:style-name="T3">zna pojęcia: liczby naturalnej, liczby całkowitej, liczby wymiernej </text:span></text:p></text:list-item><text:list-item><text:p text:style-name="P39"><text:span text:style-name="T3">zna pojęcia: liczby przeciwnej do danej oraz odwrotności danej liczby </text:span></text:p></text:list-item><text:list-item><text:p text:style-name="P39"><text:span text:style-name="T3">umie podać liczbę przeciwną do danej <text:s/>oraz odwrotność danej liczby </text:span></text:p></text:list-item><text:list-item><text:p text:style-name="P39"><text:span text:style-name="T3">umie podać rozwinięcie dziesiętne ułamka zwykłego </text:span></text:p></text:list-item><text:list-item><text:p text:style-name="P39"><text:span text:style-name="T3">umie odczytać współrzędną punktu na osi liczbowej oraz zaznaczyć liczbę na osi liczbowej </text:span></text:p></text:list-item><text:list-item><text:p text:style-name="P39"><text:span text:style-name="T3">zna pojęcie potęgi o wykładniku: naturalnym </text:span></text:p></text:list-item></text:list><text:list xml:id="list9075976686397040515" text:style-name="WW8Num16"><text:list-item><text:p text:style-name="P7">zna pojęcie pierwiastka arytmetycznego II stopnia z liczby nieujemnej i III stopnia </text:p></text:list-item></text:list><text:p text:style-name="P70">z dowolnej liczby </text:p><text:list xml:id="list34657176" text:continue-list="list34644921" text:style-name="L1"><text:list-item><text:p text:style-name="P39"><text:span text:style-name="T3">zna pojęcie notacji wykładniczej </text:span></text:p></text:list-item><text:list-item><text:p text:style-name="P39"><text:span text:style-name="T3">umie obliczyć potęgę o wykładniku: naturalnym </text:span></text:p></text:list-item><text:list-item><text:p text:style-name="P39"><text:span text:style-name="T3">umie obliczyć pierwiastek arytmetyczny II i III stopnia z liczb, które są odpowiednio kwadratami lub sześcianami liczb wymiernych </text:span></text:p></text:list-item><text:list-item><text:p text:style-name="P39"><text:span text:style-name="T3">umie porównywać oraz porządkować <text:s/>liczby przedstawione w różny sposób</text:span></text:p></text:list-item><text:list-item><text:p text:style-name="P39"><text:span text:style-name="T3">zna algorytmy działań na ułamkach </text:span></text:p></text:list-item><text:list-item><text:p text:style-name="P39"><text:span text:style-name="T3">zna reguły dotyczące kolejności wykonywania działań </text:span></text:p></text:list-item><text:list-item><text:p text:style-name="P8">umie zamieniać jednostki </text:p></text:list-item><text:list-item><text:p text:style-name="P39"><text:span text:style-name="T3">umie wykonać działania łączne na liczbach </text:span></text:p></text:list-item><text:list-item><text:p text:style-name="P39"><text:span text:style-name="T3">umie oszacować wynik działania </text:span></text:p></text:list-item><text:list-item><text:p text:style-name="P39"><text:span text:style-name="T3">umie zaokrąglić liczby do podanego rzędu </text:span></text:p></text:list-item></text:list><text:list xml:id="list34671898" text:continue-list="list9075976686397040515" text:style-name="WW8Num16"><text:list-item><text:p text:style-name="P41"><text:span text:style-name="T3">zna własności działań na potęgach i pierwiastkach </text:span></text:p></text:list-item><text:list-item><text:p text:style-name="P7">umie zapisać w postaci jednej potęgi iloczyny i ilorazy potęg o takich samych podstawach </text:p></text:list-item><text:list-item><text:p text:style-name="P41"><text:span text:style-name="T3">umie zapisać w postaci jednej potęgi iloczyny i ilorazy potęg o takich samych wykładnikach </text:span></text:p></text:list-item><text:list-item><text:p text:style-name="P7">umie zapisać w postaci jednej potęgi potęgę potęgi o wykładniku naturalnym </text:p></text:list-item></text:list></table:table-cell><table:covered-table-cell/><table:covered-table-cell/><table:covered-table-cell/><table:table-cell table:style-name="Tabela1.A1" table:number-columns-spanned="2" office:value-type="string"><text:p text:style-name="P71"/></table:table-cell><table:covered-table-cell/><table:table-cell table:style-name="Tabela1.H1" office:value-type="string"><text:p text:style-name="P38"/></table:table-cell></table:table-row><table:table-row table:style-name="Tabela1.3"><table:table-cell table:style-name="Tabela1.A1" office:value-type="string"><text:p text:style-name="P75">DZIAŁ 2. WYRAŻENIA ALGEBRAICZNE I RÓWNANIA </text:p><text:p text:style-name="P3"/></table:table-cell><table:table-cell table:style-name="Tabela1.A1" table:number-columns-spanned="4" office:value-type="string"><text:list xml:id="list34645746" text:continue-list="list34657176" text:style-name="L1"><text:list-item><text:p text:style-name="P77"><text:span text:style-name="T3">zna pojęcia: wyrażenie algebraiczne, jednomian, suma algebraiczna, wyrazy podobne </text:span></text:p></text:list-item><text:list-item><text:p text:style-name="P39"><text:span text:style-name="T3">zna zasadę przeprowadzania redukcji wyrazów podobnych </text:span></text:p></text:list-item><text:list-item><text:p text:style-name="P77"><text:span text:style-name="T3">umie budować proste wyrażenia algebraiczne </text:span></text:p></text:list-item><text:list-item><text:p text:style-name="P77"><text:span text:style-name="T3">umie redukować wyrazy podobne w sumie algebraicznej </text:span></text:p></text:list-item><text:list-item><text:p text:style-name="P77"><text:span text:style-name="T3">umie dodawać i odejmować sumy algebraiczne </text:span></text:p></text:list-item><text:list-item><text:p text:style-name="P77"><text:span text:style-name="T3">umie mnożyć jednomiany, sumę algebraiczną przez jednomian oraz sumy algebraiczne </text:span></text:p></text:list-item><text:list-item><text:p text:style-name="P39"><text:span text:style-name="T3">umie obliczyć wartość liczbową wyrażenia bez jego przekształcania </text:span></text:p></text:list-item><text:list-item><text:p text:style-name="P77"><text:span text:style-name="T3">umie przekształcać wyrażenia algebraiczne </text:span></text:p></text:list-item><text:list-item><text:p text:style-name="P8">zna pojęcie równania </text:p></text:list-item><text:list-item><text:p text:style-name="P39"><text:span text:style-name="T3">zna metodę równań równoważnych </text:span></text:p></text:list-item><text:list-item><text:p text:style-name="P39"><text:span text:style-name="T3">rozumie pojęcie rozwiązania równania </text:span></text:p></text:list-item><text:list-item><text:p text:style-name="P39"><text:span text:style-name="T3">potrafi sprawdzić, czy dana liczba jest rozwiązaniem równania </text:span></text:p></text:list-item><text:list-item><text:p text:style-name="P8">umie rozwiązać równanie </text:p></text:list-item></text:list></table:table-cell><table:covered-table-cell/><table:covered-table-cell/><table:covered-table-cell/><table:table-cell table:style-name="Tabela1.A1" table:number-columns-spanned="2" office:value-type="string"><text:p text:style-name="P9"/></table:table-cell><table:covered-table-cell/><table:table-cell table:style-name="Tabela1.H1" office:value-type="string"><text:p text:style-name="P38"/></table:table-cell></table:table-row><table:table-row table:style-name="Tabela1.4"><table:table-cell table:style-name="Tabela1.A1" office:value-type="string"><text:p text:style-name="P76">DZIAŁ 3. FIGURY NA PŁASZCZYŹNIE </text:p><text:p text:style-name="P4"/></table:table-cell><table:table-cell table:style-name="Tabela1.A1" table:number-columns-spanned="4" office:value-type="string"><text:list xml:id="list34660691" text:continue-numbering="true" text:style-name="L1"><text:list-item><text:p text:style-name="P8">zna pojęcie trójkąta </text:p></text:list-item><text:list-item><text:p text:style-name="P39"><text:span text:style-name="T3">wie, ile wynosi suma miar kątów wewnętrznych trójkąta i czworokąta </text:span></text:p></text:list-item><text:list-item><text:p text:style-name="P39"><text:span text:style-name="T3">zna wzór na pole dowolnego trójkąta </text:span></text:p></text:list-item><text:list-item><text:p text:style-name="P39"><text:span text:style-name="T3">zna definicję prostokąta, kwadratu, trapezu, równoległoboku i rombu </text:span></text:p></text:list-item><text:list-item><text:p text:style-name="P39"><text:span text:style-name="T3">zna wzory na obliczanie pól powierzchni czworokątów </text:span></text:p></text:list-item><text:list-item><text:p text:style-name="P8">zna własności czworokątów </text:p></text:list-item><text:list-item><text:p text:style-name="P39"><text:span text:style-name="T3">umie obliczyć miarę trzeciego kąta trójkąta, mając dane dwa pozostałe </text:span></text:p></text:list-item><text:list-item><text:p text:style-name="P39"><text:span text:style-name="T3">umie obliczyć pole trójkąta o danej podstawie i wysokości </text:span></text:p></text:list-item><text:list-item><text:p text:style-name="P39"><text:span text:style-name="T3">umie obliczyć pole i obwód czworokąta </text:span></text:p></text:list-item><text:list-item><text:p text:style-name="P39"><text:span text:style-name="T3">umie wyznaczyć kąty trójkąta i czworokąta na podstawie danych z rysunku </text:span></text:p></text:list-item></text:list><text:list xml:id="list8048025851361497170" text:style-name="WW8Num13"><text:list-item><text:p text:style-name="P78">zna twierdzenie Pitagorasa </text:p></text:list-item></text:list><text:list xml:id="list2622103613466263710" text:style-name="L3"><text:list-item><text:p text:style-name="P42"><text:span text:style-name="T3">rozumie potrzebę stosowania twierdzenia Pitagorasa </text:span></text:p></text:list-item><text:list-item><text:p text:style-name="P42"><text:span text:style-name="T3">umie obliczyć długość przeciwprostokątnej na podstawie twierdzenia Pitagorasa </text:span></text:p></text:list-item></text:list><text:list xml:id="list5799835243185360760" text:style-name="L5"><text:list-item><text:p text:style-name="P43"><text:span text:style-name="T3">umie wskazać trójkąt prostokątny w innej figurze </text:span></text:p></text:list-item><text:list-item><text:p text:style-name="P11">umie stosować twierdzenie Pitagorasa w prostych zadaniach o trójkątach, prostokątach, trapezach, rombach </text:p></text:list-item></text:list><text:list xml:id="list7777103430441846415" text:style-name="WW8Num12"><text:list-item><text:p text:style-name="P44"><text:span text:style-name="T3">zna wzór na obliczanie długości przekątnej kwadratu </text:span></text:p></text:list-item><text:list-item><text:p text:style-name="P44"><text:span text:style-name="T3">zna wzór na obliczanie wysokości trójkąta równobocznego </text:span></text:p></text:list-item></text:list><text:list xml:id="list108921931772792140" text:style-name="WW8Num6"><text:list-item><text:p text:style-name="P45"><text:span text:style-name="T3">umie obliczyć długość przekątnej kwadratu, znając długość jego boku </text:span></text:p></text:list-item></text:list><text:list xml:id="list7011369667275234536" text:style-name="WW8Num5"><text:list-item><text:p text:style-name="P46"><text:span text:style-name="T3">umie wska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4654649" text:continue-list="list5799835243185360760" text:style-name="L5"><text:list-item><text:p text:style-name="P43"><text:span text:style-name="T3">umie odczytać odległość między dwoma punktami o równych odciętych lub rzędnych </text:span></text:p></text:list-item></text:list><text:list xml:id="list34667609" text:continue-list="list7011369667275234536" text:style-name="WW8Num5"><text:list-item><text:p text:style-name="P12">zna podstawowe własności figur geometrycznych </text:p></text:list-item></text:list></table:table-cell><table:covered-table-cell/><table:covered-table-cell/><table:covered-table-cell/><table:table-cell table:style-name="Tabela1.F4" table:number-columns-spanned="3" office:value-type="string"><text:p text:style-name="P10"><text:s/></text:p></table:table-cell><table:covered-table-cell/><table:covered-table-cell/></table:table-row><table:table-row table:style-name="Tabela1.4"><table:table-cell table:style-name="Tabela1.A1" office:value-type="string"><text:p text:style-name="P34">DZIAŁ 4. ZASTOSOWANIA MATEMATYKI </text:p></table:table-cell><table:table-cell table:style-name="Tabela1.A1" table:number-columns-spanned="3" office:value-type="string"><text:list xml:id="list2632002200972282630" text:style-name="WW8Num8"><text:list-item><text:p text:style-name="P28">zna pojęcie procentu </text:p></text:list-item><text:list-item><text:p text:style-name="P63"><text:span text:style-name="T3">rozumie potrzebę stosowania procentów w życiu codziennym </text:span></text:p></text:list-item></text:list><text:list xml:id="list34654642" text:continue-list="list34660691" text:style-name="L1"><text:list-item><text:p text:style-name="P39"><text:span text:style-name="T3">umie zamienić procent na ułamek i odwrotnie </text:span></text:p></text:list-item><text:list-item><text:p text:style-name="P39"><text:span text:style-name="T3">umie obliczyć procent danej liczby </text:span></text:p></text:list-item></text:list><text:list xml:id="list34666479" text:continue-list="list2632002200972282630" text:style-name="WW8Num8"><text:list-item><text:p text:style-name="P63"><text:span text:style-name="T3">umie odczytać dane z diagramu procentowego </text:span></text:p></text:list-item><text:list-item><text:p text:style-name="P63"><text:span text:style-name="T3">zna pojęcia oprocentowania i odsetek </text:span></text:p></text:list-item><text:list-item><text:p text:style-name="P63"><text:span text:style-name="T3">rozumie pojęcie oprocentowania </text:span></text:p></text:list-item><text:list-item><text:p text:style-name="P63"><text:span text:style-name="T3">umie obliczyć stan konta po roku czasu, znając oprocentowanie </text:span></text:p></text:list-item></text:list><text:list xml:id="list34674840" text:continue-list="list34654642" text:style-name="L1"><text:list-item><text:p text:style-name="P39"><text:span text:style-name="T3">zna i rozumie pojęcie podatku </text:span></text:p></text:list-item><text:list-item><text:p text:style-name="P39"><text:span text:style-name="T3">zna pojęcia: cena netto, cena brutto </text:span></text:p></text:list-item><text:list-item><text:p text:style-name="P39"><text:span text:style-name="T3">rozumie pojęcie podatku VAT </text:span></text:p></text:list-item><text:list-item><text:p text:style-name="P39"><text:span text:style-name="T3">umie obliczyć wartość podatku VAT oraz cenę brutto dla danej stawki VAT </text:span></text:p></text:list-item><text:list-item><text:p text:style-name="P39"><text:span text:style-name="T3">umie obliczyć podatek od wynagrodzenia </text:span></text:p></text:list-item><text:list-item><text:p text:style-name="P8">zna pojęcie diagramu </text:p></text:list-item><text:list-item><text:p text:style-name="P8">rozumie pojęcie diagramu </text:p></text:list-item><text:list-item><text:p text:style-name="P39"><text:span text:style-name="T3">umie odczytać informacje przedstawione na diagramie </text:span></text:p></text:list-item><text:list-item><text:p text:style-name="P39"><text:span text:style-name="T3">umie interpretować informacje odczytane z diagramu </text:span></text:p></text:list-item><text:list-item><text:p text:style-name="P39"><text:span text:style-name="T3">umie wykorzystać informacje w praktyce </text:span></text:p></text:list-item></text:list><text:list xml:id="list34646514" text:continue-list="list34666479" text:style-name="WW8Num8"><text:list-item><text:p text:style-name="P63"><text:span text:style-name="T3">zna pojęcie podziału proporcjonalnego </text:span></text:p></text:list-item></text:list><text:list xml:id="list5054547715807576842" text:style-name="WW8Num18"><text:list-item><text:p text:style-name="P47"><text:span text:style-name="T3">zna pojęcie zdarzenia losowego </text:span></text:p></text:list-item><text:list-item><text:p text:style-name="P47"><text:span text:style-name="T3">zna wzór na obliczanie </text:span><text:span text:style-name="T4">prawdopodobieństwa </text:span></text:p></text:list-item></text:list><text:list xml:id="list6146946094593809544" text:style-name="WW8Num9"><text:list-item><text:p text:style-name="P48"><text:span text:style-name="T3">umie określić zdarzenia losowe w doświadczeniu </text:span></text:p></text:list-item></text:list><text:list xml:id="list34667414" text:continue-list="list34674840" text:style-name="L1"><text:list-item><text:p text:style-name="P77"><text:span text:style-name="T3">rozumie wykres jako sposób prezentacji informacji</text:span></text:p></text:list-item><text:list-item><text:p text:style-name="P39"><text:span text:style-name="T3">umie odczytać informacje z wykresu </text:span></text:p></text:list-item></text:list></table:table-cell><table:covered-table-cell/><table:covered-table-cell/><table:table-cell table:style-name="Tabela1.A1" table:number-columns-spanned="3" office:value-type="string"><text:p text:style-name="P71"/></table:table-cell><table:covered-table-cell/><table:covered-table-cell/><table:table-cell table:style-name="Tabela1.H1" office:value-type="string"><text:p text:style-name="P38"/></table:table-cell></table:table-row><table:table-row table:style-name="Tabela1.6"><table:table-cell table:style-name="Tabela1.A1" office:value-type="string"><text:p text:style-name="P76">DZIAŁ 5. GRANIASTOSŁUPY I OSTROSŁUPY </text:p><text:p text:style-name="P5"/></table:table-cell><table:table-cell table:style-name="Tabela1.A1" table:number-columns-spanned="4" office:value-type="string"><text:list xml:id="list34674304" text:continue-numbering="true" text:style-name="L1"><text:list-item><text:p text:style-name="P39"><text:span text:style-name="T3">zna pojęcia prostopadłościanu i sześcianu oraz ich budowę </text:span></text:p></text:list-item><text:list-item><text:p text:style-name="P39"><text:span text:style-name="T3">zna pojęcia graniastosłupa prostego i prawidłowego oraz ich budowę </text:span></text:p></text:list-item><text:list-item><text:p text:style-name="P39"><text:span text:style-name="T3">zna wzory na obliczanie pola powierzchni i objętości graniastosłupa </text:span></text:p></text:list-item><text:list-item><text:p text:style-name="P39"><text:span text:style-name="T3">zna jednostki pola i objętości </text:span></text:p></text:list-item><text:list-item><text:p text:style-name="P39"><text:span text:style-name="T3">rozumie sposób tworzenia nazw graniastosłupów </text:span></text:p></text:list-item><text:list-item><text:p text:style-name="P39"><text:span text:style-name="T3">umie obliczyć pole powierzchni i objętość graniastosłupa </text:span></text:p></text:list-item><text:list-item><text:p text:style-name="P49"><text:span text:style-name="T3">umie wskazać na modelu przekątną ściany bocznej, przekątną podstawy oraz przekątną graniastosłupa </text:span></text:p></text:list-item></text:list><text:list xml:id="list4366563534667235031" text:style-name="WW8Num4"><text:list-item><text:p text:style-name="P13">zna pojęcie ostrosłupa </text:p></text:list-item><text:list-item><text:p text:style-name="P50"><text:span text:style-name="T3">zna pojęcie ostrosłupa prawidłowego </text:span></text:p></text:list-item><text:list-item><text:p text:style-name="P50"><text:span text:style-name="T3">zna pojęcia czworościanu i czworościanu foremnego </text:span></text:p></text:list-item><text:list-item><text:p text:style-name="P13">zna budowę ostrosłupa </text:p></text:list-item><text:list-item><text:p text:style-name="P50"><text:span text:style-name="T3">rozumie sposób tworzenia nazw ostrosłupów </text:span></text:p></text:list-item><text:list-item><text:p text:style-name="P50"><text:span text:style-name="T3">zna pojęcie wysokości ostrosłupa </text:span></text:p></text:list-item></text:list><text:list xml:id="list34665332" text:continue-list="list2622103613466263710" text:style-name="L3"><text:list-item><text:p text:style-name="P14">umie określić liczbę wierzchołków, krawędzi i ścian ostrosłupa </text:p></text:list-item><text:list-item><text:p text:style-name="P14">umie rysować ostrosłup w rzucie równoległym </text:p></text:list-item><text:list-item><text:p text:style-name="P42"><text:span text:style-name="T3">zna pojęcie siatki ostrosłupa </text:span></text:p></text:list-item><text:list-item><text:p text:style-name="P42"><text:span text:style-name="T3">zna pojęcie pola powierzchni ostrosłupa </text:span></text:p></text:list-item><text:list-item><text:p text:style-name="P14">zna wzór na obliczanie pola powierzchni ostrosłupa </text:p></text:list-item><text:list-item><text:p text:style-name="P14">rozumie pojęcie pola figury </text:p></text:list-item><text:list-item><text:p text:style-name="P14">rozumie zasadę kreślenia siatki </text:p></text:list-item><text:list-item><text:p text:style-name="P14">umie kreślić siatkę ostrosłupa prawidłowego </text:p></text:list-item><text:list-item><text:p text:style-name="P14">umie rozpoznać siatkę ostrosłupa </text:p></text:list-item><text:list-item><text:p text:style-name="P14">umie obliczyć pole ostrosłupa prawidłowego </text:p></text:list-item></text:list><text:list xml:id="list1547472696524589687" text:style-name="L7"><text:list-item><text:p text:style-name="P51"><text:span text:style-name="T3">zna wzór na obliczanie objętości ostrosłupa </text:span></text:p></text:list-item><text:list-item><text:p text:style-name="P15">rozumie pojęcie objętości figury </text:p></text:list-item><text:list-item><text:p text:style-name="P15">umie obliczyć objętość ostrosłupa </text:p></text:list-item></text:list><text:list xml:id="list3574390699617192891" text:style-name="WW8Num21"><text:list-item><text:p text:style-name="P16">zna pojęcie wysokości ściany bocznej</text:p></text:list-item></text:list><text:list xml:id="list34667518" text:continue-list="list34665332" text:style-name="L3"><text:list-item><text:p text:style-name="P14">umie wskazać trójkąt prostokątny, w którym występuje dany lub szukany odcinek </text:p></text:list-item></text:list></table:table-cell><table:covered-table-cell/><table:covered-table-cell/><table:covered-table-cell/><table:table-cell table:style-name="Tabela1.A1" office:value-type="string"><text:p text:style-name="P17"/></table:table-cell><table:table-cell table:style-name="Tabela1.H1" table:number-columns-spanned="2" office:value-type="string"><text:p text:style-name="P38"/></table:table-cell><table:covered-table-cell/></table:table-row><table:table-row table:style-name="Tabela1.7"><table:table-cell table:style-name="Tabela1.A1" office:value-type="string"><text:p text:style-name="P34">DZIAŁ 6 SYMETRIE </text:p></table:table-cell><table:table-cell table:style-name="Tabela1.A1" table:number-columns-spanned="4" office:value-type="string"><text:list xml:id="list34654955" text:continue-numbering="true" text:style-name="L3"><text:list-item><text:p text:style-name="P62"><text:span text:style-name="T3">zna pojęcie punktów symetrycznych względem prostej </text:span></text:p></text:list-item><text:list-item><text:p text:style-name="P62"><text:span text:style-name="T3">umie rozpoznawać figury symetryczne względem prostej </text:span></text:p></text:list-item><text:list-item><text:p text:style-name="P62"><text:span text:style-name="T3">umie wykreślić punkt symetryczny do danego </text:span></text:p></text:list-item><text:list-item><text:p text:style-name="P62"><text:span text:style-name="T3">umie rysować figury w symetrii osiowej, gdy figura i oś:<text:line-break/>-nie mają punktów wspólnych </text:span></text:p></text:list-item><text:list-item><text:p text:style-name="P62"><text:span text:style-name="T3">zna pojęcie osi symetrii figury </text:span></text:p></text:list-item><text:list-item><text:p text:style-name="P62"><text:span text:style-name="T3">umie podać przykłady figur, które mają oś symetrii </text:span></text:p></text:list-item><text:list-item><text:p text:style-name="P62"><text:span text:style-name="T3">zna pojęcie symetralnej odcinka </text:span></text:p></text:list-item><text:list-item><text:p text:style-name="P62"><text:span text:style-name="T3">umie konstruować symetralną odcinka </text:span></text:p></text:list-item><text:list-item><text:p text:style-name="P62"><text:span text:style-name="T3">umie konstrukcyjnie znajdować środek odcinka </text:span></text:p></text:list-item><text:list-item><text:p text:style-name="P62"><text:span text:style-name="T3">zna pojęcie dwusiecznej kąta i jej własności </text:span></text:p></text:list-item><text:list-item><text:p text:style-name="P62"><text:span text:style-name="T3">rozumie pojęcie dwusiecznej kąta i jej własności </text:span></text:p></text:list-item><text:list-item><text:p text:style-name="P29">umie konstruować dwusieczną kąta </text:p></text:list-item><text:list-item><text:p text:style-name="P62"><text:span text:style-name="T3">zna pojęcie punktów symetrycznych względem punktu </text:span></text:p></text:list-item><text:list-item><text:p text:style-name="P62"><text:span text:style-name="T3">umie rozpoznawać figury symetryczne względem punktu </text:span></text:p></text:list-item><text:list-item><text:p text:style-name="P62"><text:span text:style-name="T3">umie wykreślić punkt symetryczny do danego </text:span></text:p></text:list-item><text:list-item><text:p text:style-name="P62"><text:span text:style-name="T3">umie rysować figury w symetrii środkowej, gdy środek symetrii:<text:line-break/>- nie należy do figury </text:span></text:p></text:list-item></text:list></table:table-cell><table:covered-table-cell/><table:covered-table-cell/><table:covered-table-cell/><table:table-cell table:style-name="Tabela1.A1" office:value-type="string"><text:p text:style-name="P9"/></table:table-cell><table:table-cell table:style-name="Tabela1.H1" table:number-columns-spanned="2" office:value-type="string"><text:p text:style-name="P38"/></table:table-cell><table:covered-table-cell/></table:table-row><table:table-row table:style-name="Tabela1.8"><table:table-cell table:style-name="Tabela1.A8" office:value-type="string"><text:p text:style-name="P35">DZIAŁ 7 KOŁA I OKRĘGI<text:tab/></text:p></table:table-cell><table:table-cell table:style-name="Tabela1.A8" table:number-columns-spanned="2" office:value-type="string"><text:list xml:id="list34672758" text:continue-list="list34674304" text:style-name="L1"><text:list-item><text:p text:style-name="P39"><text:span text:style-name="T7">zna pojęcie okręgów rozłącznych, przecinających się i stycznych</text:span></text:p></text:list-item></text:list><text:list xml:id="list707724243849520251" text:style-name="L6"><text:list-item><text:p text:style-name="P52"><text:span text:style-name="T3">zna wzór na obliczanie długości okręgu </text:span></text:p></text:list-item></text:list><text:list xml:id="list1618178794858012885" text:style-name="WW8Num20"><text:list-item><text:p text:style-name="P53"><text:span text:style-name="T3">zna liczbę </text:span><text:span text:style-name="T9"></text:span><text:span text:style-name="T3"> </text:span></text:p></text:list-item></text:list><text:list xml:id="list34645266" text:continue-list="list707724243849520251" text:style-name="L6"><text:list-item><text:p text:style-name="P52"><text:span text:style-name="T3">umie obliczyć długość okręgu, znając jego promień lub średnicę </text:span></text:p></text:list-item><text:list-item><text:p text:style-name="P52"><text:span text:style-name="T3">zna wzór na obliczanie pola koła </text:span></text:p></text:list-item><text:list-item><text:p text:style-name="P52"><text:span text:style-name="T3">umie obliczyć pole koła, znając jego promień lub średnicę</text:span></text:p></text:list-item><text:list-item><text:p text:style-name="P18">umie obliczyć pole pierścienia kołowego, znając promienie lub średnice kół ograniczających pierścień </text:p></text:list-item></text:list></table:table-cell><table:covered-table-cell/><table:table-cell table:style-name="Tabela1.A8" table:number-columns-spanned="3" office:value-type="string"><text:p text:style-name="P32"/></table:table-cell><table:covered-table-cell/><table:covered-table-cell/><table:table-cell table:style-name="Tabela1.H1" table:number-columns-spanned="2" office:value-type="string"><text:p text:style-name="P38"/></table:table-cell><table:covered-table-cell/></table:table-row><table:table-row table:style-name="Tabela1.9"><table:table-cell table:style-name="Tabela1.A1" office:value-type="string"><text:p text:style-name="P76">DZIAŁ 8 RACHUNEK PRAWDOPODOBIEŃSTWA</text:p><text:p text:style-name="P3"/></table:table-cell><table:table-cell table:style-name="Tabela1.A1" office:value-type="string"><text:list xml:id="list34669305" text:continue-list="list34672758" text:style-name="L1"><text:list-item><text:p text:style-name="P49"><text:span text:style-name="T3">zna wzór na obliczanie </text:span><text:span text:style-name="T4">prawdopodobieństwa </text:span></text:p></text:list-item></text:list></table:table-cell><table:table-cell table:style-name="Tabela1.A1" table:number-columns-spanned="4" office:value-type="string"><text:p text:style-name="P64"/></table:table-cell><table:covered-table-cell/><table:covered-table-cell/><table:covered-table-cell/><table:table-cell table:style-name="Tabela1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dostateczną (3) obejmują wiadomości stosunkowo łatwe do opanowania, przydatne w życiu codziennym, bez których nie jest możliwe kontynuowanie dalszej nauki Wymagania obejmują (oprócz spełnienia wymagań na ocenę dopuszczającą):</text:p>
      <text:p text:style-name="Standard"/>
      <text:p text:style-name="Standard"/>
      <text:p text:style-name="Standard"><draw:frame draw:style-name="fr1" draw:name="Ramka2" text:anchor-type="paragraph" svg:x="-0.152cm" svg:y="5.662cm" svg:width="27.531cm" draw:z-index="1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office:value-type="string"><text:p text:style-name="P2">DZIAŁ</text:p></table:table-cell><table:table-cell table:style-name="Tabela2.A1" table:number-columns-spanned="4" office:value-type="string"><text:p text:style-name="P2">CELE PODSTAWOWE</text:p></table:table-cell><table:covered-table-cell/><table:covered-table-cell/><table:covered-table-cell/><table:table-cell table:style-name="Tabela2.A1" table:number-columns-spanned="2" office:value-type="string"><text:p text:style-name="P2">CELE PONADPODSTAWOWE</text:p></table:table-cell><table:covered-table-cell/><table:table-cell table:style-name="Tabela2.H1" office:value-type="string"><text:p text:style-name="P38"/></table:table-cell></table:table-row><table:table-row table:style-name="Tabela2.2"><table:table-cell table:style-name="Tabela2.A1" office:value-type="string"><text:p text:style-name="P86">DZIAŁ 1. LICZBY I DZIAŁANIA </text:p><text:p text:style-name="P3"/></table:table-cell><table:table-cell table:style-name="Tabela2.A1" table:number-columns-spanned="4" office:value-type="string"><text:list xml:id="list34665412" text:continue-numbering="true" text:style-name="L1"><text:list-item><text:p text:style-name="P39"><text:span text:style-name="T3">zna zasady zapisu liczb w systemie rzymskim </text:span></text:p></text:list-item></text:list><text:list xml:id="list34646237" text:continue-list="list7626935703942080671" text:style-name="WW8Num10"><text:list-item><text:p text:style-name="P40"><text:span text:style-name="T3">umie zapisać i odczytać liczby naturalne dodatnie w systemie rzymskim (w zakresie do 3000) </text:span></text:p></text:list-item></text:list><text:list xml:id="list34651734" text:continue-list="list34665412" text:style-name="L1"><text:list-item><text:p text:style-name="P39"><text:span text:style-name="T3">rozkłada liczby na czynniki pierwsze </text:span></text:p></text:list-item><text:list-item><text:p text:style-name="P39"><text:span text:style-name="T3">znajduje NWD i NWW dwóch liczb naturalnych </text:span></text:p></text:list-item><text:list-item><text:p text:style-name="P39"><text:span text:style-name="T4">oblicza dzielną (lub dzielnik), mając dane iloraz, dzielnik (lub dzielną) oraz resztę z dzielenia </text:span></text:p></text:list-item><text:list-item><text:p text:style-name="P39"><text:span text:style-name="T3">umie podać liczbę przeciwną do danej <text:s/>oraz odwrotność danej liczby </text:span></text:p></text:list-item><text:list-item><text:p text:style-name="P39"><text:span text:style-name="T3">umie podać rozwinięcie dziesiętne ułamka zwykłego </text:span></text:p></text:list-item><text:list-item><text:p text:style-name="P39"><text:span text:style-name="T3">umie odczytać współrzędną punktu na osi liczbowej oraz zaznaczyć liczbę na osi liczbowej</text:span></text:p></text:list-item><text:list-item><text:p text:style-name="P39"><text:span text:style-name="T3">rozumie potrzebę stosowania notacji wykładniczej w praktyce </text:span></text:p></text:list-item><text:list-item><text:p text:style-name="P39"><text:span text:style-name="T3">umie zapisać liczbę w notacji wykładniczej </text:span></text:p></text:list-item><text:list-item><text:p text:style-name="P39"><text:span text:style-name="T3">umie oszacować wartość wyrażenia zawierającego pierwiastki </text:span></text:p></text:list-item><text:list-item><text:p text:style-name="P39"><text:span text:style-name="T3">umie porównywać <text:s/>oraz porządkować <text:s/>liczby przedstawione w różny sposób</text:span></text:p></text:list-item><text:list-item><text:p text:style-name="P8">zna zasadę zamiany jednostek </text:p></text:list-item><text:list-item><text:p text:style-name="P8">umie zamieniać jednostki </text:p></text:list-item><text:list-item><text:p text:style-name="P39"><text:span text:style-name="T3">umie wykonać działania łączne na liczbach </text:span></text:p></text:list-item><text:list-item><text:p text:style-name="P39"><text:span text:style-name="T3">umie rozwiązać zadania tekstowe związane z działaniami na liczbach </text:span></text:p></text:list-item><text:list-item><text:p text:style-name="P39"><text:span text:style-name="T3">umie zaokrąglić liczby do podanego rzędu </text:span></text:p></text:list-item></text:list><text:list xml:id="list34651661" text:continue-list="list34671898" text:style-name="WW8Num16"><text:list-item><text:p text:style-name="P7">umie zapisać w postaci jednej potęgi iloczyny i ilorazy potęg o takich samych podstawach </text:p></text:list-item><text:list-item><text:p text:style-name="P41"><text:span text:style-name="T3">umie zapisać w postaci jednej potęgi iloczyny i ilorazy potęg o takich samych wykładnikach </text:span></text:p></text:list-item><text:list-item><text:p text:style-name="P41"><text:span text:style-name="T3">umie zapisać w postaci jednej potęgi potęgę potęgi o wykładniku naturalnym </text:span></text:p></text:list-item><text:list-item><text:p text:style-name="P41"><text:span text:style-name="T3">stosuje w obliczeniach notację wykładniczą </text:span></text:p></text:list-item><text:list-item><text:p text:style-name="P41"><text:span text:style-name="T3">umie wyłączyć czynnik przed znak pierwiastka </text:span></text:p></text:list-item><text:list-item><text:p text:style-name="P41"><text:span text:style-name="T3">umie włączyć czynnik pod znak pierwiastka </text:span></text:p></text:list-item></text:list><text:list xml:id="list34644788" text:continue-list="list34651734" text:style-name="L1"><text:list-item><text:p text:style-name="P39"><text:span text:style-name="T3">umie oszacować wartość wyrażenia zawierającego pierwiastki </text:span></text:p></text:list-item><text:list-item><text:p text:style-name="P8">umie obliczyć wartość wyrażenia zawierającego pierwiastki i potęgi </text:p></text:list-item></text:list></table:table-cell><table:covered-table-cell/><table:covered-table-cell/><table:covered-table-cell/><table:table-cell table:style-name="Tabela2.A1" table:number-columns-spanned="2" office:value-type="string"><text:p text:style-name="P9"/></table:table-cell><table:covered-table-cell/><table:table-cell table:style-name="Tabela2.H1" office:value-type="string"><text:p text:style-name="P38"/></table:table-cell></table:table-row><table:table-row table:style-name="Tabela2.3"><table:table-cell table:style-name="Tabela2.A1" office:value-type="string"><text:p text:style-name="P75">DZIAŁ 2. WYRAŻENIA ALGEBRAICZNE I RÓWNANIA </text:p><text:p text:style-name="P3"/></table:table-cell><table:table-cell table:style-name="Tabela2.A1" table:number-columns-spanned="4" office:value-type="string"><text:list xml:id="list34674893" text:continue-numbering="true" text:style-name="L1"><text:list-item><text:p text:style-name="P77"><text:span text:style-name="T3">umie redukować wyrazy podobne w sumie algebraicznej </text:span></text:p></text:list-item><text:list-item><text:p text:style-name="P77"><text:span text:style-name="T3">umie dodawać i odejmować sumy algebraiczne </text:span></text:p></text:list-item><text:list-item><text:p text:style-name="P77"><text:span text:style-name="T3">umie mnożyć jednomiany, sumę algebraiczną przez jednomian oraz sumy algebraiczne </text:span></text:p></text:list-item><text:list-item><text:p text:style-name="P39"><text:span text:style-name="T3">umie obliczyć wartość liczbową wyrażenia bez jego przekształcania i po przekształceniu do postaci dogodnej do obliczeń </text:span></text:p></text:list-item><text:list-item><text:p text:style-name="P77"><text:span text:style-name="T3">umie przekształcać wyrażenia algebraiczne </text:span></text:p></text:list-item><text:list-item><text:p text:style-name="P77"><text:span text:style-name="T3">umie opisywać zadania tekstowe za pomocą wyrażeń algebraicznych </text:span></text:p></text:list-item><text:list-item><text:p text:style-name="P39"><text:span text:style-name="T3">zna pojęcia równań: równoważnych, tożsamościowych, sprzecznych </text:span></text:p></text:list-item><text:list-item><text:p text:style-name="P8">umie rozwiązać równanie </text:p></text:list-item><text:list-item><text:p text:style-name="P39"><text:span text:style-name="T3">umie rozpoznać równanie sprzeczne lub tożsamościowe</text:span></text:p></text:list-item><text:list-item><text:p text:style-name="P8">umie przekształcić wzór </text:p></text:list-item><text:list-item><text:p text:style-name="P39"><text:span text:style-name="T3">umie opisać za pomocą równania zadanie osadzone w kontekście praktycznym </text:span></text:p></text:list-item><text:list-item><text:p text:style-name="P39"><text:span text:style-name="T3">umie rozwiązać zadania tekstowe związane z zastosowaniem równań </text:span></text:p></text:list-item></text:list><text:list xml:id="list3406017815220266606" text:style-name="L2"><text:list-item><text:p text:style-name="P67"><text:span text:style-name="T3">zna pojęcie proporcji i jej własności umie rozwiązywać równania zapisane w postaci proporcji </text:span></text:p></text:list-item><text:list-item><text:p text:style-name="P67"><text:span text:style-name="T3">umie wyrazić treść zadania za pomocą proporcji </text:span></text:p></text:list-item><text:list-item><text:p text:style-name="P67"><text:span text:style-name="T3">rozumie pojęcie proporcjonalności prostej </text:span></text:p></text:list-item></text:list><text:list xml:id="list34673427" text:continue-list="list34674893" text:style-name="L1"><text:list-item><text:p text:style-name="P39"><text:span text:style-name="T3">umie rozpoznawać wielkości wprost proporcjonalne </text:span></text:p></text:list-item><text:list-item><text:p text:style-name="P39"><text:span text:style-name="T3">umie ułożyć odpowiednią proporcję </text:span></text:p></text:list-item><text:list-item><text:p text:style-name="P8">umie rozwiązywać zadania tekstowe związane z wielkościami wprost proporcjonalnymi </text:p></text:list-item></text:list></table:table-cell><table:covered-table-cell/><table:covered-table-cell/><table:covered-table-cell/><table:table-cell table:style-name="Tabela2.A1" table:number-columns-spanned="2" office:value-type="string"><text:p text:style-name="P9"/></table:table-cell><table:covered-table-cell/><table:table-cell table:style-name="Tabela2.H1" office:value-type="string"><text:p text:style-name="P38"/></table:table-cell></table:table-row><table:table-row table:style-name="Tabela2.4"><table:table-cell table:style-name="Tabela2.A1" office:value-type="string"><text:p text:style-name="P76">DZIAŁ 3. FIGURY NA PŁASZCZYŹNIE </text:p><text:p text:style-name="P4"/></table:table-cell><table:table-cell table:style-name="Tabela2.A1" table:number-columns-spanned="4" office:value-type="string"><text:p text:style-name="P9"/><text:list xml:id="list34665620" text:continue-numbering="true" text:style-name="L1"><text:list-item><text:p text:style-name="P39"><text:span text:style-name="T3">zna warunek istnienia trójkąta </text:span></text:p></text:list-item><text:list-item><text:p text:style-name="P39"><text:span text:style-name="T3">zna cechy przystawania trójkątów </text:span></text:p></text:list-item><text:list-item><text:p text:style-name="P39"><text:span text:style-name="T3">rozumie zasadę klasyfikacji trójkątów i czworokątów </text:span></text:p></text:list-item><text:list-item><text:p text:style-name="P39"><text:span text:style-name="T3">umie sprawdzić, czy z odcinków o danych długościach można zbudować trójkąt </text:span></text:p></text:list-item><text:list-item><text:p text:style-name="P39"><text:span text:style-name="T3">umie rozpoznać trójkąty przystające </text:span></text:p></text:list-item><text:list-item><text:p text:style-name="P39"><text:span text:style-name="T3">umie obliczyć pole i obwód czworokąta </text:span></text:p></text:list-item><text:list-item><text:p text:style-name="P39"><text:span text:style-name="T3">umie obliczyć pole wielokąta </text:span></text:p></text:list-item><text:list-item><text:p text:style-name="P39"><text:span text:style-name="T3">umie wyznaczyć kąty trójkąta i czworokąta na podstawie danych z rysunku </text:span></text:p></text:list-item><text:list-item><text:p text:style-name="P39"><text:span text:style-name="T3">umie obliczyć wysokość (bok) równoległoboku lub trójkąta, mając dane jego pole oraz bok (wysokość) </text:span></text:p></text:list-item></text:list><text:list xml:id="list34667205" text:continue-list="list34654955" text:style-name="L3"><text:list-item><text:p text:style-name="P14">umie obliczyć długości przyprostokątnych na podstawie twierdzenia Pitagorasa </text:p></text:list-item></text:list><text:list xml:id="list34657535" text:continue-list="list34654649" text:style-name="L5"><text:list-item><text:p text:style-name="P11">umie stosować twierdzenie Pitagorasa w prostych zadaniach o trójkątach, prostokątach, trapezach, rombach </text:p></text:list-item></text:list><text:list xml:id="list1740120913736672034" text:style-name="WW8Num11"><text:list-item><text:p text:style-name="P19">zna wzór na obliczanie pola trójkąta równobocznego </text:p></text:list-item></text:list><text:list xml:id="list34666779" text:continue-list="list108921931772792140" text:style-name="WW8Num6"><text:list-item><text:p text:style-name="P45"><text:span text:style-name="T3">umie wyprowadzić wzór na obliczanie długości przekątnej kwadratu </text:span></text:p></text:list-item><text:list-item><text:p text:style-name="P45"><text:span text:style-name="T3">umie obliczyć długość przekątnej kwadratu, znając długość jego boku </text:span></text:p></text:list-item><text:list-item><text:p text:style-name="P45"><text:span text:style-name="T3">umie obliczyć wysokość lub pole trójkąta równobocznego, znając długość jego boku </text:span></text:p></text:list-item><text:list-item><text:p text:style-name="P45"><text:span text:style-name="T3">umie obliczyć długość boku lub pole kwadratu, znając długość jego przekątnej </text:span></text:p></text:list-item></text:list><text:list xml:id="list34654424" text:continue-list="list1740120913736672034" text:style-name="WW8Num11"><text:list-item><text:p text:style-name="P54"><text:span text:style-name="T3">umie rozwiązać zadania tekstowe związane z przekątną kwadratu lub wysokością trójkąta równobocznego </text:span></text:p></text:list-item></text:list><text:list xml:id="list34662431" text:continue-list="list34667609" text:style-name="WW8Num5"><text:list-item><text:p text:style-name="P46"><text:span text:style-name="T3">zna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wska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4657987" text:continue-list="list34657535" text:style-name="L5"><text:list-item><text:p text:style-name="P43"><text:span text:style-name="T3">umie wyznaczyć odległość między dwoma punktami, których współrzędne wyrażone są liczbami całkowitymi </text:span></text:p></text:list-item><text:list-item><text:p text:style-name="P11">umie wyznaczyć środek odcinka </text:p></text:list-item></text:list><text:list xml:id="list34667939" text:continue-list="list34662431" text:style-name="WW8Num5"><text:list-item><text:p text:style-name="P46"><text:span text:style-name="T3">umie wykonać rysunek ilustrujący zadanie </text:span></text:p></text:list-item><text:list-item><text:p text:style-name="P46"><text:span text:style-name="T3">umie wprowadzić na rysunku dodatkowe oznaczenia </text:span></text:p></text:list-item><text:list-item><text:p text:style-name="P46"><text:span text:style-name="T3">umie dostrzegać zależności pomiędzy dowodzonymi zagadnieniami a poznaną teorią </text:span></text:p></text:list-item><text:list-item><text:p text:style-name="P46"><text:span text:style-name="T3">umie podać argumenty uzasadniające tezę </text:span></text:p></text:list-item><text:list-item><text:p text:style-name="P46"><text:span text:style-name="T3">umie przedstawić zarys, szkic dowodu </text:span></text:p></text:list-item><text:list-item><text:p text:style-name="P12">umie przeprowadzić prosty dowód </text:p></text:list-item></text:list></table:table-cell><table:covered-table-cell/><table:covered-table-cell/><table:covered-table-cell/><table:table-cell table:style-name="Tabela2.F4" table:number-columns-spanned="3" office:value-type="string"><text:p text:style-name="P10"><text:s/></text:p></table:table-cell><table:covered-table-cell/><table:covered-table-cell/></table:table-row><table:table-row table:style-name="Tabela2.4"><table:table-cell table:style-name="Tabela2.A1" office:value-type="string"><text:p text:style-name="P34">DZIAŁ 4. ZASTOSOWANIA MATEMATYKI </text:p></table:table-cell><table:table-cell table:style-name="Tabela2.A1" table:number-columns-spanned="3" office:value-type="string"><text:list xml:id="list34662430" text:continue-list="list34665620" text:style-name="L1"><text:list-item><text:p text:style-name="P39"><text:span text:style-name="T3">umie zamienić procent na ułamek i odwrotnie </text:span></text:p></text:list-item><text:list-item><text:p text:style-name="P39"><text:span text:style-name="T3">umie obliczyć procent danej liczby </text:span></text:p></text:list-item></text:list><text:list xml:id="list34645260" text:continue-list="list34646514" text:style-name="WW8Num8"><text:list-item><text:p text:style-name="P63"><text:span text:style-name="T3">umie odczytać dane z diagramu procentowego </text:span></text:p></text:list-item><text:list-item><text:p text:style-name="P63"><text:span text:style-name="T3">umie obliczyć liczbę na podstawie danego jej procentu </text:span></text:p></text:list-item><text:list-item><text:p text:style-name="P63"><text:span text:style-name="T3">umie obliczyć, jakim procentem jednej liczby jest druga liczba </text:span></text:p></text:list-item><text:list-item><text:p text:style-name="P63"><text:span text:style-name="T3">umie rozwiązać zadania związane z procentami </text:span></text:p></text:list-item><text:list-item><text:p text:style-name="P82">zna pojęcie punktu procentowego </text:p></text:list-item><text:list-item><text:p text:style-name="P82">zna pojęcie inflacji </text:p></text:list-item><text:list-item><text:p text:style-name="P63"><text:span text:style-name="T3">umie obliczyć liczbę większą lub mniejszą o dany procent </text:span></text:p></text:list-item><text:list-item><text:p text:style-name="P63"><text:span text:style-name="T3">umie obliczyć, o ile procent wzrosła lub zmniejszyła się liczba </text:span></text:p></text:list-item><text:list-item><text:p text:style-name="P63"><text:span text:style-name="T3">umie obliczyć liczbę na podstawie jej procentowego wzrostu (obniżki) </text:span></text:p></text:list-item><text:list-item><text:p text:style-name="P63"><text:span text:style-name="T3">umie obliczyć stan konta po dwóch latach </text:span></text:p></text:list-item><text:list-item><text:p text:style-name="P63"><text:span text:style-name="T3">umie obliczyć oprocentowanie, znając otrzymaną po roku kwotę i odsetki </text:span></text:p></text:list-item><text:list-item><text:p text:style-name="P28">umie porównać lokaty bankowe </text:p></text:list-item><text:list-item><text:p text:style-name="P63"><text:span text:style-name="T3">umie rozwiązać zadania związane z procentami w kontekście praktycznym </text:span></text:p></text:list-item><text:list-item><text:p text:style-name="P63"><text:span text:style-name="T3">umie wykonać obliczenia w różnych sytuacjach praktycznych, operuje procentami </text:span></text:p></text:list-item></text:list><text:list xml:id="list34663441" text:continue-list="list34662430" text:style-name="L1"><text:list-item><text:p text:style-name="P39"><text:span text:style-name="T3">rozumie pojęcie podatku VAT </text:span></text:p></text:list-item><text:list-item><text:p text:style-name="P39"><text:span text:style-name="T3">umie obliczyć wartość podatku VAT oraz cenę brutto dla danej stawki VAT </text:span></text:p></text:list-item><text:list-item><text:p text:style-name="P39"><text:span text:style-name="T3">umie obliczyć podatek od wynagrodzenia </text:span></text:p></text:list-item><text:list-item><text:p text:style-name="P39"><text:span text:style-name="T3">umie obliczyć cenę netto, znając cenę brutto oraz VAT </text:span></text:p></text:list-item><text:list-item><text:p text:style-name="P39"><text:span text:style-name="T3">umie analizować informacje odczytane z diagramu </text:span></text:p></text:list-item><text:list-item><text:p text:style-name="P39"><text:span text:style-name="T3">umie przetwarzać informacje odczytane z diagramu </text:span></text:p></text:list-item><text:list-item><text:p text:style-name="P39"><text:span text:style-name="T3">umie interpretować informacje odczytane z diagramu </text:span></text:p></text:list-item><text:list-item><text:p text:style-name="P39"><text:span text:style-name="T3">umie wykorzystać informacje w praktyce </text:span></text:p></text:list-item></text:list><text:list xml:id="list34669763" text:continue-list="list34645260" text:style-name="WW8Num8"><text:list-item><text:p text:style-name="P63"><text:span text:style-name="T3">umie podzielić daną wielkość na dwie części w zadanym stosunku </text:span></text:p></text:list-item><text:list-item><text:p text:style-name="P63"><text:span text:style-name="T3">umie ułożyć proporcję odpowiednią do warunków zadania </text:span></text:p></text:list-item><text:list-item><text:p text:style-name="P63"><text:span text:style-name="T3">umie rozwiązać proste zadania związane z podziałem proporcjonalnym </text:span></text:p></text:list-item></text:list><text:list xml:id="list34667492" text:continue-list="list6146946094593809544" text:style-name="WW8Num9"><text:list-item><text:p text:style-name="P48"><text:span text:style-name="T3">umie określić zdarzenia losowe w doświadczeniu </text:span></text:p></text:list-item></text:list><text:list xml:id="list5399255087275507148" text:style-name="WW8Num7"><text:list-item><text:p text:style-name="P20">umie obliczyć prawdopodobieństwo zdarzenia </text:p></text:list-item></text:list><text:list xml:id="list34665376" text:continue-list="list34663441" text:style-name="L1"><text:list-item><text:p text:style-name="P39"><text:span text:style-name="T3">umie interpretować informacje odczytane z wykresu</text:span></text:p></text:list-item><text:list-item><text:p text:style-name="P39"><text:span text:style-name="T3">umie odczytać i porównać informacje z kilku wykresów narysowanych w jednym układzie współrzędnych </text:span></text:p></text:list-item><text:list-item><text:p text:style-name="P39"><text:span text:style-name="T3">umie interpretować informacje z kilku wykresów narysowanych w jednym układzie współrzędnych </text:span></text:p></text:list-item></text:list></table:table-cell><table:covered-table-cell/><table:covered-table-cell/><table:table-cell table:style-name="Tabela2.A1" table:number-columns-spanned="3" office:value-type="string"><text:p text:style-name="P9"/></table:table-cell><table:covered-table-cell/><table:covered-table-cell/><table:table-cell table:style-name="Tabela2.H1" office:value-type="string"><text:p text:style-name="P38"/></table:table-cell></table:table-row><table:table-row table:style-name="Tabela2.6"><table:table-cell table:style-name="Tabela2.A1" office:value-type="string"><text:p text:style-name="P76">DZIAŁ 5. GRANIASTOSŁUPY I OSTROSŁUPY </text:p><text:p text:style-name="P5"/></table:table-cell><table:table-cell table:style-name="Tabela2.A1" table:number-columns-spanned="4" office:value-type="string"><text:list xml:id="list34657024" text:continue-numbering="true" text:style-name="L1"><text:list-item><text:p text:style-name="P49"><text:span text:style-name="T3">zna pojęcie graniastosłupa pochyłego </text:span></text:p></text:list-item><text:list-item><text:p text:style-name="P39"><text:span text:style-name="T3">umie obliczyć pole powierzchni i objętość narysowanych graniastosłupów </text:span></text:p></text:list-item><text:list-item><text:p text:style-name="P49"><text:span text:style-name="T3">umie obliczyć pole powierzchni i objętość graniastosłupa na podstawie narysowanej jego siatki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39"><text:span text:style-name="T3">zna nazwy odcinków w graniastosłupie </text:span></text:p></text:list-item><text:list-item><text:p text:style-name="P49"><text:span text:style-name="T3">umie wskazać na modelu przekątną ściany bocznej, przekątną podstawy oraz przekątną graniastosłupa </text:span></text:p></text:list-item><text:list-item><text:p text:style-name="P21">umie rysować w rzucie równoległym graniastosłupa prostego przekątne jego ścian oraz przekątne bryły</text:p></text:list-item><text:list-item><text:p text:style-name="P39"><text:span text:style-name="T3">umie obliczyć długość odcinka w graniastosłupie, korzystając z twierdzenia Pitagorasa </text:span></text:p></text:list-item></text:list><text:list xml:id="list34670422" text:continue-list="list34667205" text:style-name="L3"><text:list-item><text:p text:style-name="P14">umie określić liczbę wierzchołków, krawędzi i ścian ostrosłupa </text:p></text:list-item><text:list-item><text:p text:style-name="P14">umie rysować ostrosłup w rzucie równoległym </text:p></text:list-item><text:list-item><text:p text:style-name="P14">umie obliczyć sumę długości krawędzi ostrosłupa </text:p></text:list-item><text:list-item><text:p text:style-name="P42"><text:span text:style-name="T3">rozumie sposób obliczania pola powierzchni jako pola siatki </text:span></text:p></text:list-item><text:list-item><text:p text:style-name="P14">umie kreślić siatkę ostrosłupa prawidłowego </text:p></text:list-item><text:list-item><text:p text:style-name="P14">umie rozpoznać siatkę ostrosłupa </text:p></text:list-item><text:list-item><text:p text:style-name="P14">umie obliczyć pole ostrosłupa prawidłowego </text:p></text:list-item><text:list-item><text:p text:style-name="P42"><text:span text:style-name="T3">umie rozwiązać zadania tekstowe związane z polem powierzchni ostrosłupa </text:span></text:p></text:list-item></text:list><text:list xml:id="list34652262" text:continue-list="list1547472696524589687" text:style-name="L7"><text:list-item><text:p text:style-name="P15">umie obliczyć objętość ostrosłupa </text:p></text:list-item><text:list-item><text:p text:style-name="P15">umie rozwiązać zadanie tekstowe związane z objętością ostrosłupa </text:p></text:list-item></text:list><text:list xml:id="list34663088" text:continue-list="list34670422" text:style-name="L3"><text:list-item><text:p text:style-name="P14">umie wskazać trójkąt prostokątny, w którym występuje dany lub szukany odcinek </text:p></text:list-item><text:list-item><text:p text:style-name="P14">umie stosować twierdzenie Pitagorasa do wyznaczania długości odcinków </text:p></text:list-item><text:list-item><text:p text:style-name="P42"><text:span text:style-name="T3">umie obliczyć szukany odcinek, stosując twierdzenie Pitagorasa </text:span></text:p></text:list-item></text:list></table:table-cell><table:covered-table-cell/><table:covered-table-cell/><table:covered-table-cell/><table:table-cell table:style-name="Tabela2.A1" office:value-type="string"><text:p text:style-name="P17"/></table:table-cell><table:table-cell table:style-name="Tabela2.H1" table:number-columns-spanned="2" office:value-type="string"><text:p text:style-name="P38"/></table:table-cell><table:covered-table-cell/></table:table-row><table:table-row table:style-name="Tabela2.7"><table:table-cell table:style-name="Tabela2.A1" office:value-type="string"><text:p text:style-name="P34">DZIAŁ 6 SYMETRIE </text:p></table:table-cell><table:table-cell table:style-name="Tabela2.A1" table:number-columns-spanned="4" office:value-type="string"><text:list xml:id="list34645077" text:continue-numbering="true" text:style-name="L3"><text:list-item><text:p text:style-name="P62"><text:span text:style-name="T3">umie określić własności punktów symetrycznych </text:span></text:p></text:list-item><text:list-item><text:p text:style-name="P62"><text:span text:style-name="T3">umie rysować figury w symetrii osiowej, gdy figura i oś:<text:line-break/>-mają punkty wspólne </text:span></text:p></text:list-item><text:list-item><text:p text:style-name="P62"><text:span text:style-name="T3">rozumie pojęcie figury osiowosymetrycznej </text:span></text:p></text:list-item><text:list-item><text:p text:style-name="P62"><text:span text:style-name="T3">umie narysować oś symetrii figury </text:span></text:p></text:list-item><text:list-item><text:p text:style-name="P62"><text:span text:style-name="T3">umie uzupełnić figurę do figury osiowosymetrycznej, mając dane: oś symetrii oraz część figury </text:span></text:p></text:list-item><text:list-item><text:p text:style-name="P62"><text:span text:style-name="T3">rozumie pojęcie symetralnej odcinka i jej własności </text:span></text:p></text:list-item><text:list-item><text:p text:style-name="P62"><text:span text:style-name="T3">zna pojęcie dwusiecznej kąta i jej własności </text:span></text:p></text:list-item><text:list-item><text:p text:style-name="P62"><text:span text:style-name="T3">rozumie pojęcie dwusiecznej kąta i jej własności </text:span></text:p></text:list-item><text:list-item><text:p text:style-name="P62"><text:span text:style-name="T3">umie rysować figury w symetrii środkowej, gdy środek symetrii:<text:line-break/>- należy do figury </text:span></text:p></text:list-item><text:list-item><text:p text:style-name="P62"><text:span text:style-name="T3">umie wykreślić środek symetrii, względem którego punkty są symetryczne </text:span></text:p></text:list-item><text:list-item><text:p text:style-name="P62"><text:span text:style-name="T3">umie podać własności punktów symetrycznych </text:span></text:p></text:list-item><text:list-item><text:p text:style-name="P62"><text:span text:style-name="T3">zna pojęcie środka symetrii figury </text:span></text:p></text:list-item><text:list-item><text:p text:style-name="P62"><text:span text:style-name="T3">umie podać przykłady figur, które mają środek symetrii </text:span></text:p></text:list-item><text:list-item><text:p text:style-name="P62"><text:span text:style-name="T3">umie rysować figury posiadające środek symetrii </text:span></text:p></text:list-item><text:list-item><text:p text:style-name="P62"><text:span text:style-name="T3">umie wskazać środek symetrii figury </text:span></text:p></text:list-item><text:list-item><text:p text:style-name="P29">umie wyznaczyć środek symetrii odcinka </text:p></text:list-item></text:list></table:table-cell><table:covered-table-cell/><table:covered-table-cell/><table:covered-table-cell/><table:table-cell table:style-name="Tabela2.A1" office:value-type="string"><text:p text:style-name="P9"/></table:table-cell><table:table-cell table:style-name="Tabela2.H1" table:number-columns-spanned="2" office:value-type="string"><text:p text:style-name="P38"/></table:table-cell><table:covered-table-cell/></table:table-row><table:table-row table:style-name="Tabela2.8"><table:table-cell table:style-name="Tabela2.A8" office:value-type="string"><text:p text:style-name="P35">DZIAŁ 7 KOŁA I OKRĘGI<text:tab/></text:p></table:table-cell><table:table-cell table:style-name="Tabela2.A8" table:number-columns-spanned="2" office:value-type="string"><text:list xml:id="list1843339234619334814" text:style-name="WW8Num3"><text:list-item><text:p text:style-name="P55"><text:span text:style-name="T3">umie rozpoznać wzajemne położenie prostej i okręgu</text:span></text:p></text:list-item><text:list-item><text:p text:style-name="P55"><text:span text:style-name="T3">zna pojęcie stycznej do okręgu </text:span></text:p></text:list-item><text:list-item><text:p text:style-name="P22">umie rozpoznać styczną do okręgu </text:p></text:list-item><text:list-item><text:p text:style-name="P55"><text:span text:style-name="T3">wie, że styczna do okręgu jest prostopadła do promienia poprowadzonego do punktu styczności </text:span></text:p></text:list-item></text:list><text:list xml:id="list4229175164103037602" text:style-name="WW8Num17"><text:list-item><text:p text:style-name="P56"><text:span text:style-name="T3">umie konstruować styczną do okręgu, przechodzącą przez dany punkt na okręgu </text:span></text:p></text:list-item></text:list><text:list xml:id="list34661134" text:continue-list="list1843339234619334814" text:style-name="WW8Num3"><text:list-item><text:p text:style-name="P55"><text:span text:style-name="T3">umie rozwiązać zadania konstrukcyjne i rachunkowe związane ze styczną do okręgu </text:span></text:p></text:list-item></text:list><text:list xml:id="list34661479" text:continue-list="list34657024" text:style-name="L1"><text:list-item><text:p text:style-name="P39"><text:span text:style-name="T7">umie określić wzajemne położenie dwóch okręgów, znając ich promienie i odległość między ich środkami </text:span></text:p></text:list-item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/text:list><text:list xml:id="list34662029" text:continue-list="list34645266" text:style-name="L6"><text:list-item><text:p text:style-name="P52"><text:span text:style-name="T3">umie obliczyć długość okręgu, znając jego promień lub średnicę </text:span></text:p></text:list-item></text:list><text:list xml:id="list1937741053839614912" text:style-name="WW8Num2"><text:list-item><text:p text:style-name="P23">umie wyznaczyć promień lub średnicę okręgu, znając jego długość </text:p></text:list-item><text:list-item><text:p text:style-name="P57"><text:span text:style-name="T3">umie obliczyć obwód figury składającej się wielokrotności ćwiartek okręgu </text:span></text:p></text:list-item><text:list-item><text:p text:style-name="P57"><text:span text:style-name="T3">umie rozwiązać zadania tekstowe związane z porównywaniem obwodów figur </text:span></text:p></text:list-item></text:list><text:list xml:id="list34656636" text:continue-list="list34662029" text:style-name="L6"><text:list-item><text:p text:style-name="P18">umie obliczyć pole koła, znając jego promień lub średnicę </text:p></text:list-item><text:list-item><text:p text:style-name="P18">umie obliczyć pole pierścienia kołowego, znając promienie lub średnice kół ograniczających pierścień </text:p></text:list-item></text:list><text:list xml:id="list2220285222513924153" text:style-name="WW8Num15"><text:list-item><text:p text:style-name="P58"><text:span text:style-name="T3">umie wyznaczyć promień lub średnicę koła, znając jego pole </text:span></text:p></text:list-item><text:list-item><text:p text:style-name="P58"><text:span text:style-name="T3">umie rozwiązać zadania tekstowe związane porównywaniem pól figur </text:span></text:p></text:list-item></text:list></table:table-cell><table:covered-table-cell/><table:table-cell table:style-name="Tabela2.A8" table:number-columns-spanned="3" office:value-type="string"><text:p text:style-name="P32"/></table:table-cell><table:covered-table-cell/><table:covered-table-cell/><table:table-cell table:style-name="Tabela2.H1" table:number-columns-spanned="2" office:value-type="string"><text:p text:style-name="P38"/></table:table-cell><table:covered-table-cell/></table:table-row><table:table-row table:style-name="Tabela2.9"><table:table-cell table:style-name="Tabela2.A1" office:value-type="string"><text:p text:style-name="P76">DZIAŁ 8 RACHUNEK PRAWDOPODOBIEŃSTWA </text:p><text:p text:style-name="P3"/></table:table-cell><table:table-cell table:style-name="Tabela2.A1" office:value-type="string"><text:list xml:id="list2076880754215493569" text:style-name="WW8Num22"><text:list-item><text:p text:style-name="P68"><text:span text:style-name="T7">wie, że wyniki doświadczeń losowych można przedstawić w różny sposób </text:span></text:p></text:list-item><text:list-item><text:p text:style-name="P68"><text:span text:style-name="T7">umie opisać wyniki doświadczeń losowych lub przedstawić je za pomocą tabeli </text:span></text:p></text:list-item><text:list-item><text:p text:style-name="P68"><text:span text:style-name="T7">umie obliczyć liczbę możliwych wyników, wykorzystując sporządzony przez siebie opis lub tabelę </text:span></text:p></text:list-item><text:list-item><text:p text:style-name="P68"><text:span text:style-name="T7">umie obliczyć liczbę możliwych wyników przy dokonywaniu dwóch wyborów, stosując regułę mnożenia </text:span></text:p></text:list-item></text:list><text:list xml:id="list34664641" text:continue-list="list34661479" text:style-name="L1"><text:list-item><text:p text:style-name="P39"><text:span text:style-name="T7">zna sposoby obliczania liczby zdarzeń losowych </text:span></text:p></text:list-item><text:list-item><text:p text:style-name="P39"><text:span text:style-name="T7">umie wykorzystać tabelę do obliczenia prawdopodobieństwa zdarzenia </text:span></text:p></text:list-item><text:list-item><text:p text:style-name="P39"><text:span text:style-name="T7">umie obliczyć prawdopodobieństwo zdarzenia składającego się z dwóch wyborów </text:span></text:p></text:list-item></text:list></table:table-cell><table:table-cell table:style-name="Tabela2.A1" table:number-columns-spanned="4" office:value-type="string"><text:p text:style-name="P64"/></table:table-cell><table:covered-table-cell/><table:covered-table-cell/><table:covered-table-cell/><table:table-cell table:style-name="Tabela2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dobrą (4). obejmują wiadomości i umiejętności o średnim stopniu trudności, które są przydatne na kolejnych poziomach kształcenia. Uczeń (oprócz spełnienia wymagań na ocenę dopuszczająca i dostateczną):</text:p>
      <text:p text:style-name="Standard"/>
      <text:p text:style-name="Standard"/>
      <text:p text:style-name="Standard"><draw:frame draw:style-name="fr1" draw:name="Ramka3" text:anchor-type="paragraph" svg:x="-0.152cm" svg:y="5.662cm" svg:width="27.531cm" draw:z-index="2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row table:style-name="Tabela3.1"><table:table-cell table:style-name="Tabela3.A1" office:value-type="string"><text:p text:style-name="P2">TEMAT ZAJĘĆ</text:p></table:table-cell><table:table-cell table:style-name="Tabela3.A1" table:number-columns-spanned="4" office:value-type="string"><text:p text:style-name="P36"><text:span text:style-name="T2">CELE PODSTAWOWE</text:span></text:p></table:table-cell><table:covered-table-cell/><table:covered-table-cell/><table:covered-table-cell/><table:table-cell table:style-name="Tabela3.A1" table:number-columns-spanned="2" office:value-type="string"><text:p text:style-name="P2">CELE PONADPODSTAWOWE</text:p></table:table-cell><table:covered-table-cell/><table:table-cell table:style-name="Tabela3.H1" office:value-type="string"><text:p text:style-name="P38"/></table:table-cell></table:table-row><table:table-row table:style-name="Tabela3.2"><table:table-cell table:style-name="Tabela3.A1" office:value-type="string"><text:p text:style-name="P86">DZIAŁ 1. LICZBY I DZIAŁANIA </text:p><text:p text:style-name="P3"/></table:table-cell><table:table-cell table:style-name="Tabela3.A1" table:number-columns-spanned="4" office:value-type="string"><text:list xml:id="list34674222" text:continue-numbering="true" text:style-name="L1"><text:list-item><text:p text:style-name="P39"><text:span text:style-name="T3">umie oszacować wartość wyrażenia zawierającego pierwiastki </text:span></text:p></text:list-item><text:list-item><text:p text:style-name="P39"><text:span text:style-name="T3">umie oszacować wynik działania </text:span></text:p></text:list-item></text:list><text:list xml:id="list34664938" text:continue-list="list34651661" text:style-name="WW8Num16"><text:list-item><text:p text:style-name="P41"><text:span text:style-name="T3">stosuje w obliczeniach notację wykładniczą </text:span></text:p></text:list-item></text:list><text:list xml:id="list34650524" text:continue-list="list34674222" text:style-name="L1"><text:list-item><text:p text:style-name="P39"><text:span text:style-name="T3">umie oszacować wartość wyrażenia zawierającego pierwiastki </text:span></text:p></text:list-item><text:list-item><text:p text:style-name="P8">umie obliczyć wartość wyrażenia zawierającego pierwiastki i potęgi </text:p></text:list-item></text:list></table:table-cell><table:covered-table-cell/><table:covered-table-cell/><table:covered-table-cell/><table:table-cell table:style-name="Tabela3.A1" table:number-columns-spanned="2" office:value-type="string"><text:list xml:id="list34657539" text:continue-numbering="true" text:style-name="L1"><text:list-item><text:p text:style-name="P39"><text:span text:style-name="T3">umie zapisać i odczytać w systemie rzymskim liczby większe od 4000 </text:span></text:p></text:list-item><text:list-item><text:p text:style-name="P39"><text:span text:style-name="T3">znajduje resztę z dzielenia sumy, różnicy, iloczynu liczb </text:span></text:p></text:list-item><text:list-item><text:p text:style-name="P8">znajduje NWD i NWW liczb naturalnych przedstawionych </text:p></text:list-item></text:list><text:p text:style-name="P69"><text:span text:style-name="T3">w postaci iloczynu potęg liczb pierwszych </text:span></text:p><text:list xml:id="list34660813" text:continue-numbering="true" text:style-name="L1"><text:list-item><text:p text:style-name="P8">umie rozwiązać nietypowe zadania tekstowe związane </text:p></text:list-item></text:list><text:p text:style-name="P70">z dzieleniem z resztą </text:p><text:list xml:id="list34650912" text:continue-numbering="true" text:style-name="L1"><text:list-item><text:p text:style-name="P39"><text:span text:style-name="T3">umie odczytać współrzędne punktów na osi liczbowej </text:span></text:p></text:list-item></text:list><text:p text:style-name="P69"><text:span text:style-name="T3">i zaznaczyć liczbę na osi liczbowej </text:span></text:p><text:list xml:id="list34675203" text:continue-numbering="true" text:style-name="L1"><text:list-item><text:p text:style-name="P39"><text:span text:style-name="T3">umie porównywać i porządkować liczby przedstawione w różny sposób </text:span></text:p></text:list-item><text:list-item><text:p text:style-name="P39"><text:span text:style-name="T3">umie zapisać liczbę w notacji wykładniczej </text:span></text:p></text:list-item><text:list-item><text:p text:style-name="P39"><text:span text:style-name="T3">umie wykonać działania łączne na liczbach </text:span></text:p></text:list-item><text:list-item><text:p text:style-name="P39"><text:span text:style-name="T3">umie porównać liczby przedstawione na różne sposoby </text:span></text:p></text:list-item><text:list-item><text:p text:style-name="P39"><text:span text:style-name="T3">umie rozwiązać zadania tekstowe dotyczące różnych sposobów zapisywania liczb </text:span></text:p></text:list-item><text:list-item><text:p text:style-name="P39"><text:span text:style-name="T3">umie rozwiązać zadania tekstowe związane z działaniami na liczbach </text:span></text:p></text:list-item><text:list-item><text:p text:style-name="P8">umie oszacować wartość wyrażenia zawierającego pierwiastki </text:p></text:list-item></text:list><text:p text:style-name="P70"/><text:list xml:id="list34651899" text:continue-numbering="true" text:style-name="L1"><text:list-item><text:p text:style-name="P39"><text:span text:style-name="T3">umie wyłączyć czynnik przed znak pierwiastka</text:span></text:p></text:list-item><text:list-item><text:p text:style-name="P39"><text:span text:style-name="T3">umie włączyć czynnik pod znak pierwiastka</text:span></text:p></text:list-item><text:list-item><text:p text:style-name="P33">umie usunąć niewymierność z mianownika, korzystając </text:p></text:list-item></text:list><text:p text:style-name="P73">z własności pierwiastków </text:p><text:p text:style-name="P6"/></table:table-cell><table:covered-table-cell/><table:table-cell table:style-name="Tabela3.H1" office:value-type="string"><text:p text:style-name="P38"/></table:table-cell></table:table-row><table:table-row table:style-name="Tabela3.3"><table:table-cell table:style-name="Tabela3.A1" office:value-type="string"><text:p text:style-name="P75">DZIAŁ 2. WYRAŻENIA ALGEBRAICZNE I RÓWNANIA </text:p><text:p text:style-name="P3"/></table:table-cell><table:table-cell table:style-name="Tabela3.A1" table:number-columns-spanned="4" office:value-type="string"><text:list xml:id="list34653355" text:continue-numbering="true" text:style-name="L1"><text:list-item><text:p text:style-name="P39"><text:span text:style-name="T3">umie opisać za pomocą równania zadanie osadzone w kontekście praktycznym </text:span></text:p></text:list-item><text:list-item><text:p text:style-name="P39"><text:span text:style-name="T3">umie rozwiązać zadania tekstowe związane z zastosowaniem równań </text:span></text:p></text:list-item></text:list><text:list xml:id="list34662807" text:continue-list="list3406017815220266606" text:style-name="L2"><text:list-item><text:p text:style-name="P67"><text:span text:style-name="T3">umie wyrazić treść zadania za pomocą proporcji </text:span></text:p></text:list-item></text:list><text:list xml:id="list34659788" text:continue-list="list34653355" text:style-name="L1"><text:list-item><text:p text:style-name="P39"><text:span text:style-name="T3">umie ułożyć odpowiednią proporcję </text:span></text:p></text:list-item><text:list-item><text:p text:style-name="P39"><text:span text:style-name="T3">umie rozwiązywać zadania tekstowe związane z wielkościami wprost proporcjonalnymi </text:span></text:p></text:list-item></text:list><text:p text:style-name="P30"/></table:table-cell><table:covered-table-cell/><table:covered-table-cell/><table:covered-table-cell/><table:table-cell table:style-name="Tabela3.A1" table:number-columns-spanned="2" office:value-type="string"><text:list xml:id="list34670958" text:continue-numbering="true" text:style-name="L1"><text:list-item><text:p text:style-name="P39"><text:span text:style-name="T3">umie obliczyć wartość liczbową wyrażenia po przekształceniu do postaci dogodnej do obliczeń </text:span></text:p></text:list-item><text:list-item><text:p text:style-name="P39"><text:span text:style-name="T3">umie przekształcać wyrażenia algebraiczne </text:span></text:p></text:list-item><text:list-item><text:p text:style-name="P39"><text:span text:style-name="T3">umie opisywać zadania tekstowe za pomocą wyrażeń algebraicznych </text:span></text:p></text:list-item><text:list-item><text:p text:style-name="P8">umie stosować przekształcenia wyrażeń algebraicznych </text:p></text:list-item></text:list><text:p text:style-name="P70">w zadaniach tekstowych </text:p><text:list xml:id="list34675256" text:continue-numbering="true" text:style-name="L1"><text:list-item><text:p text:style-name="P8">umie rozwiązać równanie </text:p></text:list-item><text:list-item><text:p text:style-name="P8">umie przekształcić wzór </text:p></text:list-item><text:list-item><text:p text:style-name="P39"><text:span text:style-name="T3">umie rozwiązać zadania tekstowe związane z zastosowaniem równań </text:span></text:p></text:list-item></text:list><text:list xml:id="list34662267" text:continue-list="list34662807" text:style-name="L2"><text:list-item><text:p text:style-name="P67"><text:span text:style-name="T3">umie rozwiązać równanie, korzystając z proporcji </text:span></text:p></text:list-item><text:list-item><text:p text:style-name="P67"><text:span text:style-name="T3">umie wyrazić treść zadania za pomocą proporcji </text:span></text:p></text:list-item><text:list-item><text:p text:style-name="P67"><text:span text:style-name="T3">umie rozwiązać zadania tekstowe za pomocą proporcji </text:span></text:p></text:list-item></text:list><text:p text:style-name="P6"/></table:table-cell><table:covered-table-cell/><table:table-cell table:style-name="Tabela3.H1" office:value-type="string"><text:p text:style-name="P38"/></table:table-cell></table:table-row><table:table-row table:style-name="Tabela3.4"><table:table-cell table:style-name="Tabela3.A1" office:value-type="string"><text:p text:style-name="P76">DZIAŁ 3. FIGURY NA PŁASZCZYŹNIE </text:p><text:p text:style-name="P4"/></table:table-cell><table:table-cell table:style-name="Tabela3.A1" table:number-columns-spanned="4" office:value-type="string"><text:list xml:id="list34672824" text:continue-list="list34645077" text:style-name="L3"><text:list-item><text:p text:style-name="P42"><text:span text:style-name="T3">umie rozwiązać zadania tekstowe, w którym stosuje twierdzenie Pitagorasa </text:span></text:p></text:list-item></text:list><text:list xml:id="list34664990" text:continue-list="list34666779" text:style-name="WW8Num6"><text:list-item><text:p text:style-name="P45"><text:span text:style-name="T3">umie obliczyć wysokość lub pole trójkąta równobocznego, znając długość jego boku </text:span></text:p></text:list-item></text:list><text:list xml:id="list34653701" text:continue-list="list34657987" text:style-name="L5"><text:list-item><text:p text:style-name="P11">umie wyznaczyć środek odcinka </text:p></text:list-item></text:list><text:list xml:id="list34665400" text:continue-list="list34667939" text:style-name="WW8Num5"><text:list-item><text:p text:style-name="P46"><text:span text:style-name="T3">umie podać argumenty uzasadniające tezę </text:span></text:p></text:list-item><text:list-item><text:p text:style-name="P46"><text:span text:style-name="T3">umie przedstawić zarys, szkic dowodu </text:span></text:p></text:list-item><text:list-item><text:p text:style-name="P12">umie przeprowadzić prosty dowód </text:p></text:list-item></text:list></table:table-cell><table:covered-table-cell/><table:covered-table-cell/><table:covered-table-cell/><table:table-cell table:style-name="Tabela3.F4" table:number-columns-spanned="3" office:value-type="string"><text:list xml:id="list34666849" text:continue-list="list34675256" text:style-name="L1"><text:list-item><text:p text:style-name="P39"><text:span text:style-name="T3">umie wyznaczyć kąty trójkąta na podstawie danych z rysunku </text:span></text:p></text:list-item><text:list-item><text:p text:style-name="P39"><text:span text:style-name="T3">umie obliczyć długość odcinka w układzie współrzędnych </text:span></text:p></text:list-item><text:list-item><text:p text:style-name="P39"><text:span text:style-name="T3">umie uzasadnić przystawanie trójkątów </text:span></text:p></text:list-item><text:list-item><text:p text:style-name="P39"><text:span text:style-name="T3">umie obliczyć pole czworokąta </text:span></text:p></text:list-item><text:list-item><text:p text:style-name="P39"><text:span text:style-name="T3">umie obliczyć pole wielokąta </text:span></text:p></text:list-item><text:list-item><text:p text:style-name="P39"><text:span text:style-name="T3">umie wyznaczyć kąty czworokąta na podstawie danych z rysunku </text:span></text:p></text:list-item><text:list-item><text:p text:style-name="P39"><text:span text:style-name="T3">umie rozwiązać zadania tekstowe związane z wielokątami </text:span></text:p></text:list-item></text:list><text:list xml:id="list34659163" text:continue-list="list8048025851361497170" text:style-name="WW8Num13"><text:list-item><text:p text:style-name="P78">rozumie konstrukcję odcinka o długości wyrażonej liczbą niewymierną </text:p></text:list-item></text:list><text:list xml:id="list5239091559395737851" text:style-name="L4"><text:list-item><text:p text:style-name="P24">umie konstruować odcinek o długości wyrażonej liczbą niewymierną </text:p></text:list-item><text:list-item><text:p text:style-name="P24">umie konstruować kwadraty o polu równym sumie lub różnicy pól danych kwadratów </text:p></text:list-item></text:list><text:list xml:id="list346518991" text:continue-list="list34653701" text:style-name="L5"><text:list-item><text:p text:style-name="P11">umie stosować twierdzenie Pitagorasa w zadaniach o trójkątach, prostokątach, trapezach, rombach </text:p></text:list-item><text:list-item><text:p text:style-name="P11">umie stosować twierdzenie Pitagorasa w zadaniach tekstowych </text:p></text:list-item></text:list><text:list xml:id="list34672673" text:continue-list="list34664990" text:style-name="WW8Num6"><text:list-item><text:p text:style-name="P45"><text:span text:style-name="T3">umie wyprowadzić wzór na obliczanie wysokości trójkąta równobocznego </text:span></text:p></text:list-item><text:list-item><text:p text:style-name="P45"><text:span text:style-name="T3">umie obliczyć długość boku lub pole kwadratu, znając długość jego przekątnej </text:span></text:p></text:list-item></text:list><text:list xml:id="list34676367" text:continue-list="list34654424" text:style-name="WW8Num11"><text:list-item><text:p text:style-name="P19">umie obliczyć długość boku lub pole trójkąta równobocznego, znając jego wysokość </text:p></text:list-item><text:list-item><text:p text:style-name="P54"><text:span text:style-name="T3">umie rozwiązać zadania tekstowe związane z przekątną kwadratu lub wysokością trójkąta równobocznego </text:span></text:p></text:list-item></text:list><text:list xml:id="list34655184" text:continue-list="list34665400" text:style-name="WW8Num5"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rozwiązać zadania tekstowe wykorzystujące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9088962818896478405" text:style-name="WW8Num19"><text:list-item><text:p text:style-name="P25">umie obliczyć długości boków wielokąta leżącego w układzie współrzędnych </text:p></text:list-item><text:list-item><text:p text:style-name="P25">umie sprawdzić, czy punkty leżą na okręgu lub w kole umieszczonym w układzie współrzędnych </text:p></text:list-item><text:list-item><text:p text:style-name="P60"><text:span text:style-name="T3">umie rozwiązać zadania tekstowe wykorzystujące obliczanie długości odcinków w układzie współrzędnych </text:span></text:p></text:list-item></text:list><text:list xml:id="list34660319" text:continue-list="list34655184" text:style-name="WW8Num5"><text:list-item><text:p text:style-name="P46"><text:span text:style-name="T3">umie zapisać dowód, używając matematycznych symboli </text:span></text:p></text:list-item><text:list-item><text:p text:style-name="P12">umie przeprowadzić dowód </text:p></text:list-item></text:list></table:table-cell><table:covered-table-cell/><table:covered-table-cell/></table:table-row><table:table-row table:style-name="Tabela3.4"><table:table-cell table:style-name="Tabela3.A1" office:value-type="string"><text:p text:style-name="P34">DZIAŁ 4. ZASTOSOWANIA MATEMATYKI </text:p></table:table-cell><table:table-cell table:style-name="Tabela3.A1" table:number-columns-spanned="3" office:value-type="string"><text:list xml:id="list34676722" text:continue-list="list34669763" text:style-name="WW8Num8"><text:list-item><text:p text:style-name="P63"><text:span text:style-name="T3">umie obliczyć, o ile procent wzrosła lub zmniejszyła się liczba </text:span></text:p></text:list-item><text:list-item><text:p text:style-name="P63"><text:span text:style-name="T3">umie obliczyć liczbę na podstawie jej procentowego wzrostu (obniżki) </text:span></text:p></text:list-item><text:list-item><text:p text:style-name="P63"><text:span text:style-name="T3">umie rozwiązać zadania związane z procentami w kontekście praktycznym </text:span></text:p></text:list-item><text:list-item><text:p text:style-name="P63"><text:span text:style-name="T3">umie wykonać obliczenia w różnych sytuacjach praktycznych, operuje procentami </text:span></text:p></text:list-item><text:list-item><text:p text:style-name="P63"><text:span text:style-name="T3">umie ułożyć proporcję odpowiednią do warunków zadania </text:span></text:p></text:list-item><text:list-item><text:p text:style-name="P63"><text:span text:style-name="T3">umie rozwiązać proste zadania związane z podziałem proporcjonalnym </text:span></text:p></text:list-item></text:list><text:list xml:id="list34651118" text:continue-list="list34666849" text:style-name="L1"><text:list-item><text:p text:style-name="P39"><text:span text:style-name="T3">umie odczytać i porównać informacje z kilku wykresów narysowanych w jednym układzie współrzędnych </text:span></text:p></text:list-item><text:list-item><text:p text:style-name="P39"><text:span text:style-name="T3">umie interpretować informacje z kilku wykresów narysowanych w jednym układzie współrzędnych </text:span></text:p></text:list-item></text:list></table:table-cell><table:covered-table-cell/><table:covered-table-cell/><table:table-cell table:style-name="Tabela3.A1" table:number-columns-spanned="3" office:value-type="string"><text:list xml:id="list34676900" text:continue-numbering="true" text:style-name="L1"><text:list-item><text:p text:style-name="P39"><text:span text:style-name="T3">umie obliczyć liczbę na podstawie danego jej procentu </text:span></text:p></text:list-item><text:list-item><text:p text:style-name="P39"><text:span text:style-name="T3">umie obliczyć, jakim procentem jednej liczby jest druga liczba </text:span></text:p></text:list-item><text:list-item><text:p text:style-name="P39"><text:span text:style-name="T3">umie rozwiązać zadania związane ze stężeniami procentowymi </text:span></text:p></text:list-item><text:list-item><text:p text:style-name="P83"><text:span text:style-name="T3">zna pojęcie promila </text:span></text:p></text:list-item><text:list-item><text:p text:style-name="P83"><text:span text:style-name="T3">umie obliczyć promil danej liczby </text:span></text:p></text:list-item><text:list-item><text:p text:style-name="P39"><text:span text:style-name="T3">umie rozwiązać zadania związane z procentami </text:span></text:p></text:list-item><text:list-item><text:p text:style-name="P39"><text:span text:style-name="T3">umie obliczyć liczbę na podstawie jej procentowego wzrostu (obniżki) </text:span></text:p></text:list-item><text:list-item><text:p text:style-name="P39"><text:span text:style-name="T3">umie obliczyć stan konta po kilku latach </text:span></text:p></text:list-item><text:list-item><text:p text:style-name="P39"><text:span text:style-name="T3">umie porównać lokaty bankowe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rozwiązać zadania tekstowe związane z oprocentowaniem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rozwiązać zadania tekstowe związane z obliczaniem różnych podatków </text:span></text:p></text:list-item><text:list-item><text:p text:style-name="P39"><text:span text:style-name="T3">umie porównać informacje odczytane z różnych diagramów </text:span></text:p></text:list-item><text:list-item><text:p text:style-name="P39"><text:span text:style-name="T3">umie analizować informacje odczytane z różnych diagramów </text:span></text:p></text:list-item><text:list-item><text:p text:style-name="P39"><text:span text:style-name="T3">umie przetwarzać informacje odczytane z różnych diagramów </text:span></text:p></text:list-item><text:list-item><text:p text:style-name="P39"><text:span text:style-name="T3">umie interpretować informacje odczytane z różnych diagramów </text:span></text:p></text:list-item><text:list-item><text:p text:style-name="P84"><text:span text:style-name="T3">umie wykorzystać informacje w praktyce </text:span></text:p></text:list-item></text:list><text:list xml:id="list34677025" text:continue-list="list34676722" text:style-name="WW8Num8"><text:list-item><text:p text:style-name="P63"><text:span text:style-name="T3">umie podzielić daną wielkość na kilka części w zadanym stosunku </text:span></text:p></text:list-item><text:list-item><text:p text:style-name="P63"><text:span text:style-name="T3">umie rozwiązać zadania związane z podziałem proporcjonalnym w kontekście praktycznym </text:span></text:p></text:list-item><text:list-item><text:p text:style-name="P63"><text:span text:style-name="T3">umie obliczyć wielkość, znając jej część oraz stosunek, w jakim ją podzielono </text:span></text:p></text:list-item></text:list><text:list xml:id="list34654848" text:continue-list="list5399255087275507148" text:style-name="WW8Num7"><text:list-item><text:p text:style-name="P20">zna pojęcie prawdopodobieństwa zdarzenia losowego </text:p></text:list-item></text:list><text:list xml:id="list34662872" text:continue-list="list34667492" text:style-name="WW8Num9"><text:list-item><text:p text:style-name="P48"><text:span text:style-name="T3">umie określić zdarzenia losowe w doświadczeniu </text:span></text:p></text:list-item></text:list><text:list xml:id="list2281254630292950431" text:style-name="WW8Num14"><text:list-item><text:p text:style-name="P26">umie obliczyć prawdopodobieństwo zdarzenia </text:p></text:list-item></text:list><text:list xml:id="list34645433" text:continue-list="list34676900" text:style-name="L1"><text:list-item><text:p text:style-name="P39"><text:span text:style-name="T3">umie interpretować informacje odczytane z wykresu </text:span></text:p></text:list-item><text:list-item><text:p text:style-name="P8">umie interpretować informacje z kilku wykresów narysowanych </text:p></text:list-item></text:list><text:p text:style-name="P69"><text:span text:style-name="T3">w jednym lub kilku układach współrzędnych </text:span></text:p></table:table-cell><table:covered-table-cell/><table:covered-table-cell/><table:table-cell table:style-name="Tabela3.H1" office:value-type="string"><text:p text:style-name="P38"/></table:table-cell></table:table-row><table:table-row table:style-name="Tabela3.6"><table:table-cell table:style-name="Tabela3.A1" office:value-type="string"><text:p text:style-name="P76">DZIAŁ 5. GRANIASTOSŁUPY I OSTROSŁUPY </text:p><text:p text:style-name="P5"/></table:table-cell><table:table-cell table:style-name="Tabela3.A1" table:number-columns-spanned="4" office:value-type="string"><text:list xml:id="list34676686" text:continue-numbering="true" text:style-name="L1"><text:list-item><text:p text:style-name="P39"><text:span text:style-name="T3">umie obliczyć pole powierzchni i objętość narysowanych graniastosłupów </text:span></text:p></text:list-item><text:list-item><text:p text:style-name="P49"><text:span text:style-name="T3">umie obliczyć pole powierzchni i objętość graniastosłupa na podstawie narysowanej jego siatki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21">umie rysować w rzucie równoległym graniastosłupa prostego przekątne jego ścian oraz przekątne bryły </text:p></text:list-item><text:list-item><text:p text:style-name="P39"><text:span text:style-name="T3">umie obliczyć długość odcinka w graniastosłupie, korzystając z twierdzenia Pitagorasa </text:span></text:p></text:list-item></text:list><text:list xml:id="list34666007" text:continue-list="list34672824" text:style-name="L3"><text:list-item><text:p text:style-name="P42"><text:span text:style-name="T3">umie obliczyć szukany odcinek, stosując twierdzenie Pitagorasa </text:span></text:p></text:list-item></text:list></table:table-cell><table:covered-table-cell/><table:covered-table-cell/><table:covered-table-cell/><table:table-cell table:style-name="Tabela3.A1" office:value-type="string"><text:list xml:id="list34667664" text:continue-list="list34676686" text:style-name="L1"><text:list-item><text:p text:style-name="P49"><text:span text:style-name="T3">umie obliczyć pole powierzchni i objętość graniastosłupa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8">umie obliczyć długość odcinka w graniastosłupie, korzystając </text:p></text:list-item></text:list><text:p text:style-name="P70">z twierdzenia Pitagorasa </text:p><text:list xml:id="list34670678" text:continue-numbering="true" text:style-name="L1"><text:list-item><text:p text:style-name="P39"><text:span text:style-name="T7">umie obliczyć długość odcinka w graniastosłupie, korzystając </text:span></text:p></text:list-item></text:list><text:p text:style-name="P69"><text:span text:style-name="T7">z własności trójkątów prostokątnych o kątach 90</text:span><text:span text:style-name="T8">0</text:span><text:span text:style-name="T7">, 45</text:span><text:span text:style-name="T8">0</text:span><text:span text:style-name="T7">, 45</text:span><text:span text:style-name="T8">0</text:span><text:span text:style-name="T7"> oraz 90</text:span><text:span text:style-name="T8">0</text:span><text:span text:style-name="T7">, 30</text:span><text:span text:style-name="T8">0</text:span><text:span text:style-name="T3">,</text:span><text:span text:style-name="T7"> 60</text:span><text:span text:style-name="T8">0</text:span><text:span text:style-name="T7"> </text:span></text:p><text:list xml:id="list34674146" text:continue-list="list34666007" text:style-name="L3"><text:list-item><text:p text:style-name="P14">umie obliczyć sumę długości krawędzi ostrosłupa </text:p></text:list-item><text:list-item><text:p text:style-name="P42"><text:span text:style-name="T3">umie rozwiązać zadania tekstowe związane z sumą długości krawędzi </text:span></text:p></text:list-item><text:list-item><text:p text:style-name="P42"><text:span text:style-name="T3">umie kreślić siatki ostrosłupów </text:span></text:p></text:list-item><text:list-item><text:p text:style-name="P14">umie rozpoznać siatkę ostrosłupa </text:p></text:list-item><text:list-item><text:p text:style-name="P14">umie obliczyć pole powierzchni ostrosłupa </text:p></text:list-item><text:list-item><text:p text:style-name="P42"><text:span text:style-name="T3">umie rozwiązać zadania tekstowe związane z polem powierzchni ostrosłupa </text:span></text:p></text:list-item></text:list><text:list xml:id="list34664278" text:continue-list="list34652262" text:style-name="L7"><text:list-item><text:p text:style-name="P15">umie obliczyć objętość ostrosłupa </text:p></text:list-item></text:list><text:list xml:id="list3066813213570902787" text:style-name="L8"><text:list-item><text:p text:style-name="P61"><text:span text:style-name="T3">umie rozwiązać zadanie tekstowe związane z objętością ostrosłupa</text:span></text:p></text:list-item></text:list><text:list xml:id="list34660002" text:continue-list="list34674146" text:style-name="L3"><text:list-item><text:p text:style-name="P14">umie stosować twierdzenie Pitagorasa do wyznaczania długości odcinków </text:p></text:list-item><text:list-item><text:p text:style-name="P42"><text:span text:style-name="T3">umie rozwiązać zadania tekstowe związane z długością odcinków, polem powierzchni i objętością ostrosłupa oraz graniastosłupa </text:span></text:p></text:list-item></text:list></table:table-cell><table:table-cell table:style-name="Tabela3.H1" table:number-columns-spanned="2" office:value-type="string"><text:p text:style-name="P38"/></table:table-cell><table:covered-table-cell/></table:table-row><table:table-row table:style-name="Tabela3.7"><table:table-cell table:style-name="Tabela3.A1" office:value-type="string"><text:p text:style-name="P34">DZIAŁ 6 SYMETRIE </text:p></table:table-cell><table:table-cell table:style-name="Tabela3.A1" table:number-columns-spanned="4" office:value-type="string"><text:p text:style-name="P9"/></table:table-cell><table:covered-table-cell/><table:covered-table-cell/><table:covered-table-cell/><table:table-cell table:style-name="Tabela3.A1" office:value-type="string"><text:list xml:id="list34658292" text:continue-numbering="true" text:style-name="L3"><text:list-item><text:p text:style-name="P62"><text:span text:style-name="T3">umie wykreślić oś symetrii, względem której figury są symetryczne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rostej </text:span></text:p></text:list-item><text:list-item><text:p text:style-name="P62"><text:span text:style-name="T3">umie wskazać wszystkie osie symetrii figury </text:span></text:p></text:list-item><text:list-item><text:p text:style-name="P62"><text:span text:style-name="T3">umie rysować figury posiadające więcej niż jedną oś symetrii </text:span></text:p></text:list-item><text:list-item><text:p text:style-name="P62"><text:span text:style-name="T3">umie uzupełnić figurę, tak by była osiowosymetryczna </text:span></text:p></text:list-item><text:list-item><text:p text:style-name="P62"><text:span text:style-name="T3">umie dzielić odcinek na 2</text:span><text:span text:style-name="T6">n</text:span><text:span text:style-name="T3"> równych części </text:span></text:p></text:list-item><text:list-item><text:p text:style-name="P62"><text:span text:style-name="T3">umie dzielić kąt na 2</text:span><text:span text:style-name="T6">n</text:span><text:span text:style-name="T3"> równych części </text:span></text:p></text:list-item><text:list-item><text:p text:style-name="P62"><text:span text:style-name="T3">umie konstruować kąty o miarach 15</text:span><text:span text:style-name="T8">0</text:span><text:span text:style-name="T7">,</text:span><text:span text:style-name="T8"> </text:span><text:span text:style-name="T3">30</text:span><text:span text:style-name="T8">0</text:span><text:span text:style-name="T3">, 60</text:span><text:span text:style-name="T8">0</text:span><text:span text:style-name="T3">, 90</text:span><text:span text:style-name="T8">0</text:span><text:span text:style-name="T3">,45</text:span><text:span text:style-name="T8">0</text:span><text:span text:style-name="T3"> oraz 22,5</text:span><text:span text:style-name="T8">0</text:span><text:span text:style-name="T3"> </text:span></text:p></text:list-item><text:list-item><text:p text:style-name="P62"><text:span text:style-name="T3">umie wykreślić środek symetrii, względem którego figury są symetryczne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unktu </text:span></text:p></text:list-item><text:list-item><text:p text:style-name="P62"><text:span text:style-name="T3">umie rysować figury posiadające więcej niż jeden środek symetrii </text:span></text:p></text:list-item><text:list-item><text:p text:style-name="P29">umie podawać przykłady figur będących jednocześnie osiowo-</text:p></text:list-item></text:list><text:p text:style-name="P69"><text:span text:style-name="T3"><text:s/>i środkowosymetrycznymi lub mających jedną z tych cech </text:span></text:p><text:list xml:id="list34645967" text:continue-numbering="true" text:style-name="L3"><text:list-item><text:p text:style-name="P29">stosuje własności figur środkowosymetrycznych w zadaniach </text:p></text:list-item></text:list></table:table-cell><table:table-cell table:style-name="Tabela3.H1" table:number-columns-spanned="2" office:value-type="string"><text:p text:style-name="P38"/></table:table-cell><table:covered-table-cell/></table:table-row><table:table-row table:style-name="Tabela3.8"><table:table-cell table:style-name="Tabela3.A8" office:value-type="string"><text:p text:style-name="P35">DZIAŁ 7 KOŁA I OKRĘGI<text:tab/></text:p></table:table-cell><table:table-cell table:style-name="Tabela3.A8" table:number-columns-spanned="2" office:value-type="string"><text:list xml:id="list34672778" text:continue-list="list34661134" text:style-name="WW8Num3"><text:list-item><text:p text:style-name="P55"><text:span text:style-name="T3">umie rozwiązać zadania konstrukcyjne i rachunkowe związane ze styczną do okręgu </text:span></text:p></text:list-item></text:list></table:table-cell><table:covered-table-cell/><table:table-cell table:style-name="Tabela3.A8" table:number-columns-spanned="3" office:value-type="string"><text:list xml:id="list34663042" text:continue-numbering="true" text:style-name="WW8Num3"><text:list-item><text:p text:style-name="P55"><text:span text:style-name="T3">zna twierdzenie o równości długości odcinków na ramionach kąta wyznaczonych przez wierzchołek kąta i punkty styczności </text:span></text:p></text:list-item><text:list-item><text:p text:style-name="P22">umie konstruować okrąg styczny do prostej w danym punkcie </text:p></text:list-item><text:list-item><text:p text:style-name="P55"><text:span text:style-name="T3">umie rozwiązać zadania konstrukcyjne i rachunkowe związane ze styczną do okręgu </text:span></text:p></text:list-item></text:list><text:list xml:id="list34670929" text:continue-list="list34670678" text:style-name="L1"><text:list-item><text:p text:style-name="P39"><text:span text:style-name="T7">umie określić wzajemne położenie dwóch okręgów, znając ich promienie i odległość między ich środkami </text:span></text:p></text:list-item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text:list-item><text:p text:style-name="P39"><text:span text:style-name="T7">umie rozwiązać zadania tekstowe związane ze wzajemnym położeniem dwóch okręgów </text:span></text:p></text:list-item></text:list><text:list xml:id="list34646832" text:continue-list="list1618178794858012885" text:style-name="WW8Num20"><text:list-item><text:p text:style-name="P53"><text:span text:style-name="T3">rozumie sposób wyznaczenia liczby </text:span><text:span text:style-name="T9"></text:span><text:span text:style-name="T3"> </text:span></text:p></text:list-item><text:list-item><text:p text:style-name="P53"><text:span text:style-name="T3">umie rozwiązać zadania tekstowe związane z długością okręgu </text:span></text:p></text:list-item><text:list-item><text:p text:style-name="P53"><text:span text:style-name="T3">umie rozwiązać zadania tekstowe związane z porównywaniem obwodów figur </text:span></text:p></text:list-item></text:list><text:list xml:id="list34667869" text:continue-list="list2220285222513924153" text:style-name="WW8Num15"><text:list-item><text:p text:style-name="P80"><text:span text:style-name="T3">umie wyznaczyć promień lub średnicę koła, znając jego pole </text:span></text:p></text:list-item><text:list-item><text:p text:style-name="P79">umie obliczyć pole koła, znając jego obwód i odwrotnie </text:p></text:list-item></text:list><text:list xml:id="list34670441" text:continue-list="list34656636" text:style-name="L6"><text:list-item><text:p text:style-name="P81"><text:span text:style-name="T3">umie obliczyć pole nietypowej figury, wykorzystując wzór na pole koła </text:span></text:p></text:list-item><text:list-item><text:p text:style-name="P81"><text:span text:style-name="T3">umie rozwiązać zadania tekstowe związane z porównywaniem pól figur </text:span></text:p></text:list-item></text:list></table:table-cell><table:covered-table-cell/><table:covered-table-cell/><table:table-cell table:style-name="Tabela3.H1" table:number-columns-spanned="2" office:value-type="string"><text:p text:style-name="P38"/></table:table-cell><table:covered-table-cell/></table:table-row><table:table-row table:style-name="Tabela3.9"><table:table-cell table:style-name="Tabela3.A1" office:value-type="string"><text:p text:style-name="P76">DZIAŁ 8 RACHUNEK PRAWDOPODOBIEŃSTWA </text:p><text:p text:style-name="P3"/></table:table-cell><table:table-cell table:style-name="Tabela3.A1" office:value-type="string"><text:list xml:id="list34647994" text:continue-list="list2076880754215493569" text:style-name="WW8Num22"><text:list-item><text:p text:style-name="P65">umie obliczyć liczbę możliwych wyników przy dokonywaniu dwóch wyborów, stosując regułę mnożenia </text:p></text:list-item></text:list></table:table-cell><table:table-cell table:style-name="Tabela3.A1" table:number-columns-spanned="4" office:value-type="string"><text:list xml:id="list34654942" text:continue-list="list34670929" text:style-name="L1"><text:list-item><text:p text:style-name="P83"><text:span text:style-name="T7">umie obliczyć liczbę możliwych wyników przy dokonywaniu trzech i więcej wyborów, stosując regułę mnożenia </text:span></text:p></text:list-item><text:list-item><text:p text:style-name="P39"><text:span text:style-name="T7">umie obliczyć liczbę możliwych wyników, stosując regułę mnożenia oraz regułę dodawania </text:span></text:p></text:list-item><text:list-item><text:p text:style-name="P39"><text:span text:style-name="T7">umie obliczyć liczbę możliwych wyników, stosując własne metody </text:span></text:p></text:list-item><text:list-item><text:p text:style-name="P39"><text:span text:style-name="T7">umie obliczyć prawdopodobieństwo zdarzenia składającego się </text:span></text:p></text:list-item></text:list><text:p text:style-name="P74">z dwóch wyborów </text:p></table:table-cell><table:covered-table-cell/><table:covered-table-cell/><table:covered-table-cell/><table:table-cell table:style-name="Tabela3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bardzo dobrą (5) obejmują wiadomości i umiejętności złożone, o wyższym stopniu trudności, wykorzystywane do rozwiązywania zadań problemowych. Uczeń (oprócz spełnienia wymagań na ocenę dopuszczająca, dostateczną, dobrą):</text:p>
      <text:p text:style-name="Standard"/>
      <text:p text:style-name="Standard"><draw:frame draw:style-name="fr1" draw:name="Ramka4" text:anchor-type="paragraph" svg:x="-0.152cm" svg:y="5.662cm" svg:width="27.531cm" draw:z-index="3"><draw:text-box fo:min-height="0.0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column table:style-name="Tabela4.H"/><table:table-row table:style-name="Tabela4.1"><table:table-cell table:style-name="Tabela4.A1" office:value-type="string"><text:p text:style-name="P2">DZIAŁ</text:p></table:table-cell><table:table-cell table:style-name="Tabela4.A1" table:number-columns-spanned="4" office:value-type="string"><text:p text:style-name="P2">CELE PODSTAWOWE</text:p></table:table-cell><table:covered-table-cell/><table:covered-table-cell/><table:covered-table-cell/><table:table-cell table:style-name="Tabela4.A1" table:number-columns-spanned="2" office:value-type="string"><text:p text:style-name="P2">CELE PONADPODSTAWOWE</text:p></table:table-cell><table:covered-table-cell/><table:table-cell table:style-name="Tabela4.H1" office:value-type="string"><text:p text:style-name="P38"/></table:table-cell></table:table-row><table:table-row table:style-name="Tabela4.2"><table:table-cell table:style-name="Tabela4.A1" office:value-type="string"><text:p text:style-name="P86">DZIAŁ 1. LICZBY I DZIAŁANIA </text:p><text:p text:style-name="P3"/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table:number-columns-spanned="2" office:value-type="string"><text:list xml:id="list34653919" text:continue-numbering="true" text:style-name="L1"><text:list-item><text:p text:style-name="P39"><text:span text:style-name="T3">umie zapisać i odczytać w systemie rzymskim liczby większe od 4000 </text:span></text:p></text:list-item><text:list-item><text:p text:style-name="P39"><text:span text:style-name="T3">znajduje resztę z dzielenia sumy, różnicy, iloczynu liczb </text:span></text:p></text:list-item><text:list-item><text:p text:style-name="P8">znajduje NWD i NWW liczb naturalnych przedstawionych </text:p></text:list-item></text:list><text:p text:style-name="P69"><text:span text:style-name="T3">w postaci iloczynu potęg liczb pierwszych </text:span></text:p><text:list xml:id="list34672011" text:continue-numbering="true" text:style-name="L1"><text:list-item><text:p text:style-name="P39"><text:span text:style-name="T3">umie porównywać i porządkować liczby przedstawione w różny sposób </text:span></text:p></text:list-item><text:list-item><text:p text:style-name="P39"><text:span text:style-name="T3">umie wykonać działania łączne na liczbach </text:span></text:p></text:list-item><text:list-item><text:p text:style-name="P39"><text:span text:style-name="T3">umie porównać liczby przedstawione na różne sposoby </text:span></text:p></text:list-item><text:list-item><text:p text:style-name="P39"><text:span text:style-name="T3">umie rozwiązać zadania tekstowe dotyczące różnych sposobów zapisywania liczb </text:span></text:p></text:list-item><text:list-item><text:p text:style-name="P39"><text:span text:style-name="T3">umie rozwiązać zadania tekstowe związane z działaniami na liczbach </text:span></text:p></text:list-item><text:list-item><text:p text:style-name="P8">umie oszacować wartość wyrażenia zawierającego pierwiastki </text:p></text:list-item><text:list-item><text:p text:style-name="P39"><text:span text:style-name="T3">umie włączyć czynnik pod znak pierwiastka </text:span></text:p></text:list-item></text:list><text:p text:style-name="P6"/></table:table-cell><table:covered-table-cell/><table:table-cell table:style-name="Tabela4.H1" office:value-type="string"><text:p text:style-name="P38"/></table:table-cell></table:table-row><table:table-row table:style-name="Tabela4.3"><table:table-cell table:style-name="Tabela4.A1" office:value-type="string"><text:p text:style-name="P75">DZIAŁ 2. WYRAŻENIA ALGEBRAICZNE I RÓWNANIA </text:p><text:p text:style-name="P3"/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table:number-columns-spanned="2" office:value-type="string"><text:list xml:id="list34660529" text:continue-numbering="true" text:style-name="L1"><text:list-item><text:p text:style-name="P39"><text:span text:style-name="T3">umie obliczyć wartość liczbową wyrażenia po przekształceniu do postaci dogodnej do obliczeń </text:span></text:p></text:list-item><text:list-item><text:p text:style-name="P39"><text:span text:style-name="T3">umie przekształcać wyrażenia algebraiczne </text:span></text:p></text:list-item><text:list-item><text:p text:style-name="P39"><text:span text:style-name="T3">umie opisywać zadania tekstowe za pomocą wyrażeń algebraicznych </text:span></text:p></text:list-item><text:list-item><text:p text:style-name="P8">umie rozwiązać równanie </text:p></text:list-item><text:list-item><text:p text:style-name="P8">umie przekształcić wzór </text:p></text:list-item></text:list><text:list xml:id="list34647085" text:continue-list="list34662267" text:style-name="L2"><text:list-item><text:p text:style-name="P67"><text:span text:style-name="T3">umie rozwiązać równanie, korzystając z proporcji </text:span></text:p></text:list-item><text:list-item><text:p text:style-name="P67"><text:span text:style-name="T3">umie rozwiązywać zadania tekstowe związane z wielkościami wprost proporcjonalnymi </text:span></text:p></text:list-item></text:list></table:table-cell><table:covered-table-cell/><table:table-cell table:style-name="Tabela4.H1" office:value-type="string"><text:p text:style-name="P38"/></table:table-cell></table:table-row><table:table-row table:style-name="Tabela4.4"><table:table-cell table:style-name="Tabela4.A1" office:value-type="string"><text:p text:style-name="P76">DZIAŁ 3. FIGURY NA PŁASZCZYŹNIE </text:p><text:p text:style-name="P4"/></table:table-cell><table:table-cell table:style-name="Tabela4.A1" table:number-columns-spanned="4" office:value-type="string"><text:p text:style-name="P17"/></table:table-cell><table:covered-table-cell/><table:covered-table-cell/><table:covered-table-cell/><table:table-cell table:style-name="Tabela4.F4" table:number-columns-spanned="3" office:value-type="string"><text:list xml:id="list34671524" text:continue-list="list34660529" text:style-name="L1"><text:list-item><text:p text:style-name="P39"><text:span text:style-name="T3">umie wyznaczyć kąty trójkąta na podstawie danych z rysunku </text:span></text:p></text:list-item><text:list-item><text:p text:style-name="P39"><text:span text:style-name="T3">umie uzasadnić przystawanie trójkątów </text:span></text:p></text:list-item><text:list-item><text:p text:style-name="P39"><text:span text:style-name="T3">umie sprawdzić współliniowość trzech punktów</text:span></text:p></text:list-item><text:list-item><text:p text:style-name="P39"><text:span text:style-name="T3">umie wyznaczyć kąty czworokąta na podstawie danych z rysunku </text:span></text:p></text:list-item></text:list><text:list xml:id="list34649453" text:continue-list="list5239091559395737851" text:style-name="L4"><text:list-item><text:p text:style-name="P59"><text:span text:style-name="T3">umie konstruować odcinek o długości wyrażonej liczbą niewymierną</text:span></text:p></text:list-item><text:list-item><text:p text:style-name="P24">umie konstruować kwadraty o polu równym sumie lub różnicy pól danych kwadratów </text:p></text:list-item></text:list><text:list xml:id="list34665908" text:continue-list="list346518991" text:style-name="L5"><text:list-item><text:p text:style-name="P11">umie stosować twierdzenie Pitagorasa w zadaniach o trójkątach, prostokątach, trapezach, rombach </text:p></text:list-item><text:list-item><text:p text:style-name="P11">umie stosować twierdzenie Pitagorasa w zadaniach tekstowych</text:p></text:list-item></text:list><text:list xml:id="list34666860" text:continue-list="list34676367" text:style-name="WW8Num11"><text:list-item><text:p text:style-name="P19">umie obliczyć długość boku lub pole trójkąta równobocznego, znając jego wysokość </text:p></text:list-item><text:list-item><text:p text:style-name="P54"><text:span text:style-name="T3">umie rozwiązać zadania tekstowe związane z przekątną kwadratu lub wysokością trójkąta równobocznego </text:span></text:p></text:list-item></text:list><text:list xml:id="list34662475" text:continue-list="list34660319" text:style-name="WW8Num5"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4674319" text:continue-list="list9088962818896478405" text:style-name="WW8Num19"><text:list-item><text:p text:style-name="P25">umie sprawdzić, czy punkty leżą na okręgu lub w kole umieszczonym w układzie współrzędnych </text:p></text:list-item><text:list-item><text:p text:style-name="P60"><text:span text:style-name="T3">umie rozwiązać zadania tekstowe wykorzystujące obliczanie długości odcinków w układzie współrzędnych </text:span></text:p></text:list-item></text:list><text:list xml:id="list34676827" text:continue-list="list34662475" text:style-name="WW8Num5"><text:list-item><text:p text:style-name="P46"><text:span text:style-name="T3">umie zapisać dowód, używając matematycznych symboli </text:span></text:p></text:list-item><text:list-item><text:p text:style-name="P12">umie przeprowadzić dowód </text:p></text:list-item></text:list></table:table-cell><table:covered-table-cell/><table:covered-table-cell/></table:table-row><table:table-row table:style-name="Tabela4.5"><table:table-cell table:style-name="Tabela4.A1" office:value-type="string"><text:p text:style-name="P34">DZIAŁ 4. ZASTOSOWANIA MATEMATYKI </text:p></table:table-cell><table:table-cell table:style-name="Tabela4.A1" table:number-columns-spanned="3" office:value-type="string"><text:p text:style-name="P9"/></table:table-cell><table:covered-table-cell/><table:covered-table-cell/><table:table-cell table:style-name="Tabela4.A1" table:number-columns-spanned="3" office:value-type="string"><text:list xml:id="list34665907" text:continue-list="list34671524" text:style-name="L1"><text:list-item><text:p text:style-name="P39"><text:span text:style-name="T3">umie rozwiązać zadania związane ze stężeniami procentowymi </text:span></text:p></text:list-item><text:list-item><text:p text:style-name="P39"><text:span text:style-name="T3">umie obliczyć liczbę na podstawie jej procentowego wzrostu (obniżki) </text:span></text:p></text:list-item><text:list-item><text:p text:style-name="P39"><text:span text:style-name="T3">umie obliczyć stan konta po kilku latach </text:span></text:p></text:list-item><text:list-item><text:p text:style-name="P39"><text:span text:style-name="T3">umie porównać lokaty bankowe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wykonać obliczenia w różnych sytuacjach praktycznych, operuje procentami </text:span></text:p></text:list-item></text:list><text:list xml:id="list34655270" text:continue-list="list34677025" text:style-name="WW8Num8"><text:list-item><text:p text:style-name="P63"><text:span text:style-name="T3">umie podzielić daną wielkość na kilka części w zadanym stosunku </text:span></text:p></text:list-item><text:list-item><text:p text:style-name="P63"><text:span text:style-name="T3">umie rozwiązać zadania związane z podziałem proporcjonalnym w kontekście praktycznym </text:span></text:p></text:list-item><text:list-item><text:p text:style-name="P63"><text:span text:style-name="T3">umie obliczyć wielkość, znając jej część oraz stosunek, w jakim ją podzielono </text:span></text:p></text:list-item></text:list><text:list xml:id="list34666826" text:continue-list="list34665907" text:style-name="L1"><text:list-item><text:p text:style-name="P8">umie interpretować informacje z kilku wykresów narysowanych </text:p></text:list-item></text:list><text:p text:style-name="P69"><text:span text:style-name="T3">w jednym lub kilku układach współrzędnych </text:span></text:p></table:table-cell><table:covered-table-cell/><table:covered-table-cell/><table:table-cell table:style-name="Tabela4.H1" office:value-type="string"><text:p text:style-name="P38"/></table:table-cell></table:table-row><table:table-row table:style-name="Tabela4.6"><table:table-cell table:style-name="Tabela4.A1" office:value-type="string"><text:p text:style-name="P76">DZIAŁ 5. GRANIASTOSŁUPY I OSTROSŁUPY </text:p><text:p text:style-name="P5"/></table:table-cell><table:table-cell table:style-name="Tabela4.A1" table:number-columns-spanned="4" office:value-type="string"><text:p text:style-name="P17"/></table:table-cell><table:covered-table-cell/><table:covered-table-cell/><table:covered-table-cell/><table:table-cell table:style-name="Tabela4.A1" office:value-type="string"><text:list xml:id="list34669724" text:continue-numbering="true" text:style-name="L1"><text:list-item><text:p text:style-name="P49"><text:span text:style-name="T3">umie obliczyć pole powierzchni i objętość graniastosłupa </text:span></text:p></text:list-item><text:list-item><text:p text:style-name="P8">umie obliczyć długość odcinka w graniastosłupie, korzystając </text:p></text:list-item></text:list><text:p text:style-name="P70">z twierdzenia Pitagorasa </text:p><text:list xml:id="list34667995" text:continue-numbering="true" text:style-name="L1"><text:list-item><text:p text:style-name="P39"><text:span text:style-name="T7">umie obliczyć długość odcinka w graniastosłupie, korzystając </text:span></text:p></text:list-item></text:list><text:p text:style-name="P69"><text:span text:style-name="T7">z własności trójkątów prostokątnych o kątach 90</text:span><text:span text:style-name="T8">0</text:span><text:span text:style-name="T7">, 45</text:span><text:span text:style-name="T8">0</text:span><text:span text:style-name="T7">, 45</text:span><text:span text:style-name="T8">0</text:span><text:span text:style-name="T7"> oraz 90</text:span><text:span text:style-name="T8">0</text:span><text:span text:style-name="T7">, 30</text:span><text:span text:style-name="T8">0</text:span><text:span text:style-name="T3">,</text:span><text:span text:style-name="T7"> 60</text:span><text:span text:style-name="T8">0</text:span><text:span text:style-name="T7"> </text:span></text:p><text:list xml:id="list34670124" text:continue-list="list34645967" text:style-name="L3"><text:list-item><text:p text:style-name="P42"><text:span text:style-name="T3">umie rozwiązać zadania tekstowe związane z sumą długości krawędzi </text:span></text:p></text:list-item><text:list-item><text:p text:style-name="P14">umie rozpoznać siatkę ostrosłupa </text:p></text:list-item><text:list-item><text:p text:style-name="P14">umie obliczyć pole powierzchni ostrosłupa </text:p></text:list-item></text:list><text:list xml:id="list34668540" text:continue-list="list3066813213570902787" text:style-name="L8"><text:list-item><text:p text:style-name="P27">umie rozwiązać zadanie tekstowe związane z objętością ostrosłupa </text:p></text:list-item></text:list><text:p text:style-name="P72">i graniastosłupa </text:p></table:table-cell><table:table-cell table:style-name="Tabela4.H1" table:number-columns-spanned="2" office:value-type="string"><text:p text:style-name="P38"/></table:table-cell><table:covered-table-cell/></table:table-row><table:table-row table:style-name="Tabela4.7"><table:table-cell table:style-name="Tabela4.A1" office:value-type="string"><text:p text:style-name="P34">DZIAŁ 6 SYMETRIE </text:p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office:value-type="string"><text:list xml:id="list34655602" text:continue-list="list34670124" text:style-name="L3"><text:list-item><text:p text:style-name="P62"><text:span text:style-name="T3">umie uzupełnić figurę, tak by była osiowosymetryczna </text:span></text:p></text:list-item><text:list-item><text:p text:style-name="P62"><text:span text:style-name="T3">wykorzystuje własności symetralnej odcinka w zadaniach </text:span></text:p></text:list-item><text:list-item><text:p text:style-name="P62"><text:span text:style-name="T3">wykorzystuje własności dwusiecznej kąta w zadaniach </text:span></text:p></text:list-item><text:list-item><text:p text:style-name="P62"><text:span text:style-name="T3">umie konstruować kąty o miarach 15</text:span><text:span text:style-name="T8">0</text:span><text:span text:style-name="T7">,</text:span><text:span text:style-name="T8"> </text:span><text:span text:style-name="T3">30</text:span><text:span text:style-name="T8">0</text:span><text:span text:style-name="T3">, 60</text:span><text:span text:style-name="T8">0</text:span><text:span text:style-name="T3">, 90</text:span><text:span text:style-name="T8">0</text:span><text:span text:style-name="T3">,45</text:span><text:span text:style-name="T8">0</text:span><text:span text:style-name="T3"> oraz 22,5</text:span><text:span text:style-name="T8">0</text:span><text:span text:style-name="T3"> </text:span></text:p></text:list-item></text:list><text:p text:style-name="P6"/></table:table-cell><table:table-cell table:style-name="Tabela4.H1" table:number-columns-spanned="2" office:value-type="string"><text:p text:style-name="P38"/></table:table-cell><table:covered-table-cell/></table:table-row><table:table-row table:style-name="Tabela4.8"><table:table-cell table:style-name="Tabela4.A8" office:value-type="string"><text:p text:style-name="P35">DZIAŁ 7 KOŁA I OKRĘGI<text:tab/></text:p></table:table-cell><table:table-cell table:style-name="Tabela4.A8" table:number-columns-spanned="2" office:value-type="string"><text:p text:style-name="P32"/></table:table-cell><table:covered-table-cell/><table:table-cell table:style-name="Tabela4.A8" table:number-columns-spanned="3" office:value-type="string"><text:list xml:id="list34675409" text:continue-list="list34667995" text:style-name="L1"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/text:list><text:list xml:id="list34676286" text:continue-list="list34646832" text:style-name="WW8Num20"><text:list-item><text:p text:style-name="P53"><text:span text:style-name="T3">umie rozwiązać zadania tekstowe związane z długością okręgu </text:span></text:p></text:list-item><text:list-item><text:p text:style-name="P53"><text:span text:style-name="T3">umie rozwiązać zadania tekstowe związane z porównywaniem obwodów figur </text:span></text:p></text:list-item></text:list><text:list xml:id="list34663278" text:continue-list="list34667869" text:style-name="WW8Num15"><text:list-item><text:p text:style-name="P79">umie obliczyć pole koła, znając jego obwód i odwrotnie </text:p></text:list-item></text:list><text:list xml:id="list34664362" text:continue-list="list34670441" text:style-name="L6"><text:list-item><text:p text:style-name="P81"><text:span text:style-name="T3">umie obliczyć pole nietypowej figury, wykorzystując wzór na pole koła </text:span></text:p></text:list-item><text:list-item><text:p text:style-name="P81"><text:span text:style-name="T3">umie rozwiązać zadania tekstowe związane z porównywaniem pól figur </text:span></text:p></text:list-item><text:list-item><text:p text:style-name="P81"><text:span text:style-name="T3">umie rozwiązać zadania tekstowe związane z obwodami i polami figur </text:span></text:p></text:list-item></text:list></table:table-cell><table:covered-table-cell/><table:covered-table-cell/><table:table-cell table:style-name="Tabela4.H1" table:number-columns-spanned="2" office:value-type="string"><text:p text:style-name="P38"/></table:table-cell><table:covered-table-cell/></table:table-row><table:table-row table:style-name="Tabela4.9"><table:table-cell table:style-name="Tabela4.A1" office:value-type="string"><text:p text:style-name="P76">DZIAŁ 8 RACHUNEK PRAWDOPODOBIEŃSTWA </text:p><text:p text:style-name="P3"/></table:table-cell><table:table-cell table:style-name="Tabela4.A1" office:value-type="string"><text:p text:style-name="P64"/></table:table-cell><table:table-cell table:style-name="Tabela4.A1" table:number-columns-spanned="4" office:value-type="string"><text:list xml:id="list34670851" text:continue-list="list34675409" text:style-name="L1"><text:list-item><text:p text:style-name="P83"><text:span text:style-name="T7">umie obliczyć liczbę możliwych wyników przy dokonywaniu trzech i więcej wyborów, stosując regułę mnożenia </text:span></text:p></text:list-item><text:list-item><text:p text:style-name="P66">umie obliczyć liczbę możliwych wyników, stosując regułę mnożenia oraz regułę dodawania </text:p></text:list-item></text:list></table:table-cell><table:covered-table-cell/><table:covered-table-cell/><table:covered-table-cell/><table:table-cell table:style-name="Tabela4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>Wymagania na ocenę celującą (6) </text:p>
      <text:p text:style-name="Standard">stosowanie znanych wiadomości i umiejętności w sytuacjach trudnych, nietypowych, złożonych. Uczeń (oprócz spełnienia wymagań na ocenę dopuszczającą, dostateczną, dobrą, bardzo dobrą):</text:p>
      <text:p text:style-name="Standard"/>
      <text:p text:style-name="Standard"/>
      <text:p text:style-name="Standard"><draw:frame draw:style-name="fr1" draw:name="Ramka5" text:anchor-type="paragraph" svg:x="-0.152cm" svg:y="5.662cm" svg:width="27.531cm" draw:z-index="4"><draw:text-box fo:min-height="0.058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H"/><table:table-row table:style-name="Tabela5.1"><table:table-cell table:style-name="Tabela5.A1" office:value-type="string"><text:p text:style-name="P2">DZIAŁ</text:p></table:table-cell><table:table-cell table:style-name="Tabela5.A1" table:number-columns-spanned="4" office:value-type="string"><text:p text:style-name="P2">CELE PODSTAWOWE</text:p></table:table-cell><table:covered-table-cell/><table:covered-table-cell/><table:covered-table-cell/><table:table-cell table:style-name="Tabela5.A1" table:number-columns-spanned="2" office:value-type="string"><text:p text:style-name="P2">CELE PONADPODSTAWOWE</text:p></table:table-cell><table:covered-table-cell/><table:table-cell table:style-name="Tabela5.H1" office:value-type="string"><text:p text:style-name="P38"/></table:table-cell></table:table-row><table:table-row table:style-name="Tabela5.2"><table:table-cell table:style-name="Tabela5.A1" office:value-type="string"><text:p text:style-name="P86">DZIAŁ 1. LICZBY I DZIAŁANIA </text:p><text:p text:style-name="P3"/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table:number-columns-spanned="2" office:value-type="string"><text:list xml:id="list34655871" text:continue-numbering="true" text:style-name="L1"><text:list-item><text:p text:style-name="P8">umie rozwiązać nietypowe zadania tekstowe związane </text:p></text:list-item></text:list><text:p text:style-name="P70">z dzieleniem z resztą </text:p><text:p text:style-name="P70"/></table:table-cell><table:covered-table-cell/><table:table-cell table:style-name="Tabela5.H1" office:value-type="string"><text:p text:style-name="P38"/></table:table-cell></table:table-row><table:table-row table:style-name="Tabela5.3"><table:table-cell table:style-name="Tabela5.A1" office:value-type="string"><text:p text:style-name="P75">DZIAŁ 2. WYRAŻENIA ALGEBRAICZNE I RÓWNANIA </text:p><text:p text:style-name="P3"/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table:number-columns-spanned="2" office:value-type="string"><text:list xml:id="list34668129" text:continue-numbering="true" text:style-name="L1"><text:list-item><text:p text:style-name="P8">umie stosować przekształcenia wyrażeń algebraicznych </text:p></text:list-item></text:list><text:p text:style-name="P70">w zadaniach tekstowych </text:p><text:list xml:id="list34672359" text:continue-numbering="true" text:style-name="L1"><text:list-item><text:p text:style-name="P39"><text:span text:style-name="T3">umie rozwiązać zadania tekstowe związane z zastosowaniem równań </text:span></text:p></text:list-item></text:list><text:list xml:id="list34658624" text:continue-list="list34647085" text:style-name="L2"><text:list-item><text:p text:style-name="P67"><text:span text:style-name="T3">umie wyrazić treść zadania za pomocą proporcji </text:span></text:p></text:list-item><text:list-item><text:p text:style-name="P67"><text:span text:style-name="T3">umie rozwiązać zadania tekstowe za pomocą proporcji </text:span></text:p></text:list-item><text:list-item><text:p text:style-name="P31">umie rozwiązywać zadania tekstowe związane z wielkościami wprost proporcjonalnymi </text:p></text:list-item></text:list></table:table-cell><table:covered-table-cell/><table:table-cell table:style-name="Tabela5.H1" office:value-type="string"><text:p text:style-name="P38"/></table:table-cell></table:table-row><table:table-row table:style-name="Tabela5.4"><table:table-cell table:style-name="Tabela5.A1" office:value-type="string"><text:p text:style-name="P76">DZIAŁ 3. FIGURY NA PŁASZCZYŹNIE </text:p><text:p text:style-name="P4"/></table:table-cell><table:table-cell table:style-name="Tabela5.A1" table:number-columns-spanned="4" office:value-type="string"><text:p text:style-name="P10"><text:s/></text:p></table:table-cell><table:covered-table-cell/><table:covered-table-cell/><table:covered-table-cell/><table:table-cell table:style-name="Tabela5.F4" table:number-columns-spanned="3" office:value-type="string"><text:list xml:id="list34648359" text:continue-list="list34672359" text:style-name="L1"><text:list-item><text:p text:style-name="P39"><text:span text:style-name="T3">umie rozwiązać zadania tekstowe związane z wielokątami </text:span></text:p></text:list-item></text:list><text:list xml:id="list34653334" text:continue-list="list34649453" text:style-name="L4"><text:list-item><text:p text:style-name="P24">umie uzasadnić twierdzenie Pitagorasa </text:p></text:list-item></text:list><text:list xml:id="list34650391" text:continue-list="list34666860" text:style-name="WW8Num11"><text:list-item><text:p text:style-name="P54"><text:span text:style-name="T3">umie rozwiązać zadania tekstowe związane z przekątną kwadratu lub wysokością trójkąta równobocznego </text:span></text:p></text:list-item></text:list><text:list xml:id="list34672298" text:continue-list="list34676827" text:style-name="WW8Num5"><text:list-item><text:p text:style-name="P46"><text:span text:style-name="T3">umie rozwiązać zadania tekstowe wykorzystujące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/table:table-cell><table:covered-table-cell/><table:covered-table-cell/></table:table-row><table:table-row table:style-name="Tabela5.5"><table:table-cell table:style-name="Tabela5.A1" office:value-type="string"><text:p text:style-name="P34">DZIAŁ 4. ZASTOSOWANIA MATEMATYKI </text:p></table:table-cell><table:table-cell table:style-name="Tabela5.A1" table:number-columns-spanned="3" office:value-type="string"><text:p text:style-name="P9"/></table:table-cell><table:covered-table-cell/><table:covered-table-cell/><table:table-cell table:style-name="Tabela5.A1" table:number-columns-spanned="3" office:value-type="string"><text:list xml:id="list34666082" text:continue-list="list34648359" text:style-name="L1"><text:list-item><text:p text:style-name="P39"><text:span text:style-name="T3">umie rozwiązać zadania związane z procentami </text:span></text:p></text:list-item><text:list-item><text:p text:style-name="P39"><text:span text:style-name="T3">umie rozwiązać zadania tekstowe związane z oprocentowaniem </text:span></text:p></text:list-item><text:list-item><text:p text:style-name="P39"><text:span text:style-name="T3">umie rozwiązać zadania tekstowe związane z obliczaniem różnych podatków </text:span></text:p></text:list-item><text:list-item><text:p text:style-name="P39"><text:span text:style-name="T3">umie analizować informacje odczytane z różnych diagramów </text:span></text:p></text:list-item><text:list-item><text:p text:style-name="P39"><text:span text:style-name="T3">umie przetwarzać informacje odczytane z różnych diagramów </text:span></text:p></text:list-item><text:list-item><text:p text:style-name="P39"><text:span text:style-name="T3">umie interpretować informacje odczytane z różnych diagramów </text:span></text:p></text:list-item><text:list-item><text:p text:style-name="P84"><text:span text:style-name="T3">umie wykorzystać informacje w praktyce </text:span></text:p></text:list-item></text:list><text:list xml:id="list34652370" text:continue-list="list2281254630292950431" text:style-name="WW8Num14"><text:list-item><text:p text:style-name="P26">umie obliczyć prawdopodobieństwo zdarzenia </text:p></text:list-item></text:list><text:list xml:id="list34663396" text:continue-list="list34666082" text:style-name="L1"><text:list-item><text:p text:style-name="P39"><text:span text:style-name="T3">umie interpretować informacje odczytane z wykresu </text:span></text:p></text:list-item></text:list><text:p text:style-name="P70"/></table:table-cell><table:covered-table-cell/><table:covered-table-cell/><table:table-cell table:style-name="Tabela5.H1" office:value-type="string"><text:p text:style-name="P38"/></table:table-cell></table:table-row><table:table-row table:style-name="Tabela5.6"><table:table-cell table:style-name="Tabela5.A1" office:value-type="string"><text:p text:style-name="P76">DZIAŁ 5. GRANIASTOSŁUPY I OSTROSŁUPY </text:p><text:p text:style-name="P5"/></table:table-cell><table:table-cell table:style-name="Tabela5.A1" table:number-columns-spanned="4" office:value-type="string"><text:p text:style-name="P17"/></table:table-cell><table:covered-table-cell/><table:covered-table-cell/><table:covered-table-cell/><table:table-cell table:style-name="Tabela5.A1" office:value-type="string"><text:list xml:id="list34659834" text:continue-numbering="true" text:style-name="L1"><text:list-item><text:p text:style-name="P39"><text:span text:style-name="T3">umie rozwiązać zadania tekstowe związane z objętością i polem powierzchni graniastosłupa </text:span></text:p></text:list-item></text:list><text:list xml:id="list34649737" text:continue-list="list34655602" text:style-name="L3"><text:list-item><text:p text:style-name="P42"><text:span text:style-name="T3">umie rozwiązać zadania tekstowe związane z polem powierzchni ostrosłupa </text:span></text:p></text:list-item></text:list><text:list xml:id="list34653784" text:continue-list="list34668540" text:style-name="L8"><text:list-item><text:p text:style-name="P61"><text:span text:style-name="T3">umie rozwiązać zadanie tekstowe związane z objętością ostrosłupa</text:span></text:p></text:list-item><text:list-item><text:p text:style-name="P27">umie rozwiązać zadanie tekstowe związane z objętością ostrosłupa </text:p></text:list-item></text:list><text:p text:style-name="P72">i graniastosłupa </text:p><text:list xml:id="list34674851" text:continue-list="list34649737" text:style-name="L3"><text:list-item><text:p text:style-name="P42"><text:span text:style-name="T3">umie rozwiązać zadania tekstowe związane z długością odcinków, polem powierzchni i objętością ostrosłupa oraz graniastosłupa </text:span></text:p></text:list-item></text:list></table:table-cell><table:table-cell table:style-name="Tabela5.H1" table:number-columns-spanned="2" office:value-type="string"><text:p text:style-name="P38"/></table:table-cell><table:covered-table-cell/></table:table-row><table:table-row table:style-name="Tabela5.7"><table:table-cell table:style-name="Tabela5.A1" office:value-type="string"><text:p text:style-name="P34">DZIAŁ 6 SYMETRIE </text:p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office:value-type="string"><text:list xml:id="list34664973" text:continue-numbering="true" text:style-name="L3"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rostej </text:span></text:p></text:list-item><text:list-item><text:p text:style-name="P62"><text:span text:style-name="T3">umie rysować figury posiadające więcej niż jedną oś symetrii </text:span></text:p></text:list-item><text:list-item><text:p text:style-name="P62"><text:span text:style-name="T3">wykorzystuje własności symetralnej odcinka w zadaniach </text:span></text:p></text:list-item><text:list-item><text:p text:style-name="P62"><text:span text:style-name="T3">wykorzystuje własności dwusiecznej kąta w zadaniach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unktu </text:span></text:p></text:list-item><text:list-item><text:p text:style-name="P29">stosuje własności figur środkowosymetrycznych w zadaniach </text:p></text:list-item></text:list></table:table-cell><table:table-cell table:style-name="Tabela5.H1" table:number-columns-spanned="2" office:value-type="string"><text:p text:style-name="P38"/></table:table-cell><table:covered-table-cell/></table:table-row><table:table-row table:style-name="Tabela5.8"><table:table-cell table:style-name="Tabela5.A8" office:value-type="string"><text:p text:style-name="P35">DZIAŁ 7 KOŁA I OKRĘGI<text:tab/></text:p></table:table-cell><table:table-cell table:style-name="Tabela5.A8" table:number-columns-spanned="2" office:value-type="string"><text:p text:style-name="P32"/></table:table-cell><table:covered-table-cell/><table:table-cell table:style-name="Tabela5.A8" table:number-columns-spanned="3" office:value-type="string"><text:list xml:id="list34649243" text:continue-list="list34663042" text:style-name="WW8Num3"><text:list-item><text:p text:style-name="P55"><text:span text:style-name="T3">umie rozwiązać zadania konstrukcyjne i rachunkowe związane ze styczną do okręgu </text:span></text:p></text:list-item></text:list><text:list xml:id="list34668929" text:continue-list="list34659834" text:style-name="L1"><text:list-item><text:p text:style-name="P39"><text:span text:style-name="T7">umie rozwiązać zadania tekstowe związane ze wzajemnym położeniem dwóch okręgów </text:span></text:p></text:list-item></text:list><text:list xml:id="list34675292" text:continue-list="list34664362" text:style-name="L6"><text:list-item><text:p text:style-name="P81"><text:span text:style-name="T3">umie rozwiązać zadania tekstowe związane z obwodami i polami figur</text:span></text:p></text:list-item></text:list></table:table-cell><table:covered-table-cell/><table:covered-table-cell/><table:table-cell table:style-name="Tabela5.H1" table:number-columns-spanned="2" office:value-type="string"><text:p text:style-name="P38"/></table:table-cell><table:covered-table-cell/></table:table-row><table:table-row table:style-name="Tabela5.5"><table:table-cell table:style-name="Tabela5.A1" office:value-type="string"><text:p text:style-name="P76">DZIAŁ 8 RACHUNEK PRAWDOPODOBIEŃSTWA </text:p><text:p text:style-name="P3"/></table:table-cell><table:table-cell table:style-name="Tabela5.A1" office:value-type="string"><text:p text:style-name="P64"/></table:table-cell><table:table-cell table:style-name="Tabela5.A1" table:number-columns-spanned="4" office:value-type="string"><text:list xml:id="list34658725" text:continue-list="list34668929" text:style-name="L1"><text:list-item><text:p text:style-name="P39"><text:span text:style-name="T7">umie obliczyć liczbę możliwych wyników, stosując własne metody </text:span></text:p></text:list-item><text:list-item><text:p text:style-name="P39"><text:span text:style-name="T7">umie obliczyć prawdopodobieństwo zdarzenia składającego się </text:span></text:p></text:list-item></text:list><text:p text:style-name="P74">z dwóch wyborów </text:p></table:table-cell><table:covered-table-cell/><table:covered-table-cell/><table:covered-table-cell/><table:table-cell table:style-name="Tabela5.H1" table:number-columns-spanned="2" office:value-type="string"><text:p text:style-name="P38"/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9pt" fo:font-weight="bold" style:font-size-asian="9pt" style:font-weight-asian="bold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9pt" style:font-size-asian="9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9pt" style:font-size-asian="9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9pt" style:font-size-asian="9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9pt" style:font-size-asian="9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9pt" style:font-size-asian="9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9pt" style:font-size-asian="9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Symbol" fo:font-size="9pt" style:font-size-asian="9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9pt" style:font-size-asian="9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9pt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9pt" style:font-size-asian="9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9pt" style:font-size-asian="9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9pt" style:font-size-asian="9pt" style:font-name-complex="Symbol" style:font-size-complex="9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fo:font-size="9pt" style:font-size-asian="9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9pt" fo:font-weight="bold" style:font-size-asian="9pt" style:font-weight-asian="bold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color="#000000" style:font-name="Symbol" fo:font-size="9pt" style:font-size-asian="9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St1z0" style:family="text">
      <style:text-properties fo:color="#000000" style:font-name="Symbol" fo:font-size="9pt" style:font-size-asian="9pt" style:font-name-complex="Symbol"/>
    </style:style>
    <style:style style:name="WW8NumSt11z0" style:family="text">
      <style:text-properties style:font-name="Symbol" fo:font-size="9pt" style:font-size-asian="9pt" style:font-name-complex="Symbol"/>
    </style:style>
    <style:style style:name="WW8NumSt12z0" style:family="text">
      <style:text-properties style:font-name="Symbol" fo:font-size="9pt" style:font-size-asian="9pt" style:font-name-complex="Symbol"/>
    </style:style>
    <style:style style:name="WW8NumSt14z0" style:family="text">
      <style:text-properties style:font-name="Symbol" fo:font-size="9pt" style:font-size-asian="9pt" style:font-name-complex="Symbol"/>
    </style:style>
    <style:style style:name="WW8NumSt15z0" style:family="text">
      <style:text-properties style:font-name="Symbol" fo:font-size="9pt" style:font-size-asian="9pt" style:font-name-complex="Symbol"/>
    </style:style>
    <style:style style:name="WW8NumSt25z0" style:family="text">
      <style:text-properties style:font-name="Symbol" fo:font-size="9pt" style:font-size-asian="9pt" style:font-name-complex="Symbol"/>
    </style:style>
    <style:style style:name="WW8NumSt29z0" style:family="text">
      <style:text-properties style:font-name="Symbol" fo:font-size="9pt" style:font-size-asian="9pt" style:font-name-complex="Symbol"/>
    </style:style>
    <style:style style:name="WW8NumSt30z0" style:family="text">
      <style:text-properties style:font-name="Symbol" fo:font-size="9pt" style:font-size-asian="9pt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3" style:display-name=" Znak Znak3" style:family="text">
      <style:text-properties style:font-name="Arial" fo:font-size="16pt" fo:language="pl" fo:country="PL" fo:font-weight="bold" style:font-size-asian="16pt" style:font-weight-asian="bold" style:font-name-complex="Arial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5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5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.27cm" fo:margin-bottom="0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creation-date>2019-09-06T13:32:00</meta:creation-date>
    <dc:creator>Beata</dc:creator>
    <dc:date>2019-09-19T21:49:00</dc:date>
    <meta:editing-cycles>11</meta:editing-cycles>
    <meta:editing-duration>PT1H46M</meta:editing-duration>
    <meta:document-statistic meta:table-count="5" meta:image-count="0" meta:object-count="0" meta:page-count="10" meta:paragraph-count="644" meta:word-count="5333" meta:character-count="36684"/>
    <meta:generator>OpenOffice/4.1.7$Win32 OpenOffice.org_project/417m1$Build-9800</meta:generator>
  </office:meta>
</office:document-meta>
</file>