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swald" svg:font-family="Oswald, 'Times New Roman'"/>
    <style:font-face style:name="inherit" svg:font-family="inherit, 'Times New Roman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1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5.079cm" style:page-number="auto" table:align="left" style:writing-mode="lr-tb"/>
    </style:style>
    <style:style style:name="Tabela1.A" style:family="table-column">
      <style:table-column-properties style:column-width="25.079cm"/>
    </style:style>
    <style:style style:name="Tabela1.1" style:family="table-row">
      <style:table-row-properties style:min-row-height="5.0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ela1.3" style:family="table-row">
      <style:table-row-properties style:min-row-height="1.2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none" fo:border-right="none" fo:border-top="0.5pt solid #808080" fo:border-bottom="none" style:writing-mode="lr-tb"/>
    </style:style>
    <style:style style:name="Tabela1.4" style:family="table-row">
      <style:table-row-properties style:min-row-height="0.635cm"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5" style:family="table-row">
      <style:table-row-properties style:min-row-height="0.942cm" fo:keep-together="auto"/>
    </style:style>
    <style:style style:name="Tabela2" style:family="table">
      <style:table-properties style:width="25.079cm" fo:margin-left="-0.191cm" table:align="left" style:writing-mode="lr-tb"/>
    </style:style>
    <style:style style:name="Tabela2.A" style:family="table-column">
      <style:table-column-properties style:column-width="25.07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25.908cm" fo:margin-left="-0.326cm" table:align="left" style:writing-mode="lr-tb"/>
    </style:style>
    <style:style style:name="Tabela3.A" style:family="table-column">
      <style:table-column-properties style:column-width="0.296cm"/>
    </style:style>
    <style:style style:name="Tabela3.B" style:family="table-column">
      <style:table-column-properties style:column-width="4.106cm"/>
    </style:style>
    <style:style style:name="Tabela3.C" style:family="table-column">
      <style:table-column-properties style:column-width="12.388cm"/>
    </style:style>
    <style:style style:name="Tabela3.D" style:family="table-column">
      <style:table-column-properties style:column-width="5.052cm"/>
    </style:style>
    <style:style style:name="Tabela3.E" style:family="table-column">
      <style:table-column-properties style:column-width="4.0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c0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ccc0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17cm" fo:keep-together="auto"/>
    </style:style>
    <style:style style:name="Tabela3.3" style:family="table-row">
      <style:table-row-properties style:min-row-height="0.767cm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4" style:family="table-row">
      <style:table-row-properties style:min-row-height="7.632cm" fo:keep-together="auto"/>
    </style:style>
    <style:style style:name="Tabe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5" style:family="table-row">
      <style:table-row-properties style:min-row-height="0.935cm" fo:keep-together="auto"/>
    </style:style>
    <style:style style:name="Tabe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6" style:family="table-row">
      <style:table-row-properties style:min-row-height="1.3cm" fo:keep-together="auto"/>
    </style:style>
    <style:style style:name="Tabela3.A6" style:family="table-cell">
      <style:table-cell-properties style:vertical-align="top" fo:background-color="#ccc0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7" style:family="table-row">
      <style:table-row-properties style:min-row-height="5.108cm" fo:keep-together="auto"/>
    </style:style>
    <style:style style:name="Tabela3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8" style:family="table-row">
      <style:table-row-properties style:min-row-height="1.199cm" fo:keep-together="auto"/>
    </style:style>
    <style:style style:name="Tabela3.9" style:family="table-row">
      <style:table-row-properties style:min-row-height="10.582cm" fo:keep-together="auto"/>
    </style:style>
    <style:style style:name="Tabela3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0" style:family="table-row">
      <style:table-row-properties style:min-row-height="2.014cm" fo:keep-together="auto"/>
    </style:style>
    <style:style style:name="Tabela3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4" style:family="table-row">
      <style:table-row-properties style:min-row-height="7.027cm" fo:keep-together="auto"/>
    </style:style>
    <style:style style:name="Tabela3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18" style:family="table-row">
      <style:table-row-properties style:min-row-height="1.764cm" fo:keep-together="auto"/>
    </style:style>
    <style:style style:name="Tabela3.A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0" style:family="table-row">
      <style:table-row-properties style:min-row-height="2.566cm" fo:keep-together="auto"/>
    </style:style>
    <style:style style:name="Tabela3.A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Akapit_20_z_20_listą">
      <style:text-properties fo:color="#000000" loext:opacity="100%" style:font-name="Georgia" style:font-name-complex="Georgia"/>
    </style:style>
    <style:style style:name="P2" style:family="paragraph" style:parent-style-name="Akapit_20_z_20_listą">
      <style:text-properties style:font-name="Georgia" style:font-name-complex="Georgia"/>
    </style:style>
    <style:style style:name="P3" style:family="paragraph" style:parent-style-name="Akapit_20_z_20_listą">
      <style:text-properties fo:font-size="14pt" style:font-size-asian="14pt"/>
    </style:style>
    <style:style style:name="P4" style:family="paragraph" style:parent-style-name="Akapit_20_z_20_listą">
      <style:paragraph-properties fo:margin-left="0cm" fo:margin-right="0cm" fo:text-indent="0cm" style:auto-text-indent="false"/>
      <style:text-properties fo:color="#000000" loext:opacity="100%" style:font-name="Georgia" style:font-name-complex="Georgia"/>
    </style:style>
    <style:style style:name="P5" style:family="paragraph" style:parent-style-name="Akapit_20_z_20_listą">
      <style:paragraph-properties fo:margin-left="0cm" fo:margin-right="0cm" fo:text-indent="0cm" style:auto-text-indent="false"/>
      <style:text-properties style:font-name="Georgia" fo:font-weight="bold" style:font-weight-asian="bold" style:font-name-complex="Georgia"/>
    </style:style>
    <style:style style:name="P6" style:family="paragraph" style:parent-style-name="Bez_20_odstępów">
      <style:paragraph-properties fo:text-align="center" style:justify-single-word="false" style:snap-to-layout-grid="false"/>
    </style:style>
    <style:style style:name="P7" style:family="paragraph" style:parent-style-name="Bez_20_odstępów">
      <style:paragraph-properties fo:text-align="center" style:justify-single-word="false"/>
      <style:text-properties fo:text-transform="uppercase" fo:color="#cc99ff" loext:opacity="100%" style:font-name="Georgia" style:font-name-asian="Georgia" style:font-name-complex="Georgia"/>
    </style:style>
    <style:style style:name="P8" style:family="paragraph" style:parent-style-name="Bez_20_odstępów">
      <style:paragraph-properties fo:text-align="center" style:justify-single-word="false"/>
      <style:text-properties style:font-name="Georgia" fo:font-size="40pt" style:font-size-asian="40pt" style:font-name-complex="Georgia" style:font-size-complex="40pt"/>
    </style:style>
    <style:style style:name="P9" style:family="paragraph" style:parent-style-name="Bez_20_odstępów">
      <style:paragraph-properties fo:text-align="center" style:justify-single-word="false"/>
      <style:text-properties style:font-name="Georgia" fo:font-size="24pt" fo:font-style="italic" style:font-size-asian="24pt" style:font-style-asian="italic" style:font-name-complex="Georgia" style:font-size-complex="24pt"/>
    </style:style>
    <style:style style:name="P10" style:family="paragraph" style:parent-style-name="Bez_20_odstępów">
      <style:paragraph-properties fo:text-align="center" style:justify-single-word="false"/>
      <style:text-properties style:font-name="Georgia" fo:font-size="22pt" style:font-size-asian="22pt" style:font-name-complex="Georgia" style:font-size-complex="22pt"/>
    </style:style>
    <style:style style:name="P11" style:family="paragraph" style:parent-style-name="Bez_20_odstępów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Bez_20_odstępów">
      <style:text-properties style:font-name-asian="Calibri"/>
    </style:style>
    <style:style style:name="P13" style:family="paragraph" style:parent-style-name="Footer">
      <style:paragraph-properties>
        <style:tab-stops>
          <style:tab-stop style:position="0.829cm"/>
        </style:tab-stops>
      </style:paragraph-properties>
      <style:text-properties style:font-name="Georgia" style:font-name-complex="Georgia"/>
    </style:style>
    <style:style style:name="P14" style:family="paragraph" style:parent-style-name="Footer">
      <style:paragraph-properties>
        <style:tab-stops/>
      </style:paragraph-properties>
      <style:text-properties style:font-name="Georgia" style:font-name-complex="Georgia"/>
    </style:style>
    <style:style style:name="P15" style:family="paragraph" style:parent-style-name="Footer">
      <style:paragraph-properties style:snap-to-layout-grid="false">
        <style:tab-stops/>
      </style:paragraph-properties>
      <style:text-properties style:font-name="Georgia" style:font-name-complex="Georgia"/>
    </style:style>
    <style:style style:name="P16" style:family="paragraph" style:parent-style-name="Footer">
      <style:paragraph-properties>
        <style:tab-stops/>
      </style:paragraph-properties>
    </style:style>
    <style:style style:name="P17" style:family="paragraph" style:parent-style-name="Footer">
      <style:paragraph-properties fo:margin-left="0.512cm" fo:margin-right="0cm" fo:text-indent="-0.318cm" style:auto-text-indent="false">
        <style:tab-stops>
          <style:tab-stop style:position="0.829cm"/>
        </style:tab-stops>
      </style:paragraph-properties>
      <style:text-properties style:font-name="Georgia" style:font-name-complex="Georgia"/>
    </style:style>
    <style:style style:name="P18" style:family="paragraph" style:parent-style-name="Footer">
      <style:paragraph-properties fo:margin-left="0.078cm" fo:margin-right="0cm" fo:text-indent="0cm" style:auto-text-indent="false">
        <style:tab-stops/>
      </style:paragraph-properties>
      <style:text-properties style:font-name="Georgia" style:font-name-complex="Georgia"/>
    </style:style>
    <style:style style:name="P19" style:family="paragraph" style:parent-style-name="Footer">
      <style:paragraph-properties fo:margin-left="0cm" fo:margin-right="0.635cm" fo:text-align="center" style:justify-single-word="false" fo:text-indent="0cm" style:auto-text-indent="false" fo:padding="0cm" fo:border-left="none" fo:border-right="none" fo:border-top="0.51pt solid #000000" fo:border-bottom="none" style:shadow="none"/>
      <style:text-properties fo:color="#999999" loext:opacity="100%" style:font-name="Georgia" fo:font-style="italic" fo:font-weight="bold" style:font-style-asian="italic" style:font-weight-asian="bold" style:font-name-complex="Georgia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style:font-name="Georgia" fo:font-size="12pt" fo:font-weight="bold" style:font-size-asian="12pt" style:font-weight-asian="bold" style:font-name-complex="Georgia" style:font-weight-complex="bold"/>
    </style:style>
    <style:style style:name="P21" style:family="paragraph" style:parent-style-name="Header">
      <style:paragraph-properties fo:text-align="center" style:justify-single-word="false" style:border-line-width-bottom="0.004cm 0.004cm 0.004cm" fo:padding-left="0cm" fo:padding-right="0cm" fo:padding-top="0cm" fo:padding-bottom="0.035cm" fo:border-left="none" fo:border-right="none" fo:border-top="none" fo:border-bottom="0.31pt double #800000" style:shadow="none"/>
      <style:text-properties style:font-name="Arial Black" fo:font-style="italic" style:font-style-asian="italic" style:font-name-complex="Arial Black" style:font-size-complex="11pt"/>
    </style:style>
    <style:style style:name="P22" style:family="paragraph" style:parent-style-name="Heading_20_1">
      <style:text-properties fo:font-size="12pt" style:font-size-asian="12pt"/>
    </style:style>
    <style:style style:name="P23" style:family="paragraph" style:parent-style-name="Heading_20_1">
      <style:text-properties fo:font-size="12pt" style:font-size-asian="12pt" style:font-weight-complex="bold"/>
    </style:style>
    <style:style style:name="P24" style:family="paragraph" style:parent-style-name="Heading_20_1">
      <style:paragraph-properties fo:text-align="center" style:justify-single-word="false">
        <style:tab-stops>
          <style:tab-stop style:position="0.37cm"/>
          <style:tab-stop style:position="12.621cm" style:type="center"/>
        </style:tab-stops>
      </style:paragraph-properties>
      <style:text-properties fo:font-size="12pt" style:font-size-asian="12pt"/>
    </style:style>
    <style:style style:name="P25" style:family="paragraph" style:parent-style-name="Heading_20_1">
      <style:paragraph-properties fo:text-align="start" style:justify-single-word="false"/>
    </style:style>
    <style:style style:name="P26" style:family="paragraph" style:parent-style-name="Heading_20_1">
      <style:paragraph-properties fo:text-align="start" style:justify-single-word="false" style:snap-to-layout-grid="false"/>
      <style:text-properties style:font-name="Georgia" fo:font-size="12pt" style:font-size-asian="12pt" style:font-name-complex="Georgia"/>
    </style:style>
    <style:style style:name="P27" style:family="paragraph" style:parent-style-name="Heading_20_1">
      <style:text-properties fo:color="#385ea7" loext:opacity="100%" style:font-name="Oswald" fo:font-size="16.5pt" fo:font-style="normal" fo:font-weight="normal" style:font-size-asian="16.5pt" style:font-style-asian="normal" style:font-weight-asian="normal" style:font-name-complex="Oswald" style:font-size-complex="14pt"/>
    </style:style>
    <style:style style:name="P28" style:family="paragraph" style:parent-style-name="Heading_20_1">
      <style:paragraph-properties fo:margin-left="0.635cm" fo:margin-right="0cm" fo:text-align="start" style:justify-single-word="false" fo:text-indent="0cm" style:auto-text-indent="false" style:snap-to-layout-grid="false"/>
      <style:text-properties style:font-name="Georgia" fo:font-size="12pt" fo:letter-spacing="0.109cm" style:font-size-asian="12pt" style:font-name-complex="Georgia"/>
    </style:style>
    <style:style style:name="P29" style:family="paragraph" style:parent-style-name="Heading_20_1">
      <style:paragraph-properties fo:margin-left="0.635cm" fo:margin-right="0cm" fo:text-indent="0cm" style:auto-text-indent="false"/>
      <style:text-properties fo:font-size="12pt" fo:letter-spacing="0.109cm" style:font-size-asian="12pt"/>
    </style:style>
    <style:style style:name="P30" style:family="paragraph" style:parent-style-name="Heading_20_2">
      <style:text-properties fo:font-style="italic" style:font-style-asian="italic"/>
    </style:style>
    <style:style style:name="P31" style:family="paragraph" style:parent-style-name="Heading_20_2">
      <style:paragraph-properties fo:line-height="125%"/>
      <style:text-properties fo:color="#385ea7" loext:opacity="100%" style:font-name="Oswald" fo:font-size="16pt" fo:font-weight="normal" style:font-size-asian="16pt" style:font-weight-asian="normal" style:font-name-complex="Oswald"/>
    </style:style>
    <style:style style:name="P32" style:family="paragraph" style:parent-style-name="Heading_20_2">
      <style:paragraph-properties fo:line-height="125%"/>
      <style:text-properties fo:color="#385ea7" loext:opacity="100%" style:font-name="Oswald" fo:font-size="16pt" fo:font-weight="normal" style:font-size-asian="16pt" style:font-weight-asian="normal" style:font-name-complex="Oswald" style:font-size-complex="13pt"/>
    </style:style>
    <style:style style:name="P33" style:family="paragraph" style:parent-style-name="Heading_20_3">
      <style:paragraph-properties style:snap-to-layout-grid="false"/>
      <style:text-properties style:font-name="Georgia" style:font-name-complex="Georgia"/>
    </style:style>
    <style:style style:name="P34" style:family="paragraph" style:parent-style-name="Heading_20_3">
      <style:paragraph-properties fo:text-align="center" style:justify-single-word="false"/>
    </style:style>
    <style:style style:name="P35" style:family="paragraph" style:parent-style-name="Heading_20_4">
      <style:text-properties fo:font-variant="small-caps" style:font-name="Georgia" fo:letter-spacing="normal" style:font-name-complex="Georgia" style:font-weight-complex="bold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2.734cm"/>
        </style:tab-stops>
      </style:paragraph-properties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loext:opacity="100%" style:font-name="Calibri" fo:language="hi" fo:country="IN" style:letter-kerning="true" style:font-name-asian="Calibri" style:font-name-complex="Calibri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cm"/>
          <style:tab-stop style:position="0.194cm"/>
          <style:tab-stop style:position="6.731cm" style:type="center"/>
          <style:tab-stop style:position="14.732cm" style:type="right"/>
        </style:tab-stops>
      </style:paragraph-properties>
      <style:text-properties fo:color="#000000" loext:opacity="100%" style:font-name="Georgia" fo:language="hi" fo:country="IN" style:letter-kerning="true" style:font-name-asian="Calibri" style:font-name-complex="Georgia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  <style:tab-stop style:position="0.194cm"/>
        </style:tab-stops>
      </style:paragraph-properties>
      <style:text-properties fo:color="#000000" loext:opacity="100%" style:font-name="Georgia" fo:language="hi" fo:country="IN" style:letter-kerning="true" style:font-name-asian="Calibri" style:font-name-complex="Georgi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-0.441cm"/>
          <style:tab-stop style:position="0cm"/>
        </style:tab-stops>
      </style:paragraph-properties>
      <style:text-properties fo:color="#000000" loext:opacity="100%" style:font-name="Georgia" fo:language="hi" fo:country="IN" style:letter-kerning="true" style:font-name-asian="Calibri" style:font-name-complex="Georgia"/>
    </style:style>
    <style:style style:name="P42" style:family="paragraph" style:parent-style-name="Standard" style:list-style-name="WW8Num4">
      <style:paragraph-properties fo:text-align="justify" style:justify-single-word="false">
        <style:tab-stops>
          <style:tab-stop style:position="-0.441cm"/>
          <style:tab-stop style:position="0cm"/>
        </style:tab-stops>
      </style:paragraph-properties>
      <style:text-properties fo:color="#000000" loext:opacity="100%" style:font-name="Georgia" fo:language="hi" fo:country="IN" style:letter-kerning="true" style:font-name-asian="Calibri" style:font-name-complex="Georgia"/>
    </style:style>
    <style:style style:name="P43" style:family="paragraph" style:parent-style-name="Standard" style:list-style-name="WW8Num4">
      <style:paragraph-properties style:text-autospace="none"/>
      <style:text-properties fo:color="#000000" loext:opacity="100%" style:font-name="Georgia" fo:language="hi" fo:country="IN" style:letter-kerning="true" style:font-name-asian="Calibri" style:font-name-complex="Georgia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cm"/>
          <style:tab-stop style:position="0.194cm"/>
          <style:tab-stop style:position="6.731cm" style:type="center"/>
          <style:tab-stop style:position="14.732cm" style:type="right"/>
        </style:tab-stops>
      </style:paragraph-properties>
      <style:text-properties fo:color="#000000" loext:opacity="100%" style:font-name="Georgia" fo:language="ar" fo:country="SA" style:font-name-asian="Calibri" style:font-name-complex="Georgia"/>
    </style:style>
    <style:style style:name="P45" style:family="paragraph" style:parent-style-name="Standard">
      <style:paragraph-properties>
        <style:tab-stops>
          <style:tab-stop style:position="1.27cm"/>
        </style:tab-stops>
      </style:paragraph-properties>
      <style:text-properties fo:color="#000000" loext:opacity="100%" style:font-name="Georgia" fo:language="ar" fo:country="SA" style:font-name-complex="Georgia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cm"/>
          <style:tab-stop style:position="0.194cm"/>
          <style:tab-stop style:position="6.731cm" style:type="center"/>
          <style:tab-stop style:position="14.732cm" style:type="right"/>
        </style:tab-stops>
      </style:paragraph-properties>
      <style:text-properties fo:color="#000000" loext:opacity="100%" style:font-name="Georgia" style:font-name-asian="Calibri" style:font-name-complex="Georgia"/>
    </style:style>
    <style:style style:name="P47" style:family="paragraph" style:parent-style-name="Standard">
      <style:text-properties fo:color="#000000" loext:opacity="100%" style:font-name="Georgia" fo:font-size="10pt" fo:font-style="italic" fo:font-weight="bold" style:font-size-asian="10pt" style:font-style-asian="italic" style:font-weight-asian="bold" style:font-name-complex="Georgia" style:font-size-complex="10pt"/>
    </style:style>
    <style:style style:name="P48" style:family="paragraph" style:parent-style-name="Standard">
      <style:text-properties fo:color="#000000" loext:opacity="100%" style:font-name="Georgia" style:font-name-complex="Georgia"/>
    </style:style>
    <style:style style:name="P49" style:family="paragraph" style:parent-style-name="Standard">
      <style:paragraph-properties style:text-autospace="none">
        <style:tab-stops>
          <style:tab-stop style:position="0.512cm"/>
        </style:tab-stops>
      </style:paragraph-properties>
      <style:text-properties fo:color="#000000" loext:opacity="100%" style:font-name="Georgia" style:font-name-complex="Georgia"/>
    </style:style>
    <style:style style:name="P50" style:family="paragraph" style:parent-style-name="Standard">
      <style:text-properties fo:font-variant="small-caps" style:font-name="Georgia" fo:font-weight="bold" style:font-weight-asian="bold" style:font-name-complex="Georgia" style:font-weight-complex="bold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text-properties style:font-name="Georgia" fo:font-weight="bold" style:font-weight-asian="bold" style:font-name-complex="Georgia"/>
    </style:style>
    <style:style style:name="P53" style:family="paragraph" style:parent-style-name="Standard">
      <style:text-properties style:font-name="Georgia" fo:font-weight="bold" style:font-weight-asian="bold" style:font-name-complex="Georgia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 style:font-weight-complex="bold"/>
    </style:style>
    <style:style style:name="P55" style:family="paragraph" style:parent-style-name="Standard">
      <style:paragraph-properties style:snap-to-layout-grid="false"/>
      <style:text-properties style:font-name="Georgia" fo:font-weight="bold" style:font-weight-asian="bold" style:font-name-complex="Georgia" style:font-weight-complex="bold"/>
    </style:style>
    <style:style style:name="P56" style:family="paragraph" style:parent-style-name="Standard">
      <style:paragraph-properties style:text-autospace="none" style:snap-to-layout-grid="false"/>
      <style:text-properties style:font-name="Georgia" fo:font-weight="bold" style:font-weight-asian="bold" style:font-name-complex="Georgia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Georgia" fo:font-weight="bold" style:font-weight-asian="bold" style:font-name-complex="Georgia"/>
    </style:style>
    <style:style style:name="P58" style:family="paragraph" style:parent-style-name="Standard">
      <style:paragraph-properties fo:text-align="center" style:justify-single-word="false" style:text-autospace="none" style:snap-to-layout-grid="false"/>
      <style:text-properties style:font-name="Georgia" fo:font-weight="bold" style:font-weight-asian="bold" style:font-name-complex="Georgia"/>
    </style:style>
    <style:style style:name="P59" style:family="paragraph" style:parent-style-name="Standard">
      <style:paragraph-properties style:snap-to-layout-grid="false"/>
      <style:text-properties style:font-name="Georgia" fo:font-weight="bold" style:font-weight-asian="bold" style:font-name-complex="Georgia"/>
    </style:style>
    <style:style style:name="P60" style:family="paragraph" style:parent-style-name="Standard">
      <style:paragraph-properties style:text-autospace="none"/>
      <style:text-properties style:font-name="Georgia" fo:font-weight="bold" style:font-weight-asian="bold" style:font-name-complex="Georgia"/>
    </style:style>
    <style:style style:name="P61" style:family="paragraph" style:parent-style-name="Standard">
      <style:text-properties style:font-name="Georgia" fo:font-style="italic" fo:font-weight="bold" style:font-style-asian="italic" style:font-weight-asian="bold" style:font-name-complex="Georgia"/>
    </style:style>
    <style:style style:name="P62" style:family="paragraph" style:parent-style-name="Standard">
      <style:paragraph-properties fo:text-align="center" style:justify-single-word="false"/>
      <style:text-properties style:font-name="Georgia" fo:font-style="italic" fo:font-weight="bold" style:font-style-asian="italic" style:font-weight-asian="bold" style:font-name-complex="Georgia" style:font-style-complex="italic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Georgia" fo:font-style="italic" fo:font-weight="bold" style:font-style-asian="italic" style:font-weight-asian="bold" style:font-name-complex="Georgia" style:font-style-complex="italic"/>
    </style:style>
    <style:style style:name="P64" style:family="paragraph" style:parent-style-name="Standard">
      <style:paragraph-properties style:snap-to-layout-grid="false"/>
      <style:text-properties style:font-name="Georgia" fo:font-style="italic" fo:font-weight="bold" style:font-style-asian="italic" style:font-weight-asian="bold" style:font-name-complex="Georgia" style:font-style-complex="italic"/>
    </style:style>
    <style:style style:name="P65" style:family="paragraph" style:parent-style-name="Standard">
      <style:text-properties style:font-name="Georgia" fo:font-style="italic" fo:font-weight="bold" style:font-style-asian="italic" style:font-weight-asian="bold" style:font-name-complex="Georgia" style:font-style-complex="italic" style:font-weight-complex="bold"/>
    </style:style>
    <style:style style:name="P66" style:family="paragraph" style:parent-style-name="Standard">
      <style:paragraph-properties style:snap-to-layout-grid="false"/>
      <style:text-properties style:font-name="Georgia" fo:font-style="italic" fo:font-weight="bold" style:font-style-asian="italic" style:font-weight-asian="bold" style:font-name-complex="Georgia" style:font-style-complex="italic" style:font-weight-complex="bold"/>
    </style:style>
    <style:style style:name="P67" style:family="paragraph" style:parent-style-name="Standard">
      <style:paragraph-properties style:text-autospace="none"/>
      <style:text-properties style:font-name="Georgia" fo:font-style="italic" fo:font-weight="bold" style:font-style-asian="italic" style:font-weight-asian="bold" style:font-name-complex="Georgia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Georgia" fo:font-style="italic" fo:font-weight="bold" style:font-name-asian="Arial Unicode MS" style:font-style-asian="italic" style:font-weight-asian="bold" style:font-name-complex="Georgia" style:font-style-complex="italic"/>
    </style:style>
    <style:style style:name="P69" style:family="paragraph" style:parent-style-name="Standard">
      <style:text-properties style:font-name="Georgia" style:font-name-complex="Georgia"/>
    </style:style>
    <style:style style:name="P70" style:family="paragraph" style:parent-style-name="Standard">
      <style:paragraph-properties style:text-autospace="none">
        <style:tab-stops>
          <style:tab-stop style:position="0.512cm"/>
          <style:tab-stop style:position="0.829cm"/>
        </style:tab-stops>
      </style:paragraph-properties>
      <style:text-properties style:font-name="Georgia" style:font-name-complex="Georgia"/>
    </style:style>
    <style:style style:name="P71" style:family="paragraph" style:parent-style-name="Standard">
      <style:paragraph-properties style:snap-to-layout-grid="false"/>
      <style:text-properties style:font-name="Georgia" style:font-name-complex="Georgia"/>
    </style:style>
    <style:style style:name="P72" style:family="paragraph" style:parent-style-name="Standard">
      <style:paragraph-properties>
        <style:tab-stops>
          <style:tab-stop style:position="5.027cm"/>
        </style:tab-stops>
      </style:paragraph-properties>
      <style:text-properties style:font-name="Georgia" style:font-name-complex="Georgia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cm"/>
          <style:tab-stop style:position="0.194cm"/>
        </style:tab-stops>
      </style:paragraph-properties>
      <style:text-properties style:font-name="Georgia" style:font-name-complex="Georgia"/>
    </style:style>
    <style:style style:name="P74" style:family="paragraph" style:parent-style-name="Standard">
      <style:paragraph-properties fo:text-align="justify" style:justify-single-word="false" style:text-autospace="none">
        <style:tab-stops>
          <style:tab-stop style:position="0cm"/>
          <style:tab-stop style:position="0.194cm"/>
        </style:tab-stops>
      </style:paragraph-properties>
      <style:text-properties style:font-name="Georgia" style:font-name-complex="Georgia"/>
    </style:style>
    <style:style style:name="P75" style:family="paragraph" style:parent-style-name="Standard">
      <style:paragraph-properties fo:text-align="justify" style:justify-single-word="false">
        <style:tab-stops>
          <style:tab-stop style:position="0cm"/>
          <style:tab-stop style:position="0.194cm"/>
          <style:tab-stop style:position="6.731cm" style:type="center"/>
          <style:tab-stop style:position="14.732cm" style:type="right"/>
        </style:tab-stops>
      </style:paragraph-properties>
      <style:text-properties style:font-name="Georgia" style:font-name-complex="Georgia"/>
    </style:style>
    <style:style style:name="P76" style:family="paragraph" style:parent-style-name="Standard" style:list-style-name="WW8Num4">
      <style:paragraph-properties style:text-autospace="none"/>
      <style:text-properties style:font-name="Georgia" style:font-name-complex="Georgia"/>
    </style:style>
    <style:style style:name="P77" style:family="paragraph" style:parent-style-name="Standard">
      <style:paragraph-properties style:text-autospace="none"/>
      <style:text-properties style:font-name="Georgia" style:font-name-complex="Georgia"/>
    </style:style>
    <style:style style:name="P78" style:family="paragraph" style:parent-style-name="Standard">
      <style:paragraph-properties style:text-autospace="none" style:snap-to-layout-grid="false"/>
      <style:text-properties style:font-name="Georgia" style:font-name-complex="Georgia"/>
    </style:style>
    <style:style style:name="P79" style:family="paragraph" style:parent-style-name="Standard">
      <style:paragraph-properties style:text-autospace="none">
        <style:tab-stops>
          <style:tab-stop style:position="0.512cm"/>
        </style:tab-stops>
      </style:paragraph-properties>
      <style:text-properties style:font-name="Georgia" style:font-name-complex="Georgia"/>
    </style:style>
    <style:style style:name="P80" style:family="paragraph" style:parent-style-name="Standard">
      <style:paragraph-properties>
        <style:tab-stops>
          <style:tab-stop style:position="0.512cm"/>
          <style:tab-stop style:position="0.63cm"/>
          <style:tab-stop style:position="1.162cm"/>
        </style:tab-stops>
      </style:paragraph-properties>
      <style:text-properties style:font-name="Georgia" style:font-name-complex="Georgia"/>
    </style:style>
    <style:style style:name="P81" style:family="paragraph" style:parent-style-name="Standard">
      <style:paragraph-properties>
        <style:tab-stops>
          <style:tab-stop style:position="1.162cm"/>
          <style:tab-stop style:position="1.905cm"/>
        </style:tab-stops>
      </style:paragraph-properties>
      <style:text-properties style:font-name="Georgia" style:font-name-complex="Georgia"/>
    </style:style>
    <style:style style:name="P82" style:family="paragraph" style:parent-style-name="Standard">
      <style:paragraph-properties>
        <style:tab-stops>
          <style:tab-stop style:position="0.713cm"/>
        </style:tab-stops>
      </style:paragraph-properties>
      <style:text-properties style:font-name="Georgia" style:font-name-complex="Georgia"/>
    </style:style>
    <style:style style:name="P83" style:family="paragraph" style:parent-style-name="Standard">
      <style:paragraph-properties style:text-autospace="none">
        <style:tab-stops>
          <style:tab-stop style:position="1.27cm"/>
        </style:tab-stops>
      </style:paragraph-properties>
      <style:text-properties style:font-name="Georgia" style:font-name-complex="Georgia"/>
    </style:style>
    <style:style style:name="P84" style:family="paragraph" style:parent-style-name="Standard">
      <style:paragraph-properties>
        <style:tab-stops>
          <style:tab-stop style:position="0.826cm"/>
        </style:tab-stops>
      </style:paragraph-properties>
      <style:text-properties style:font-name="Georgia" style:font-name-complex="Georgia"/>
    </style:style>
    <style:style style:name="P85" style:family="paragraph" style:parent-style-name="Standard">
      <style:paragraph-properties style:text-autospace="none">
        <style:tab-stops>
          <style:tab-stop style:position="0.868cm"/>
        </style:tab-stops>
      </style:paragraph-properties>
      <style:text-properties style:font-name="Georgia" style:font-name-complex="Georgia"/>
    </style:style>
    <style:style style:name="P86" style:family="paragraph" style:parent-style-name="Standard">
      <style:paragraph-properties style:snap-to-layout-grid="false">
        <style:tab-stops>
          <style:tab-stop style:position="1.03cm"/>
        </style:tab-stops>
      </style:paragraph-properties>
      <style:text-properties style:font-name="Georgia" style:font-name-complex="Georgia"/>
    </style:style>
    <style:style style:name="P87" style:family="paragraph" style:parent-style-name="Standard">
      <style:text-properties style:font-name="Georgia" style:font-name-asian="Arial Unicode MS" style:font-name-complex="Georgia"/>
    </style:style>
    <style:style style:name="P88" style:family="paragraph" style:parent-style-name="Standard">
      <style:text-properties style:font-name="Georgia" style:font-name-asian="Georgia" style:font-name-complex="Georgia"/>
    </style:style>
    <style:style style:name="P89" style:family="paragraph" style:parent-style-name="Standard">
      <style:text-properties style:font-name="Georgia" fo:language="en" fo:country="US" style:font-name-complex="Georgia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Georgia" fo:font-size="12pt" fo:font-style="italic" fo:font-weight="bold" style:font-size-asian="12pt" style:font-style-asian="italic" style:font-weight-asian="bold" style:font-name-complex="Georgia" style:font-size-complex="12pt" style:font-style-complex="italic"/>
    </style:style>
    <style:style style:name="P91" style:family="paragraph" style:parent-style-name="Standard">
      <style:text-properties style:font-name="Georgia" fo:font-size="12pt" fo:font-style="italic" style:font-size-asian="12pt" style:font-style-asian="italic" style:font-name-complex="Georgia" style:font-size-complex="12pt" style:font-style-complex="italic"/>
    </style:style>
    <style:style style:name="P92" style:family="paragraph" style:parent-style-name="Standard" style:list-style-name="WW8Num3">
      <style:paragraph-properties fo:line-height="150%" fo:text-align="justify" style:justify-single-word="false"/>
      <style:text-properties style:font-name="Georgia" fo:font-size="12pt" fo:font-style="italic" style:font-size-asian="12pt" style:font-style-asian="italic" style:font-name-complex="Georgia" style:font-size-complex="12pt" style:font-style-complex="italic"/>
    </style:style>
    <style:style style:name="P93" style:family="paragraph" style:parent-style-name="Standard">
      <style:text-properties style:font-name="Georgia" fo:font-size="16pt" style:font-size-asian="14pt" style:font-name-complex="Georgia" style:font-size-complex="16pt"/>
    </style:style>
    <style:style style:name="P94" style:family="paragraph" style:parent-style-name="Standard">
      <style:paragraph-properties style:text-autospace="none">
        <style:tab-stops>
          <style:tab-stop style:position="0.512cm"/>
          <style:tab-stop style:position="0.829cm"/>
        </style:tab-stops>
      </style:paragraph-properties>
    </style:style>
    <style:style style:name="P95" style:family="paragraph" style:parent-style-name="Standard" style:list-style-name="WW8Num4">
      <style:paragraph-properties fo:text-align="justify" style:justify-single-word="false">
        <style:tab-stops>
          <style:tab-stop style:position="-0.441cm"/>
          <style:tab-stop style:position="0cm"/>
        </style:tab-stops>
      </style:paragraph-properties>
    </style:style>
    <style:style style:name="P96" style:family="paragraph" style:parent-style-name="Standard" style:list-style-name="WW8Num4">
      <style:paragraph-properties style:text-autospace="none"/>
    </style:style>
    <style:style style:name="P97" style:family="paragraph" style:parent-style-name="Standard">
      <style:paragraph-properties style:text-autospace="none"/>
    </style:style>
    <style:style style:name="P9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99" style:family="paragraph" style:parent-style-name="Standard">
      <style:text-properties fo:font-size="12pt" style:font-size-asian="12pt" style:font-size-complex="12pt"/>
    </style:style>
    <style:style style:name="P100" style:family="paragraph" style:parent-style-name="Standard">
      <style:paragraph-properties fo:line-height="125%"/>
    </style:style>
    <style:style style:name="P101" style:family="paragraph" style:parent-style-name="Standard">
      <style:text-properties fo:font-size="14pt" style:font-size-asian="14pt"/>
    </style:style>
    <style:style style:name="P102" style:family="paragraph" style:parent-style-name="Standard">
      <style:text-properties fo:font-size="14pt" style:font-size-asian="14pt" style:font-size-complex="14pt"/>
    </style:style>
    <style:style style:name="P103" style:family="paragraph" style:parent-style-name="Standard">
      <style:paragraph-properties fo:text-align="center" style:justify-single-word="false">
        <style:tab-stops>
          <style:tab-stop style:position="5.239cm"/>
        </style:tab-stops>
      </style:paragraph-properties>
      <style:text-properties fo:font-size="14pt" style:font-size-asian="14pt"/>
    </style:style>
    <style:style style:name="P104" style:family="paragraph" style:parent-style-name="Standard" style:list-style-name="WW8Num2">
      <style:text-properties fo:font-size="14pt" style:font-size-asian="14pt"/>
    </style:style>
    <style:style style:name="P105" style:family="paragraph" style:parent-style-name="Standard">
      <style:text-properties fo:font-size="14pt" fo:font-weight="bold" style:font-size-asian="14pt" style:font-weight-asian="bold" style:font-size-complex="14pt"/>
    </style:style>
    <style:style style:name="P106" style:family="paragraph" style:parent-style-name="Standard">
      <style:paragraph-properties fo:text-align="end" style:justify-single-word="false"/>
      <style:text-properties fo:color="#2f2f2f" loext:opacity="100%" style:font-name="Arial" fo:font-size="14pt" fo:font-weight="bold" style:font-size-asian="14pt" style:font-weight-asian="bold" style:font-name-complex="Arial" style:font-size-complex="14pt"/>
    </style:style>
    <style:style style:name="P107" style:family="paragraph" style:parent-style-name="Standard">
      <style:paragraph-properties fo:margin-top="0.423cm" fo:margin-bottom="0cm" style:contextual-spacing="false" fo:line-height="115%" fo:text-align="justify" style:justify-single-word="false">
        <style:tab-stops>
          <style:tab-stop style:position="2.734cm"/>
        </style:tab-stops>
      </style:paragraph-properties>
      <style:text-properties style:font-name="Georgia" fo:font-size="16pt" fo:font-style="italic" fo:font-weight="bold" style:font-size-asian="16pt" style:font-style-asian="italic" style:font-weight-asian="bold" style:font-name-complex="Georgia" style:font-size-complex="16pt"/>
    </style:style>
    <style:style style:name="P10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194cm"/>
        </style:tab-stops>
      </style:paragraph-properties>
      <style:text-properties fo:color="#000000" loext:opacity="100%" style:font-name="Georgia" fo:language="hi" fo:country="IN" style:letter-kerning="true" style:font-name-asian="Calibri" style:font-name-complex="Georgia"/>
    </style:style>
    <style:style style:name="P109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110" style:family="paragraph" style:parent-style-name="Standard">
      <style:paragraph-properties fo:margin-left="0.512cm" fo:margin-right="0cm" fo:text-indent="0cm" style:auto-text-indent="false" style:text-autospace="none"/>
      <style:text-properties style:font-name="Georgia" style:font-name-complex="Georgia"/>
    </style:style>
    <style:style style:name="P111" style:family="paragraph" style:parent-style-name="Standard">
      <style:paragraph-properties fo:margin-left="0.512cm" fo:margin-right="0cm" fo:text-indent="0cm" style:auto-text-indent="false" style:text-autospace="none"/>
      <style:text-properties fo:color="#ff0000" loext:opacity="100%" style:font-name="Georgia" style:font-name-complex="Georgia"/>
    </style:style>
    <style:style style:name="P112" style:family="paragraph" style:parent-style-name="Standard">
      <style:paragraph-properties fo:margin-top="0cm" fo:margin-bottom="0.353cm" style:contextual-spacing="false" fo:line-height="115%">
        <style:tab-stops>
          <style:tab-stop style:position="0cm"/>
          <style:tab-stop style:position="0.078cm"/>
          <style:tab-stop style:position="7.366cm" style:type="center"/>
          <style:tab-stop style:position="15.367cm" style:type="right"/>
        </style:tab-stops>
      </style:paragraph-properties>
      <style:text-properties fo:color="#000000" loext:opacity="100%" style:font-name="Georgia" fo:language="ar" fo:country="SA" style:font-name-asian="Calibri" style:font-name-complex="Georgia"/>
    </style:style>
    <style:style style:name="P113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cm"/>
          <style:tab-stop style:position="0.829cm"/>
          <style:tab-stop style:position="7.366cm" style:type="center"/>
          <style:tab-stop style:position="15.367cm" style:type="right"/>
        </style:tab-stops>
      </style:paragraph-properties>
      <style:text-properties fo:color="#000000" loext:opacity="100%" style:font-name="Georgia" fo:language="ar" fo:country="SA" style:font-name-complex="Georgia"/>
    </style:style>
    <style:style style:name="P114" style:family="paragraph" style:parent-style-name="Standard">
      <style:paragraph-properties fo:margin-left="0cm" fo:margin-right="0.122cm" fo:text-indent="0cm" style:auto-text-indent="false">
        <style:tab-stops>
          <style:tab-stop style:position="0.512cm"/>
          <style:tab-stop style:position="0.713cm"/>
        </style:tab-stops>
      </style:paragraph-properties>
      <style:text-properties fo:color="#000000" loext:opacity="100%" style:font-name="Georgia" fo:language="hi" fo:country="IN" style:letter-kerning="true" style:font-name-asian="Calibri" style:font-name-complex="Georgia"/>
    </style:style>
    <style:style style:name="P115" style:family="paragraph" style:parent-style-name="Standard">
      <style:paragraph-properties fo:margin-left="0.512cm" fo:margin-right="0cm" fo:text-indent="-0.512cm" style:auto-text-indent="false" style:text-autospace="none">
        <style:tab-stops>
          <style:tab-stop style:position="0.512cm"/>
        </style:tab-stops>
      </style:paragraph-properties>
    </style:style>
    <style:style style:name="P116" style:family="paragraph" style:parent-style-name="Standard">
      <style:paragraph-properties fo:margin-left="0.512cm" fo:margin-right="0cm" fo:text-indent="-0.512cm" style:auto-text-indent="false" style:text-autospace="none">
        <style:tab-stops>
          <style:tab-stop style:position="0.512cm"/>
        </style:tab-stops>
      </style:paragraph-properties>
      <style:text-properties style:font-name="Georgia" style:font-name-complex="Georgia"/>
    </style:style>
    <style:style style:name="P117" style:family="paragraph" style:parent-style-name="Standard">
      <style:paragraph-properties fo:margin-left="0.512cm" fo:margin-right="0cm" fo:text-indent="-0.512cm" style:auto-text-indent="false" style:text-autospace="none">
        <style:tab-stops>
          <style:tab-stop style:position="0.512cm"/>
        </style:tab-stops>
      </style:paragraph-properties>
      <style:text-properties fo:color="#ff0000" loext:opacity="100%" style:font-name="Georgia" style:font-name-complex="Georgia"/>
    </style:style>
    <style:style style:name="P118" style:family="paragraph" style:parent-style-name="Standard">
      <style:paragraph-properties fo:margin-left="0.076cm" fo:margin-right="0cm" fo:text-indent="0cm" style:auto-text-indent="false"/>
      <style:text-properties style:font-name="Georgia" style:font-name-complex="Georgia"/>
    </style:style>
    <style:style style:name="P119" style:family="paragraph" style:parent-style-name="Standard">
      <style:paragraph-properties fo:margin-left="0.076cm" fo:margin-right="0cm" fo:text-indent="0cm" style:auto-text-indent="false">
        <style:tab-stops>
          <style:tab-stop style:position="0.713cm"/>
        </style:tab-stops>
      </style:paragraph-properties>
      <style:text-properties style:font-name="Georgia" style:font-name-complex="Georgia"/>
    </style:style>
    <style:style style:name="P120" style:family="paragraph" style:parent-style-name="Standard">
      <style:paragraph-properties fo:margin-left="0.076cm" fo:margin-right="0cm" fo:text-indent="0cm" style:auto-text-indent="false" style:text-autospace="none">
        <style:tab-stops>
          <style:tab-stop style:position="0.826cm"/>
        </style:tab-stops>
      </style:paragraph-properties>
    </style:style>
    <style:style style:name="P121" style:family="paragraph" style:parent-style-name="Standard">
      <style:paragraph-properties fo:margin-left="0.826cm" fo:margin-right="0cm" fo:text-indent="0cm" style:auto-text-indent="false"/>
      <style:text-properties style:font-name="Georgia" style:font-name-complex="Georgia"/>
    </style:style>
    <style:style style:name="P122" style:family="paragraph" style:parent-style-name="Standard">
      <style:paragraph-properties fo:margin-left="0.826cm" fo:margin-right="0cm" fo:text-indent="0cm" style:auto-text-indent="false" style:text-autospace="none"/>
      <style:text-properties style:font-name="Georgia" style:font-name-complex="Georgia"/>
    </style:style>
    <style:style style:name="P123" style:family="paragraph" style:parent-style-name="Standard">
      <style:paragraph-properties fo:margin-left="0.868cm" fo:margin-right="0cm" fo:text-indent="0cm" style:auto-text-indent="false" style:text-autospace="none"/>
      <style:text-properties style:font-name="Georgia" style:font-name-complex="Georgia"/>
    </style:style>
    <style:style style:name="P124" style:family="paragraph" style:parent-style-name="Standard">
      <style:paragraph-properties fo:margin-left="1.03cm" fo:margin-right="0cm" fo:text-indent="-0.635cm" style:auto-text-indent="false">
        <style:tab-stops>
          <style:tab-stop style:position="1.03cm"/>
        </style:tab-stops>
      </style:paragraph-properties>
      <style:text-properties style:font-name="Georgia" style:font-name-complex="Georgia"/>
    </style:style>
    <style:style style:name="P125" style:family="paragraph" style:parent-style-name="Standard">
      <style:paragraph-properties fo:margin-left="1.03cm" fo:margin-right="0cm" fo:text-indent="0cm" style:auto-text-indent="false"/>
      <style:text-properties style:font-name="Georgia" style:font-name-complex="Georgia"/>
    </style:style>
    <style:style style:name="P12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Georgia" fo:font-size="12pt" fo:font-style="italic" style:font-size-asian="12pt" style:font-style-asian="italic" style:font-name-complex="Georgia" style:font-size-complex="12pt" style:font-style-complex="italic"/>
    </style:style>
    <style:style style:name="P127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P128" style:family="paragraph" style:parent-style-name="Standard">
      <style:paragraph-properties fo:margin-left="0cm" fo:margin-right="0cm" fo:text-indent="0cm" style:auto-text-indent="false">
        <style:tab-stops>
          <style:tab-stop style:position="0.512cm"/>
          <style:tab-stop style:position="0.713cm"/>
        </style:tab-stops>
      </style:paragraph-properties>
      <style:text-properties fo:color="#000000" loext:opacity="100%" style:font-name="Georgia" fo:language="ar" fo:country="SA" style:font-name-complex="Georgia"/>
    </style:style>
    <style:style style:name="P129" style:family="paragraph" style:parent-style-name="Text_20_body">
      <style:paragraph-properties fo:text-align="start" style:justify-single-word="false"/>
    </style:style>
    <style:style style:name="P130" style:family="paragraph" style:parent-style-name="Text_20_body">
      <style:paragraph-properties fo:text-align="start" style:justify-single-word="false"/>
      <style:text-properties fo:color="#2f2f2f" loext:opacity="100%"/>
    </style:style>
    <style:style style:name="P131" style:family="paragraph" style:parent-style-name="Text_20_body">
      <style:paragraph-properties fo:text-align="start" style:justify-single-word="false"/>
      <style:text-properties fo:color="#2f2f2f" loext:opacity="100%" style:font-name="Arial" fo:font-size="13pt" style:font-size-asian="13pt" style:font-name-complex="Arial" style:font-size-complex="13pt"/>
    </style:style>
    <style:style style:name="P132" style:family="paragraph" style:parent-style-name="Text_20_body">
      <style:paragraph-properties fo:text-align="start" style:justify-single-word="false"/>
      <style:text-properties fo:color="#2f2f2f" loext:opacity="100%" style:font-name="Arial" fo:font-size="14pt" fo:font-weight="bold" style:font-size-asian="14pt" style:font-weight-asian="bold" style:font-name-complex="Arial" style:font-size-complex="14pt"/>
    </style:style>
    <style:style style:name="P133" style:family="paragraph" style:parent-style-name="Text_20_body">
      <style:paragraph-properties fo:margin-top="0.423cm" fo:margin-bottom="0cm" style:contextual-spacing="false" fo:text-align="center" style:justify-single-word="false" fo:break-before="page"/>
      <style:text-properties style:font-name="Georgia" fo:font-size="16pt" fo:font-style="italic" fo:font-weight="bold" style:font-size-asian="16pt" style:font-style-asian="italic" style:font-weight-asian="bold" style:font-name-complex="Georgia" style:font-size-complex="16pt"/>
    </style:style>
    <style:style style:name="P134" style:family="paragraph">
      <style:paragraph-properties fo:text-align="center" style:punctuation-wrap="simple" style:writing-mode="lr-tb"/>
    </style:style>
    <style:style style:name="P135" style:family="paragraph">
      <style:paragraph-properties style:punctuation-wrap="simple" style:writing-mode="lr-tb"/>
    </style:style>
    <style:style style:name="P136" style:family="paragraph">
      <loext:graphic-properties draw:fill="solid" draw:fill-color="#ccc0d9"/>
      <style:paragraph-properties fo:text-align="center" style:punctuation-wrap="simple" style:writing-mode="lr-tb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name-asian="Georgia" style:font-style-asian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Georgia" fo:font-weight="bold" style:font-weight-asian="bold" style:font-name-complex="Georgia"/>
    </style:style>
    <style:style style:name="T9" style:family="text">
      <style:text-properties style:font-name="Georgia" fo:font-weight="bold" style:font-name-asian="TimesNewRoman" style:font-weight-asian="bold" style:font-name-complex="Georgia"/>
    </style:style>
    <style:style style:name="T10" style:family="text">
      <style:text-properties style:font-name="Georgia" style:font-name-complex="Georgia"/>
    </style:style>
    <style:style style:name="T11" style:family="text">
      <style:text-properties style:font-name="Georgia" style:font-name-asian="TimesNewRoman" style:font-name-complex="Georgia"/>
    </style:style>
    <style:style style:name="T12" style:family="text">
      <style:text-properties style:font-name="Georgia" fo:language="hi" fo:country="IN" style:letter-kerning="true" style:font-name-asian="Calibri" style:font-name-complex="Georgia"/>
    </style:style>
    <style:style style:name="T13" style:family="text">
      <style:text-properties style:font-name="Georgia" style:font-name-asian="Georgia" style:font-name-complex="Georgia"/>
    </style:style>
    <style:style style:name="T14" style:family="text">
      <style:text-properties style:font-name="Georgia" fo:font-size="12pt" fo:font-style="italic" style:font-size-asian="12pt" style:font-style-asian="italic" style:font-name-complex="Georgia" style:font-size-complex="12pt"/>
    </style:style>
    <style:style style:name="T15" style:family="text">
      <style:text-properties style:font-name="Georgia" fo:font-size="12pt" fo:font-style="italic" style:font-size-asian="12pt" style:font-style-asian="italic" style:font-name-complex="Georgia" style:font-size-complex="12pt" style:font-style-complex="italic"/>
    </style:style>
    <style:style style:name="T16" style:family="text">
      <style:text-properties style:font-name-complex="Georgia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fo:language="ar" fo:country="SA"/>
    </style:style>
    <style:style style:name="T19" style:family="text">
      <style:text-properties fo:color="#000000" loext:opacity="100%" fo:language="ar" fo:country="SA" style:font-name-asian="Calibri"/>
    </style:style>
    <style:style style:name="T20" style:family="text">
      <style:text-properties fo:color="#000000" loext:opacity="100%" style:font-name="Calibri" fo:language="ar" fo:country="SA" style:font-name-asian="Calibri" style:font-name-complex="Calibri"/>
    </style:style>
    <style:style style:name="T21" style:family="text">
      <style:text-properties fo:color="#000000" loext:opacity="100%" style:font-name="Calibri" style:font-name-asian="Calibri" style:font-name-complex="Calibri"/>
    </style:style>
    <style:style style:name="T22" style:family="text">
      <style:text-properties fo:color="#000000" loext:opacity="100%" fo:language="hi" fo:country="IN" style:letter-kerning="true" style:font-name-asian="Calibri"/>
    </style:style>
    <style:style style:name="T23" style:family="text">
      <style:text-properties fo:color="#000000" loext:opacity="100%" style:font-name="Georgia" fo:language="hi" fo:country="IN" style:letter-kerning="true" style:font-name-asian="Calibri" style:font-name-complex="Georgia"/>
    </style:style>
    <style:style style:name="T24" style:family="text">
      <style:text-properties fo:color="#000000" loext:opacity="100%" style:font-name-asian="Georgia"/>
    </style:style>
    <style:style style:name="T25" style:family="text">
      <style:text-properties style:font-name="Calibri" fo:language="ar" fo:country="SA" style:font-name-asian="Calibri" style:font-name-complex="Calibri"/>
    </style:style>
    <style:style style:name="T26" style:family="text">
      <style:text-properties style:font-name="Calibri" style:font-name-asian="Calibri" style:font-name-complex="Calibri"/>
    </style:style>
    <style:style style:name="T27" style:family="text">
      <style:text-properties style:letter-kerning="true"/>
    </style:style>
    <style:style style:name="T28" style:family="text">
      <style:text-properties style:letter-kerning="true" style:font-name-asian="Calibri"/>
    </style:style>
    <style:style style:name="T29" style:family="text">
      <style:text-properties style:font-name-asian="Georgia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name-asian="Georgia" style:font-size-asian="12pt"/>
    </style:style>
    <style:style style:name="T33" style:family="text">
      <style:text-properties fo:color="#ff0000" loext:opacity="100%"/>
    </style:style>
    <style:style style:name="T34" style:family="text">
      <style:text-properties fo:color="#2f2f2f" loext:opacity="100%" style:font-name="inherit" fo:font-size="13pt" fo:font-weight="normal" style:font-size-asian="13pt" style:font-weight-asian="normal" style:font-name-complex="inherit" style:font-size-complex="13pt"/>
    </style:style>
    <style:style style:name="T35" style:family="text">
      <style:text-properties fo:color="#2f2f2f" loext:opacity="100%" style:font-name="Arial" fo:font-size="13pt" style:font-size-asian="13pt" style:font-name-complex="Arial" style:font-size-complex="13pt"/>
    </style:style>
    <style:style style:name="T36" style:family="text">
      <style:text-properties fo:color="#2f2f2f" loext:opacity="100%" style:font-name="Arial" fo:font-size="13pt" fo:font-weight="normal" style:font-size-asian="13pt" style:font-weight-asian="normal" style:font-name-complex="Arial" style:font-size-complex="13pt"/>
    </style:style>
    <style:style style:name="T37" style:family="text"/>
    <style:style style:name="T38" style:family="text">
      <style:text-properties style:use-window-font-color="true" loext:opacity="0%" style:font-name="Liberation Serif1" fo:font-size="12pt" fo:language="pl" fo:country="PL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9" style:family="text">
      <style:text-properties fo:color="#cc99ff" loext:opacity="100%" style:font-name="Cambria" fo:font-size="11pt" fo:language="pl" fo:country="PL" style:letter-kerning="true" style:font-name-asian="Times New Roman" style:font-size-asian="11pt" style:language-asian="zh" style:country-asian="CN" style:font-name-complex="Cambria" style:font-size-complex="11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1" style:family="text">
      <style:text-properties style:use-window-font-color="true" loext:opacity="0%" style:font-name="Georgia" fo:font-size="40pt" fo:language="pl" fo:country="PL" style:letter-kerning="true" style:font-name-asian="Times New Roman" style:font-size-asian="40pt" style:language-asian="zh" style:country-asian="CN" style:font-name-complex="Georgia" style:font-size-complex="40pt" style:language-complex="ar" style:country-complex="SA"/>
    </style:style>
    <style:style style:name="T42" style:family="text">
      <style:text-properties style:use-window-font-color="true" loext:opacity="0%" style:font-name="Georgia" fo:font-size="24pt" fo:language="pl" fo:country="PL" fo:font-style="italic" style:letter-kerning="true" style:font-name-asian="Times New Roman" style:font-size-asian="24pt" style:language-asian="zh" style:country-asian="CN" style:font-style-asian="italic" style:font-name-complex="Georgia" style:font-size-complex="24pt" style:language-complex="ar" style:country-complex="SA"/>
    </style:style>
    <style:style style:name="T43" style:family="text">
      <style:text-properties style:use-window-font-color="true" loext:opacity="0%" style:font-name="Cambria" fo:font-size="24pt" fo:language="pl" fo:country="PL" fo:font-style="italic" style:letter-kerning="true" style:font-name-asian="Times New Roman" style:font-size-asian="24pt" style:language-asian="zh" style:country-asian="CN" style:font-style-asian="italic" style:font-name-complex="Cambria" style:font-size-complex="24pt" style:language-complex="ar" style:country-complex="SA"/>
    </style:style>
    <style:style style:name="T44" style:family="text">
      <style:text-properties style:use-window-font-color="true" loext:opacity="0%" style:font-name="Georgia" fo:font-size="22pt" fo:language="pl" fo:country="PL" style:letter-kerning="true" style:font-name-asian="Times New Roman" style:font-size-asian="22pt" style:language-asian="zh" style:country-asian="CN" style:font-name-complex="Georgia" style:font-size-complex="22pt" style:language-complex="ar" style:country-complex="SA"/>
    </style:style>
    <style:style style:name="T45" style:family="text">
      <style:text-properties style:use-window-font-color="true" loext:opacity="0%" style:font-name="Cambria" fo:font-size="22pt" fo:language="pl" fo:country="PL" style:letter-kerning="true" style:font-name-asian="Times New Roman" style:font-size-asian="22pt" style:language-asian="zh" style:country-asian="CN" style:font-name-complex="Cambria" style:font-size-complex="22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17365d" svg:stroke-opacity="100%" draw:stroke-linejoin="miter" svg:stroke-linecap="square" draw:fill="solid" draw:fill-color="#ccc0d9" draw:textarea-horizontal-align="justify" draw:textarea-vertical-align="top" draw:auto-grow-height="false" draw:auto-grow-width="false" fo:min-height="14.385cm" fo:min-width="24.432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draw:custom-shape text:anchor-type="char" draw:z-index="10" draw:style-name="gr1" draw:text-style-name="P136" svg:width="26.521cm" svg:height="16.22cm" svg:x="-0.847cm" svg:y="-0.03cm"><text:p text:style-name="P134"><text:span text:style-name="T38"/></text:p><text:p text:style-name="P134"><text:span text:style-name="T39"/><text:span text:style-name="T40"/></text:p><text:p text:style-name="P134"><text:span text:style-name="T41">Plan pracy </text:span></text:p><text:p text:style-name="P134"><text:span text:style-name="T42">Szkoły Podstawowej im. Mieczysława Czychowskiego </text:span></text:p><text:p text:style-name="P134"><text:span text:style-name="T42">w Dzbeninie</text:span><text:span text:style-name="T43"/><text:span text:style-name="T40"> </text:span><text:span text:style-name="T44">2023/2024</text:span><text:span text:style-name="T45"/></text:p><text:p text:style-name="P135"><text:span text:style-name="T38"/></text:p><text:p text:style-name="P134"><text:span text:style-name="T38"/></text:p><text:p text:style-name="P135"><text:span text:style-name="T40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/></text:p>
          </table:table-cell>
        </table:table-row>
        <table:table-row table:style-name="Tabela1.2">
          <table:table-cell table:style-name="Tabela1.A2" office:value-type="string">
            <text:p text:style-name="P36"/>
          </table:table-cell>
        </table:table-row>
        <table:table-row table:style-name="Tabela1.3">
          <table:table-cell table:style-name="Tabela1.A3" office:value-type="string">
            <text:p text:style-name="P8">Plan pracy szkoły</text:p>
            <text:p text:style-name="P9">Publicznego Gimnazjum nr 6 w Radomiu</text:p>
          </table:table-cell>
        </table:table-row>
        <table:table-row table:style-name="Tabela1.4">
          <table:table-cell table:style-name="Tabela1.A4" office:value-type="string">
            <text:p text:style-name="P10">2009/2010</text:p>
          </table:table-cell>
        </table:table-row>
        <table:table-row table:style-name="Tabela1.5">
          <table:table-cell table:style-name="Tabela1.A4" office:value-type="string">
            <text:p text:style-name="P6"/>
          </table:table-cell>
        </table:table-row>
        <table:table-row table:style-name="Tabela1.4">
          <table:table-cell table:style-name="Tabela1.A4" office:value-type="string">
            <text:p text:style-name="P11"/>
          </table:table-cell>
        </table:table-row>
      </table:table>
      <text:p text:style-name="Standard"/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 text:c="135"/></text:p>
          </table:table-cell>
        </table:table-row>
      </table:table>
      <text:p text:style-name="Standard"/>
      <text:p text:style-name="P133"/>
      <text:p text:style-name="P38">Plan opracowany został w oparciu o:</text:p>
      <text:p text:style-name="P37"><text:span text:style-name="T20">1.Podstawowe kierunki realizacji polityki oświatowej państwa na rok szkolny 202</text:span><text:span text:style-name="T21">3</text:span><text:span text:style-name="T20">/202</text:span><text:span text:style-name="T21">4</text:span><text:span text:style-name="T20">, takie jak:</text:span></text:p>
      <text:p text:style-name="P37"><text:span text:style-name="T25">2.Wnioski z nadzoru pedagogicznego Dyrektora szkoły w roku szkolnym 20</text:span><text:span text:style-name="T26">22</text:span><text:span text:style-name="T25">/202</text:span><text:span text:style-name="T26">3</text:span><text:span text:style-name="T25">.</text:span></text:p>
      <text:p text:style-name="P37"><text:span text:style-name="T25">3.Wnioski z pracy szkoły w roku 20</text:span><text:span text:style-name="T26">22</text:span><text:span text:style-name="T25">/202</text:span><text:span text:style-name="T26">3</text:span><text:span text:style-name="T25">.</text:span></text:p>
      <text:p text:style-name="P10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50"><text:s/></text:p>
          </table:table-cell>
          <table:table-cell table:style-name="Tabela3.A1" office:value-type="string">
            <text:h text:style-name="P35" text:outline-level="4">CEL/Zadanie</text:h>
          </table:table-cell>
          <table:table-cell table:style-name="Tabela3.A1" office:value-type="string">
            <text:p text:style-name="P20">SPOSÓB REALIZACJI</text:p>
          </table:table-cell>
          <table:table-cell table:style-name="Tabela3.A1" office:value-type="string">
            <text:p text:style-name="P20">ODPOWIEDZIALNI</text:p>
          </table:table-cell>
          <table:table-cell table:style-name="Tabela3.E1" office:value-type="string">
            <text:p text:style-name="P54">TERMIN REALIZACJI</text:p>
          </table:table-cell>
        </table:table-row>
        <table:table-row table:style-name="Tabela3.2">
          <table:table-cell table:style-name="Tabela3.E1" table:number-columns-spanned="5" office:value-type="string">
            <text:h text:style-name="Heading_20_1" text:outline-level="1"><text:span text:style-name="T30">KSZTAŁCENIE</text:span></text:h>
          </table:table-cell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55"/>
          </table:table-cell>
          <table:table-cell table:style-name="Tabela3.B3" office:value-type="string">
            <text:p text:style-name="P53">Doskonalenie warsztatu pracy nauczycieli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69"/>
          </table:table-cell>
          <table:table-cell table:style-name="Tabela3.C3" office:value-type="string">
            <text:p text:style-name="P13">-Nawiązanie współpracy ze szkołą daltońską/</text:p>
            <text:p text:style-name="P17">przedszkolem daltońskim</text:p>
            <text:p text:style-name="P17"/>
            <text:p text:style-name="P14">-Rozpoznanie preferencji uczenia się uczniów i dostosowywanie form i metod pracy do tych potrzeb/indywidualizacja nauczania</text:p>
            <text:p text:style-name="P14"/>
            <text:p text:style-name="P94"><text:span text:style-name="T10">-Praca nauczycieli w zespołach uczących w tej samej klasie i w zespołach przedmiotowych- doskonalenie własnego warsztatu pracy poprzez dzielenie si</text:span><text:span text:style-name="T11">ę </text:span><text:span text:style-name="T10">wiedz</text:span><text:span text:style-name="T11">ą </text:span><text:span text:style-name="T10">i do</text:span><text:span text:style-name="T11">ś</text:span><text:span text:style-name="T10">wiadczeniem.</text:span></text:p>
            <text:p text:style-name="P70"/>
            <text:p text:style-name="P39">-Korzystanie podczas zajęć z tablic interaktywnych.</text:p>
            <text:p text:style-name="P39"/>
            <text:p text:style-name="P44">-Zapewnienie informacyjnej i motywującej funkcji oceny szkolnej, w szczególności realizacja oceniania kształtującego.</text:p>
            <text:p text:style-name="P44"/>
            <text:p text:style-name="P44">-Systematyczne uzupełnianie dziennika elektronicznego w celu usprawnienia przepływu informacji o postępach edukacyjnych uczniów. <text:s/></text:p>
            <text:p text:style-name="P46">-Praca w grupach dzieci przedszkolnych</text:p>
            <text:p text:style-name="P108"/>
            <text:p text:style-name="P74"><text:span text:style-name="T22">-Promowanie osiągnięć uczniów (min. poprzez udział w konkursach przedmiotowych Kuratorium Oświaty) </text:span></text:p>
          </table:table-cell>
          <table:table-cell table:style-name="Tabela3.D3" office:value-type="string">
            <text:p text:style-name="P69">konsultat</text:p>
            <text:p text:style-name="P69"/>
            <text:p text:style-name="P69"/>
            <text:p text:style-name="P69">zaj. otwarte <text:s/>na kor.-kompensacyjnych</text:p>
            <text:p text:style-name="P69"/>
            <text:p text:style-name="P69"/>
            <text:p text:style-name="P69">wszyscy <text:s/>nauczyciele </text:p>
            <text:p text:style-name="P69"/>
            <text:p text:style-name="P69"/>
            <text:p text:style-name="P69">zajęcia otwarte w kl. I </text:p>
            <text:p text:style-name="P87"/>
            <text:p text:style-name="P87">wszyscy <text:s/>nauczyciele </text:p>
            <text:p text:style-name="P69"/>
            <text:p text:style-name="P69"/>
            <text:p text:style-name="P69">wychowawcy klas , nauczyciele</text:p>
            <text:p text:style-name="P69"/>
            <text:p text:style-name="P69">zajęcia otwarte w oddziale Oa</text:p>
            <text:p text:style-name="P69"/>
            <text:p text:style-name="P69">wszyscy nauczyciele</text:p>
          </table:table-cell>
          <table:table-cell table:style-name="Tabela3.E3" office:value-type="string">
            <text:p text:style-name="P69">I semestr 2023</text:p>
            <text:p text:style-name="P69"/>
            <text:p text:style-name="P69"/>
            <text:p text:style-name="P69">maj 2023</text:p>
            <text:p text:style-name="P69"/>
            <text:p text:style-name="P69"/>
            <text:p text:style-name="P69">wg harmonogramu</text:p>
            <text:p text:style-name="P69">pracy zespołów</text:p>
            <text:p text:style-name="P69"/>
            <text:p text:style-name="P69"/>
            <text:p text:style-name="P69">III 2024</text:p>
            <text:p text:style-name="P69"/>
            <text:p text:style-name="P69">na bieżąco</text:p>
            <text:p text:style-name="P69"/>
            <text:p text:style-name="P88"><text:s/></text:p>
            <text:p text:style-name="P69"/>
            <text:p text:style-name="P69">na bieżąco</text:p>
            <text:p text:style-name="P69"/>
            <text:p text:style-name="P69">I 2024</text:p>
            <text:p text:style-name="P69"/>
            <text:p text:style-name="P69">na bieżąco</text:p>
          </table:table-cell>
        </table:table-row>
        <text:soft-page-break/>
        <table:table-row table:style-name="Tabela3.4">
          <table:table-cell table:style-name="Tabela3.A4" office:value-type="string">
            <text:p text:style-name="P71"/>
            <text:p text:style-name="P69"/>
          </table:table-cell>
          <table:table-cell table:style-name="Tabela3.B4" office:value-type="string">
            <text:p text:style-name="P52">Oferta edukacyjna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2"/>
          </table:table-cell>
          <table:table-cell table:style-name="Tabela3.C4" office:value-type="string">
            <text:p text:style-name="P15">-Indywidualizacja nauczania zgodnie z <text:s/>pedagogiką Planu Daltońskiego</text:p>
            <text:p text:style-name="P15"/>
            <text:p text:style-name="P14">-Opracowanie oferty zajęć pozalekcyjnych uwzględniającej potrzeby uczniów <text:s text:c="2"/>i oczekiwania rodziców na podstawie diagnozy przeprowadzonej wśród uczniów</text:p>
            <text:p text:style-name="P14"/>
            <text:p text:style-name="P16"><text:span text:style-name="T10">-Prezentacja umiej</text:span><text:span text:style-name="T11">ę</text:span><text:span text:style-name="T10">tno</text:span><text:span text:style-name="T11">ś</text:span><text:span text:style-name="T10">ci przedmiotowych, artystycznych oraz <text:s/>umiej</text:span><text:span text:style-name="T11">ę</text:span><text:span text:style-name="T10">tno</text:span><text:span text:style-name="T11">ś</text:span><text:span text:style-name="T10">ci sportowych uczniów podczas imprez szkolnych i konkursów/zawodów międzyszkolnych.</text:span></text:p>
            <text:p text:style-name="P16"/>
            <text:p text:style-name="P14">-Stosowanie metod nauczania i form pracy rozwijających twórcze myślenie i pasje uczniów, realizowanie projektów edukacyjnych, wycieczek, wyjść do bibliotek, teatrów, muzeów.</text:p>
            <text:p text:style-name="P73"/>
            <text:p text:style-name="P40">-Zapewnienie opieki świetlicowej, która pozwala na rozwijanie zainteresowań uczniów, ich ciekawości poznawczej oraz wspieranie w nauce i odrabianiu zadań domowych. </text:p>
            <text:p text:style-name="P75"/>
            <text:p text:style-name="P39">-Rozwijanie pasji sportowych uczniów poprzez zajęcia sportowe oraz zajęcia rekreacyjne organizowane w czasie zajęć lekcyjnych i pozalekcyjnych.</text:p>
            <text:p text:style-name="P14"/>
            <text:p text:style-name="P112">-Prowadzenie doradztwa zawodowego poprzez zajęcia, organizowanie spotkań uczniów z przedstawicielami różnych zawodów, nawiązywanie współpracy ze szkołami z wyższego poziomu edukacyjnego, prowadzenie rozpoznania preferencji zawodowych i uzdolnień uczniów min. we współpracy ze specjalistami z poradni psychologiczno-pedagogicznej oraz rzetelne informowanie uczniów o możliwościach dalszego kształcenia i sposobach aplikowania do szkół średnich</text:p>
            <text:p text:style-name="P112"/>
          </table:table-cell>
          <table:table-cell table:style-name="Tabela3.D4" office:value-type="string">
            <text:p text:style-name="P71">wszyscy nauczyciele</text:p>
            <text:p text:style-name="P71"/>
            <text:p text:style-name="P71"/>
            <text:p text:style-name="Standard"><text:span text:style-name="T13">o</text:span><text:span text:style-name="T10">piekun SU,</text:span></text:p>
            <text:p text:style-name="P69">opiekun strony internetowej</text:p>
            <text:p text:style-name="P69"/>
            <text:p text:style-name="P69">nauczyciele</text:p>
            <text:p text:style-name="P69"/>
            <text:p text:style-name="P69"/>
            <text:p text:style-name="P69"/>
            <text:p text:style-name="P69">wychowawcy, nauczyciele</text:p>
            <text:p text:style-name="P69"/>
            <text:p text:style-name="P69"/>
            <text:p text:style-name="P69"/>
            <text:p text:style-name="P69">wychowawca świetlicy</text:p>
            <text:p text:style-name="P69"/>
            <text:p text:style-name="P69"/>
            <text:p text:style-name="P69"/>
            <text:p text:style-name="P69">nauczyciel wychowania fizycznego, </text:p>
            <text:p text:style-name="P69">nauczyciele <text:s/>kl. I-III</text:p>
            <text:p text:style-name="P69"/>
            <text:p text:style-name="P69">koordynator doradztwa zawodowego, nauczyciele</text:p>
          </table:table-cell>
          <table:table-cell table:style-name="Tabela3.E4" office:value-type="string">
            <text:p text:style-name="P71">na bieżąco</text:p>
            <text:p text:style-name="P71"/>
            <text:p text:style-name="P71"/>
            <text:p text:style-name="P69">wrzesień 2023r.</text:p>
            <text:p text:style-name="P69"/>
            <text:p text:style-name="P69"/>
            <text:p text:style-name="P69"/>
            <text:p text:style-name="P69">wg harmonogramu uroczystości i konkursów</text:p>
            <text:p text:style-name="P89"/>
            <text:p text:style-name="P89">wg planu realizacji treści przedmiotowych</text:p>
            <text:p text:style-name="P89"/>
            <text:p text:style-name="P69">na bieżąco</text:p>
            <text:p text:style-name="P69"/>
            <text:p text:style-name="P69"/>
            <text:p text:style-name="P69"/>
            <text:p text:style-name="P69">na bieżąco</text:p>
            <text:p text:style-name="P69"/>
            <text:p text:style-name="P69"/>
            <text:p text:style-name="P69"/>
            <text:p text:style-name="P69">na bieżąco</text:p>
          </table:table-cell>
        </table:table-row>
        <text:soft-page-break/>
        <table:table-row table:style-name="Tabela3.5">
          <table:table-cell table:style-name="Tabela3.A5" office:value-type="string">
            <text:p text:style-name="P71"/>
          </table:table-cell>
          <table:table-cell table:style-name="Tabela3.B5" office:value-type="string">
            <text:p text:style-name="P53">Podniesienie jakości kształcenia <text:s/></text:p>
            <text:p text:style-name="P53"/>
          </table:table-cell>
          <table:table-cell table:style-name="Tabela3.C5" office:value-type="string">
            <text:p text:style-name="P18">-Systematyczne przeprowadzanie analiz wyników kształcenia uczniów poprzez:</text:p>
            <text:list xml:id="list1535290597" text:style-name="WW8Num4">
              <text:list-item>
                <text:p text:style-name="P96"><text:span text:style-name="T10">przeprowadzanie diagnozy wst</text:span><text:span text:style-name="T11">ę</text:span><text:span text:style-name="T10">pnej </text:span></text:p>
              </text:list-item>
              <text:list-item>
                <text:p text:style-name="P76">przeprowadzanie analiz porównawczych sprawdzianów kompetencji uczniów klas <text:s/>III i VI z ocenami rocznymi lub semestralnymi <text:s/>i ocenami opisowymi</text:p>
              </text:list-item>
              <text:list-item>
                <text:p text:style-name="P43">-diagnozę wstępną potrzeb edukacyjnych uczniów – dyskusję w zespołach przedmiotowych nad wynikami diagnozy i doborem metod pracy z uczniem. </text:p>
              </text:list-item>
              <text:list-item>
                <text:p text:style-name="P95"><text:span text:style-name="T23">-</text:span><text:span text:style-name="T12">uwzględnienie wyników diagnozy w opracowanych przez nauczycieli planach pracy z uczniami.</text:span></text:p>
              </text:list-item>
              <text:list-item>
                <text:p text:style-name="P42">-monitorowanie skuteczności przyjętych metod pracy – omówienie wyników w zespołach przedmiotowych i wprowadzanie niezbędnych modyfikacji. </text:p>
              </text:list-item>
            </text:list>
            <text:p text:style-name="P41"/>
            <text:p text:style-name="P41">-Precyzyjne określanie wymagań wobec uczniów poprzez formułowanie czytelnych i zrozumiałych kryteriów sukcesu. </text:p>
            <text:p text:style-name="P41"/>
            <text:p text:style-name="P41">-Codzienne czytanie lektur <text:s/>oraz rozmowa o nich.</text:p>
            <text:p text:style-name="P41"/>
            <text:p text:style-name="P41">-Motywowanie uczniów do pracy poprzez interesujące i zróżnicowane zadania domowe, dokładne sprawdzanie ich i nagradzanie. </text:p>
            <text:p text:style-name="P41"/>
            <text:p text:style-name="P41">-Praca nad atmosferą i relacjami na linii: nauczyciel-uczeń.</text:p>
            <text:p text:style-name="P41"/>
            <text:p text:style-name="P113">-Monitorowanie realizacji podstawy programowej kształcenia</text:p>
            <text:p text:style-name="P113">ogólnego. </text:p>
            <text:p text:style-name="P77"/>
          </table:table-cell>
          <table:table-cell table:style-name="Tabela3.D5" office:value-type="string">
            <text:p text:style-name="P69">wszyscy nauczyciele/</text:p>
            <text:p text:style-name="P69">zespoły przedmiotowe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93"/>
            <text:p text:style-name="P69">wszyscy nauczyciele</text:p>
            <text:p text:style-name="P69"/>
            <text:p text:style-name="P69"/>
            <text:p text:style-name="P69">nauczyciele klas I-III</text:p>
            <text:p text:style-name="P69"/>
            <text:p text:style-name="P69">wszyscy nauczyciele</text:p>
            <text:p text:style-name="P69"/>
            <text:p text:style-name="P69"/>
            <text:p text:style-name="P69"/>
            <text:p text:style-name="P69">wychowawcy, nauczyciele</text:p>
            <text:p text:style-name="P69"/>
            <text:p text:style-name="P69">nauczyciele</text:p>
          </table:table-cell>
          <table:table-cell table:style-name="Tabela3.E5" office:value-type="string">
            <text:p text:style-name="P69">wrzesień 2023</text:p>
            <text:p text:style-name="P69">/styczeń/</text:p>
            <text:p text:style-name="P69">maj 2024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93"/>
            <text:p text:style-name="P69"/>
            <text:p text:style-name="P69">na bieżąco</text:p>
            <text:p text:style-name="P69"/>
            <text:p text:style-name="P69"/>
            <text:p text:style-name="P69">wg planu realizacji treści przedmiotowych</text:p>
            <text:p text:style-name="P69"/>
            <text:p text:style-name="P69"/>
            <text:p text:style-name="P69"/>
            <text:p text:style-name="P69">na bieżąco</text:p>
            <text:p text:style-name="P69"/>
            <text:p text:style-name="P69"/>
            <text:p text:style-name="P69"/>
          </table:table-cell>
        </table:table-row>
        <table:table-row table:style-name="Tabela3.6">
          <table:table-cell table:style-name="Tabela3.A6" table:number-columns-spanned="5" office:value-type="string">
            <text:p text:style-name="P68"/>
            <text:h text:style-name="P24" text:outline-level="1"><text:tab/><text:tab/>WSPÓŁPRACA Z RODZICAMI</text:h>
            <text:p text:style-name="P6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3.7">
          <table:table-cell table:style-name="Tabela3.A7" office:value-type="string">
            <text:p text:style-name="P64"/>
          </table:table-cell>
          <table:table-cell table:style-name="Tabela3.B7" office:value-type="string">
            <text:p text:style-name="P65">Wzmocnienie roli rodziców w planowaniu i realizacji zadań statutowych szkoły </text:p>
          </table:table-cell>
          <table:table-cell table:style-name="Tabela3.C7" office:value-type="string">
            <text:p text:style-name="P79">-Tworzenie z <text:s/>rodzicami programu wychowawczo-profilaktycznego . Przedstawienie harmonogramu kalendarza roku szkolnego 2023/24, </text:p>
            <text:p text:style-name="P80"/>
            <text:p text:style-name="P80">-Konsultacje <text:s/>dla uczniów i rodziców</text:p>
            <text:p text:style-name="P81"/>
            <text:p text:style-name="P114">-Angażowanie rodziców w proces dydaktyczno-wychowawczy poprzez usprawnienie przepływu informacji dzięki wprowadzeniu dziennika elektronicznego.</text:p>
            <text:p text:style-name="P128"/>
          </table:table-cell>
          <table:table-cell table:style-name="Tabela3.D7" office:value-type="string">
            <text:p text:style-name="P69">dyrekcja,</text:p>
            <text:p text:style-name="P69">wychowawcy</text:p>
            <text:p text:style-name="P69"/>
            <text:p text:style-name="P69"/>
            <text:p text:style-name="P69">wszyscy nauczyciele </text:p>
            <text:p text:style-name="P69"/>
            <text:p text:style-name="P69">Dyrektor, </text:p>
            <text:p text:style-name="P69">wszyscy nauczyciele </text:p>
            <text:p text:style-name="P69"/>
          </table:table-cell>
          <table:table-cell table:style-name="Tabela3.E7" office:value-type="string">
            <text:p text:style-name="P69">wrzesień i </text:p>
            <text:p text:style-name="P69">w miarę potrzeb</text:p>
            <text:p text:style-name="P69"/>
            <text:p text:style-name="P69"/>
            <text:p text:style-name="P69">na bieżąco</text:p>
            <text:p text:style-name="P69"/>
            <text:p text:style-name="P69">na bieżąco</text:p>
            <text:p text:style-name="P69"/>
          </table:table-cell>
        </table:table-row>
        <table:table-row table:style-name="Tabela3.8">
          <table:table-cell table:style-name="Tabela3.A6" table:number-columns-spanned="5" office:value-type="string">
            <text:h text:style-name="P26" text:outline-level="1"/>
            <text:h text:style-name="P22" text:outline-level="1">WYCHOWANIE I OPIEKA</text:h>
          </table:table-cell>
          <table:covered-table-cell/>
          <table:covered-table-cell/>
          <table:covered-table-cell/>
          <table:covered-table-cell/>
        </table:table-row>
        <table:table-row table:style-name="Tabela3.9">
          <table:table-cell table:style-name="Tabela3.A9" office:value-type="string">
            <text:p text:style-name="P71"/>
          </table:table-cell>
          <table:table-cell table:style-name="Tabela3.B9" office:value-type="string">
            <text:p text:style-name="P66"/>
            <text:p text:style-name="P65">Przeciwdziałanie niepożądanym zachowaniom uczniów.</text:p>
            <text:p text:style-name="P65">Podniesienie poziomu skuteczności oddziaływań wychowawczych</text:p>
            <text:p text:style-name="P65"/>
            <text:p text:style-name="P65"/>
            <text:p text:style-name="P65"/>
          </table:table-cell>
          <table:table-cell table:style-name="Tabela3.C9" office:value-type="string">
            <text:p text:style-name="P66"/>
            <text:p text:style-name="P118">-Realizacja zadań programu wychowawczo- profilaktycznego szkoły.</text:p>
            <text:p text:style-name="P82"/>
            <text:p text:style-name="P119">-Systematyczne rozpoznawanie i diagnozowanie zagrożeń związanych uzależnieniem – diagnoza.</text:p>
            <text:p text:style-name="P83"/>
            <text:p text:style-name="P120"><text:span text:style-name="T10">-Badanie uczniów pod k</text:span><text:span text:style-name="T11">ą</text:span><text:span text:style-name="T10">tem problemów emocjonalnych i wychowawczych – analiza opinii i orzeczeń z poradni psychologiczno-pedagogicznych</text:span></text:p>
            <text:p text:style-name="P122"/>
            <text:p text:style-name="P84">-Stała współpraca z policją, sądem rodzinnym, kuratorami, zespołem interdyscyplinarnym do przeciwdziałania przemocy w rodzinie</text:p>
            <text:p text:style-name="P121"/>
            <text:p text:style-name="P45">-Zorganizowanej opieki wychowawczej uczniom przed i po zajęciach, utrwalanie nawyków zagospodarowania czasu wolnego podczas zajęć opieki świetlicowej.</text:p>
            <text:p text:style-name="P69"/>
          </table:table-cell>
          <table:table-cell table:style-name="Tabela3.D9" office:value-type="string">
            <text:p text:style-name="P71"/>
            <text:p text:style-name="P69">wszyscy nauczyciele</text:p>
            <text:p text:style-name="P69"/>
            <text:p text:style-name="P69"/>
            <text:p text:style-name="P69">wychowawcy</text:p>
            <text:p text:style-name="P69"/>
            <text:p text:style-name="P69"/>
            <text:p text:style-name="P69">wychowawcy klas</text:p>
            <text:p text:style-name="P69"/>
            <text:p text:style-name="P69"/>
            <text:p text:style-name="P69">pedagog, wychowawcy</text:p>
            <text:p text:style-name="P69"/>
            <text:p text:style-name="P69"/>
            <text:p text:style-name="P69"/>
            <text:p text:style-name="P69">wszyscy nauczyciele pedagog</text:p>
            <text:p text:style-name="P69"/>
            <text:p text:style-name="P69"/>
            <text:p text:style-name="P69">wychowawca świetlicy</text:p>
          </table:table-cell>
          <table:table-cell table:style-name="Tabela3.E9" office:value-type="string">
            <text:p text:style-name="P71"/>
            <text:p text:style-name="P69">na bieżąco</text:p>
            <text:p text:style-name="P69"/>
            <text:p text:style-name="P69"/>
            <text:p text:style-name="P69">wrzesień 2023</text:p>
            <text:p text:style-name="P69"/>
            <text:p text:style-name="P69"/>
            <text:p text:style-name="P69">na bieżąco</text:p>
            <text:p text:style-name="P69"/>
            <text:p text:style-name="P69"/>
            <text:p text:style-name="P69">na bieżąco</text:p>
            <text:p text:style-name="P69"/>
            <text:p text:style-name="P69"/>
            <text:p text:style-name="P69"/>
            <text:p text:style-name="P69">wg potrzeb</text:p>
            <text:p text:style-name="P69"/>
            <text:p text:style-name="P69"/>
            <text:p text:style-name="P69"/>
            <text:p text:style-name="P69">na bieżąc</text:p>
          </table:table-cell>
        </table:table-row>
        <text:soft-page-break/>
        <table:table-row table:style-name="Tabela3.10">
          <table:table-cell table:style-name="Tabela3.A10" office:value-type="string">
            <text:p text:style-name="P71"/>
          </table:table-cell>
          <table:table-cell table:style-name="Tabela3.B10" office:value-type="string">
            <text:p text:style-name="P97"><text:span text:style-name="T8">Przekazywanie wiedzy oraz promowanie postaw <text:line-break/>i zachowa</text:span><text:span text:style-name="T9">ń </text:span><text:span text:style-name="T8">prozdrowotnych.</text:span></text:p>
            <text:p text:style-name="P98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ela3.C10" office:value-type="string">
            <text:p text:style-name="P49">-Prowadzenie zajęć <text:s/>rekreacyjno-ruchowych dla uczniów naszej szkoły </text:p>
            <text:p text:style-name="P5"/>
            <text:p text:style-name="P79">-Udział w akcji „Szklanka mleka”- promowanie zdrowego stylu odżywiania </text:p>
            <text:p text:style-name="P110"/>
            <text:p text:style-name="P79">-Podjęcie działań zmierzających do przeciwdziałania otyłości wśród dzieci (pogadanki, zajęcia ruchowe , zdrowe żywienie)</text:p>
          </table:table-cell>
          <table:table-cell table:style-name="Tabela3.D10" office:value-type="string">
            <text:p text:style-name="P77"><text:span text:style-name="T29"><text:s/></text:span>nauczyciel wychowania fizycznego</text:p>
            <text:p text:style-name="P77"/>
            <text:p text:style-name="P77"/>
            <text:p text:style-name="P77">Dyrektor, wychowawcy</text:p>
            <text:p text:style-name="P77"/>
            <text:p text:style-name="P77">wszyscy nauczyciele, pedagog</text:p>
          </table:table-cell>
          <table:table-cell table:style-name="Tabela3.E10" office:value-type="string">
            <text:p text:style-name="P69">wg planu pracy zajęć pozalekcyjnych</text:p>
            <text:p text:style-name="P69"/>
            <text:p text:style-name="P69">wg terminarza</text:p>
            <text:p text:style-name="P69"/>
            <text:p text:style-name="P69">wg <text:s/>programu wych. - profila</text:p>
          </table:table-cell>
        </table:table-row>
        <table:table-row table:style-name="Tabela3.1">
          <table:table-cell table:style-name="Tabela3.A11" office:value-type="string">
            <text:p text:style-name="P59"/>
          </table:table-cell>
          <table:table-cell table:style-name="Tabela3.B11" office:value-type="string">
            <text:p text:style-name="P56">Rozwijanie samorządności </text:p>
            <text:p text:style-name="P56">i odpowiedzialności</text:p>
          </table:table-cell>
          <table:table-cell table:style-name="Tabela3.C11" office:value-type="string">
            <text:p text:style-name="P115"><text:span text:style-name="T10">-Aktywna prac</text:span><text:span text:style-name="T11">a uczniów <text:s/></text:span><text:span text:style-name="T10">w samorz</text:span><text:span text:style-name="T11">ą</text:span><text:span text:style-name="T10">dzie szkolnym i samorządach klasowych.</text:span></text:p>
            <text:p text:style-name="P77"/>
            <text:p text:style-name="P116">-Przepływ informacji poprzez:</text:p>
            <text:p text:style-name="P115"><text:span text:style-name="T13"><text:s text:c="5"/></text:span><text:span text:style-name="T10">- aktualizacj</text:span><text:span text:style-name="T11">ę </text:span><text:span text:style-name="T10">danych zamieszczanych na szkolnej stronie internetowej i <text:s/>tablicy Samorz</text:span><text:span text:style-name="T11">ą</text:span><text:span text:style-name="T10">du Uczniowskiego oraz gazetek szkolnych, publikacj</text:span><text:span text:style-name="T11">ę </text:span><text:span text:style-name="T10">w lokalnych </text:span><text:span text:style-name="T13"><text:s/></text:span><text:span text:style-name="T11">ś</text:span><text:span text:style-name="T10">rodkach przekazu.</text:span></text:p>
            <text:p text:style-name="P77"/>
            <text:p text:style-name="P116">-Rozwijanie samorządności i przedsiębiorczości </text:p>
            <text:p text:style-name="P116"/>
            <text:p text:style-name="P117"/>
            <text:p text:style-name="P111"/>
          </table:table-cell>
          <table:table-cell table:style-name="Tabela3.D11" office:value-type="string">
            <text:p text:style-name="P69">opiekun SU </text:p>
            <text:p text:style-name="P69">wszyscy nauczyciele</text:p>
            <text:p text:style-name="P69"/>
            <text:p text:style-name="P69">dyrektor</text:p>
            <text:p text:style-name="P69">nauczyciel informatyki <text:s/>oraz wszyscy nauczyciele</text:p>
            <text:p text:style-name="P69"/>
            <text:p text:style-name="P69"/>
            <text:p text:style-name="P69">nauczyciel doradztwa zawodowego, wychowawca klasy VII</text:p>
            <text:p text:style-name="P69"/>
          </table:table-cell>
          <table:table-cell table:style-name="Tabela3.E11" office:value-type="string">
            <text:p text:style-name="P69">wg planu pracy SU</text:p>
            <text:p text:style-name="P69"/>
            <text:p text:style-name="P69"/>
            <text:p text:style-name="P69">na bieżąco</text:p>
            <text:p text:style-name="P69"/>
            <text:p text:style-name="P69"/>
            <text:p text:style-name="P69"/>
            <text:p text:style-name="P69"/>
            <text:p text:style-name="P69">na bieżąco</text:p>
            <text:p text:style-name="P69"/>
            <text:p text:style-name="P69"/>
            <text:p text:style-name="P69"/>
            <text:p text:style-name="P69"/>
          </table:table-cell>
        </table:table-row>
        <table:table-row table:style-name="Tabela3.1">
          <table:table-cell table:style-name="Tabela3.A12" office:value-type="string">
            <text:p text:style-name="P71"/>
          </table:table-cell>
          <table:table-cell table:style-name="Tabela3.B12" office:value-type="string">
            <text:p text:style-name="P60">Integracja społeczności szkolnej</text:p>
            <text:p text:style-name="P67"/>
          </table:table-cell>
          <table:table-cell table:style-name="Tabela3.C12" office:value-type="string">
            <text:p text:style-name="P85">-Prezentowanie osiągnięć uczniów podczas zebrań z rodzicami</text:p>
            <text:p text:style-name="P123"/>
            <text:p text:style-name="P85">-Przygotowanie uroczystości oraz wydarzeń szkolnych i klasowych</text:p>
            <text:p text:style-name="P77"/>
            <text:p text:style-name="P85">-Wykorzystanie informacji o losach absolwentów poprzez zapraszania ich na spotkania klasowe lub uroczystości szkolne</text:p>
          </table:table-cell>
          <table:table-cell table:style-name="Tabela3.D12" office:value-type="string">
            <text:p text:style-name="P69">wychowawcy</text:p>
            <text:p text:style-name="P69"/>
            <text:p text:style-name="P69">wychowawcy, nauczyciele</text:p>
            <text:p text:style-name="P69"/>
            <text:p text:style-name="P69"/>
            <text:p text:style-name="P69">wszyscy nauczyciele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table-cell table:style-name="Tabela3.E12" office:value-type="string">
            <text:p text:style-name="P69">wg harmonogramu</text:p>
            <text:p text:style-name="P69"/>
            <text:p text:style-name="P69">na bieżąco</text:p>
            <text:p text:style-name="P69"/>
            <text:p text:style-name="P69"/>
            <text:p text:style-name="P69">na bieżąco</text:p>
          </table:table-cell>
        </table:table-row>
        <text:soft-page-break/>
        <table:table-row table:style-name="Tabela3.1">
          <table:table-cell table:style-name="Tabela3.A6" table:number-columns-spanned="5" office:value-type="string">
            <text:p text:style-name="P71"/>
            <text:h text:style-name="P23" text:outline-level="1">BAZA SZKOŁY</text:h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4" office:value-type="string">
            <text:p text:style-name="P71"/>
          </table:table-cell>
          <table:table-cell table:style-name="Tabela3.B14" office:value-type="string">
            <text:h text:style-name="P30" text:outline-level="2">Wykorzystanie TI </text:h>
            <text:h text:style-name="Heading_20_2" text:outline-level="2"><text:span text:style-name="T5"><text:s/></text:span><text:span text:style-name="T2">w pracy</text:span></text:h>
            <text:h text:style-name="P30" text:outline-level="2">dydaktycznej</text:h>
            <text:p text:style-name="P69"/>
            <text:p text:style-name="P69"/>
            <text:p text:style-name="P69"/>
            <text:p text:style-name="P69"/>
            <text:p text:style-name="P69"/>
            <text:p text:style-name="P61">Wzbogacanie bazy szkoły</text:p>
          </table:table-cell>
          <table:table-cell table:style-name="Tabela3.C14" office:value-type="string">
            <text:p text:style-name="P86"/>
            <text:p text:style-name="P124">-Zapewnienie dostępu do sprzętu audiowizualnego dla wszystkich nauczycieli i uczniów.</text:p>
            <text:p text:style-name="P125"/>
            <text:p text:style-name="P124">-Systematyczne doposażenie pracowni lekcyjnych </text:p>
            <text:p text:style-name="P124">w pomoce dydaktyczne </text:p>
            <text:p text:style-name="P69"/>
            <text:p text:style-name="P87">-Uzupełnianie zbioru bibliotecznego</text:p>
            <text:p text:style-name="P69"/>
            <text:p text:style-name="P69">-Uzupełnienie sprzętu sportowego</text:p>
            <text:p text:style-name="P69"/>
            <text:p text:style-name="P69">-Zaadaptowanie sali oddziału przedszkolnego na parterze, </text:p>
          </table:table-cell>
          <table:table-cell table:style-name="Tabela3.D14" office:value-type="string">
            <text:p text:style-name="P71"/>
            <text:p text:style-name="P69">wszyscy nauczyciele</text:p>
            <text:p text:style-name="P69"/>
            <text:p text:style-name="P69"/>
            <text:p text:style-name="P69">wszyscy nauczyciele</text:p>
            <text:p text:style-name="P69"/>
            <text:p text:style-name="P69"/>
            <text:p text:style-name="P69">dyrektor, bibliotekarz</text:p>
            <text:p text:style-name="P69"/>
            <text:p text:style-name="P69">dyrektor, </text:p>
            <text:p text:style-name="P69"/>
            <text:p text:style-name="P69">nauczyciel wych. fiz.</text:p>
            <text:p text:style-name="P69">dyrektor</text:p>
          </table:table-cell>
          <table:table-cell table:style-name="Tabela3.E14" office:value-type="string">
            <text:p text:style-name="P71"/>
            <text:p text:style-name="P69">na bieżąco</text:p>
            <text:p text:style-name="P69"/>
            <text:p text:style-name="P69"/>
            <text:p text:style-name="P69">na bieżąco</text:p>
            <text:p text:style-name="P69"/>
            <text:p text:style-name="P69"/>
            <text:p text:style-name="P69">na bieżąco</text:p>
            <text:p text:style-name="P69"/>
            <text:p text:style-name="P69">na bieżąco</text:p>
            <text:p text:style-name="P69"/>
            <text:p text:style-name="P69">wrzesień 2023</text:p>
            <text:p text:style-name="P69"/>
          </table:table-cell>
        </table:table-row>
        <table:table-row table:style-name="Tabela3.1">
          <table:table-cell table:style-name="Tabela3.A6" table:number-columns-spanned="5" office:value-type="string">
            <text:p text:style-name="P63"/>
            <text:h text:style-name="P25" text:outline-level="1"><text:span text:style-name="T32"><text:s text:c="77"/></text:span><text:span text:style-name="T30">ORGANIZACJA PRACY SZKOŁY</text:span></text:h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6" office:value-type="string">
            <text:p text:style-name="P64"/>
          </table:table-cell>
          <table:table-cell table:style-name="Tabela3.B16" office:value-type="string">
            <text:p text:style-name="P65">Organizacja procesu dydaktycznego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</table:table-cell>
          <table:table-cell table:style-name="Tabela3.C16" office:value-type="string">
            <text:p text:style-name="P69">-Opracowanie kalendarium szkoły, planu nadzoru pedagogicznego</text:p>
            <text:p text:style-name="P69"/>
            <text:p text:style-name="P69">-Realizacja zadań ujętych w planach pracy zespołów przedmiotowych</text:p>
            <text:p text:style-name="P69"/>
            <text:p text:style-name="P69">-Opracowanie planu działań ukierunkowanych na pomoc psychologiczno- pedagogiczną</text:p>
            <text:p text:style-name="P2"/>
            <text:p text:style-name="P48">-Opracowanie programu wychowawczo - <text:s text:c="2"/>profilaktycznego</text:p>
            <text:p text:style-name="P48"/>
            <text:p text:style-name="P1"/>
            <text:p text:style-name="P4"/>
            <text:p text:style-name="P69"><text:span text:style-name="T29"/></text:p>
          </table:table-cell>
          <table:table-cell table:style-name="Tabela3.D16" office:value-type="string">
            <text:p text:style-name="P69">dyrektor szkoły</text:p>
            <text:p text:style-name="P69"/>
            <text:p text:style-name="P69"/>
            <text:p text:style-name="P69">wszyscy nauczyciele</text:p>
            <text:p text:style-name="P69"/>
            <text:p text:style-name="P69"/>
            <text:p text:style-name="P69">koordynator pomocy p-p, wychowawcy</text:p>
            <text:p text:style-name="P69"/>
            <text:p text:style-name="P69">zespoły ds. wychowania i profilaktyki, RR</text:p>
            <text:p text:style-name="P69"/>
            <text:p text:style-name="P69"/>
            <text:p text:style-name="P69"/>
            <text:p text:style-name="P69"/>
          </table:table-cell>
          <table:table-cell table:style-name="Tabela3.E16" office:value-type="string">
            <text:p text:style-name="P69">Sierpień/wrzesień </text:p>
            <text:p text:style-name="P69">2023</text:p>
            <text:p text:style-name="P69"/>
            <text:p text:style-name="P69">na bieżąco</text:p>
            <text:p text:style-name="P69"/>
            <text:p text:style-name="P69"/>
            <text:p text:style-name="P69">wrzesień 2023</text:p>
            <text:p text:style-name="P69"/>
            <text:p text:style-name="P69"/>
            <text:p text:style-name="P69">wrzesień 2023</text:p>
            <text:p text:style-name="P69"/>
            <text:p text:style-name="P69"/>
            <text:p text:style-name="P69"/>
            <text:p text:style-name="P69"/>
            <text:p text:style-name="P69"/>
          </table:table-cell>
        </table:table-row>
        <text:soft-page-break/>
        <table:table-row table:style-name="Tabela3.1">
          <table:table-cell table:style-name="Tabela3.A6" table:number-columns-spanned="5" office:value-type="string">
            <text:h text:style-name="P33" text:outline-level="3"/>
            <text:h text:style-name="P34" text:outline-level="3">PROMOCJA SZKOŁY I WSPÓŁPRACA W ŚRODOWISKU LOKALNYM</text:h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8" office:value-type="string">
            <text:p text:style-name="P71"/>
          </table:table-cell>
          <table:table-cell table:style-name="Tabela3.B18" office:value-type="string">
            <text:p text:style-name="P65">Promocja szkoły</text:p>
          </table:table-cell>
          <table:table-cell table:style-name="Tabela3.C18" office:value-type="string">
            <text:p text:style-name="P69">-Prezentowanie działań i sukcesów szkoły podczas kontaktów z rodzicami</text:p>
            <text:p text:style-name="P69"/>
            <text:p text:style-name="P69">-Współpraca z lokalnymi mediami promującymi pracę szkoły- publikacja wydarzeń m.in. na facebooku</text:p>
            <text:p text:style-name="P69"/>
            <text:p text:style-name="P69">-Umieszczanie krótkich filmów z życia szkoły na stronie internetowej</text:p>
          </table:table-cell>
          <table:table-cell table:style-name="Tabela3.D18" office:value-type="string">
            <text:p text:style-name="P69">wszyscy nauczyciele</text:p>
            <text:p text:style-name="P69"/>
            <text:p text:style-name="P69"/>
            <text:p text:style-name="Standard"><text:span text:style-name="T13"><text:s/></text:span><text:span text:style-name="T10">nauczyciele, informatyk</text:span></text:p>
            <text:p text:style-name="P69"/>
            <text:p text:style-name="P69"/>
            <text:p text:style-name="P69">opiekun strony internetowej, nauczyciele</text:p>
          </table:table-cell>
          <table:table-cell table:style-name="Tabela3.E18" office:value-type="string">
            <text:p text:style-name="P69">Wg terminarza zebrań</text:p>
            <text:p text:style-name="P69"/>
            <text:p text:style-name="P69">na bieżąco</text:p>
            <text:p text:style-name="P69"/>
            <text:p text:style-name="P69"/>
            <text:p text:style-name="P69">na bieżąco</text:p>
            <text:p text:style-name="P69"/>
            <text:p text:style-name="P69"/>
          </table:table-cell>
        </table:table-row>
        <table:table-row table:style-name="Tabela3.1">
          <table:table-cell table:style-name="Tabela3.A6" table:number-columns-spanned="5" office:value-type="string">
            <text:h text:style-name="P28" text:outline-level="1"/>
            <text:h text:style-name="P29" text:outline-level="1">BEZPIECZEŃSTWO I HIGIENA PRACY</text:h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office:value-type="string">
            <text:p text:style-name="P64"/>
          </table:table-cell>
          <table:table-cell table:style-name="Tabela3.B20" office:value-type="string">
            <text:p text:style-name="P65">Podniesienie poziomu bezpieczeństwa uczn</text:p>
          </table:table-cell>
          <table:table-cell table:style-name="Tabela3.C20" office:value-type="string">
            <text:p text:style-name="P69">-Przestrzeganie obowiązujących regulaminów</text:p>
            <text:p text:style-name="P69">i ich aktualizacja</text:p>
            <text:p text:style-name="P69"/>
            <text:p text:style-name="P69">-Rzetelne pełnienie dyżurów nauczycielskich</text:p>
            <text:p text:style-name="P69"/>
            <text:p text:style-name="P69">-Przeprowadzenie próbnej ewakuacji</text:p>
            <text:p text:style-name="P69"/>
            <text:p text:style-name="P69">-Bezpieczeństwo dzieci w drodze do i ze szkoły </text:p>
            <text:p text:style-name="P69"/>
            <text:p text:style-name="P69">-Bieżąca kontrola stanu bezpieczeństwa <text:s/>i higieny placówki</text:p>
          </table:table-cell>
          <table:table-cell table:style-name="Tabela3.D20" office:value-type="string">
            <text:p text:style-name="P69">wszyscy pracownicy szkoły</text:p>
            <text:p text:style-name="P88"><text:s text:c="4"/></text:p>
            <text:p text:style-name="P69">wszyscy nauczyciele</text:p>
            <text:p text:style-name="P69"/>
            <text:p text:style-name="P88">dyrektor</text:p>
            <text:p text:style-name="P69"/>
            <text:p text:style-name="P69">wychowawcy</text:p>
            <text:p text:style-name="P69"/>
            <text:p text:style-name="P69">dyrektor, zespół ds. bhp, </text:p>
          </table:table-cell>
          <table:table-cell table:style-name="Tabela3.E20" office:value-type="string">
            <text:p text:style-name="P69">na bieżąco</text:p>
            <text:p text:style-name="P69"/>
            <text:p text:style-name="P69"/>
            <text:p text:style-name="P69">na bieżąco</text:p>
            <text:p text:style-name="P69"/>
            <text:p text:style-name="P69">maj 2024r.</text:p>
            <text:p text:style-name="P69"/>
            <text:p text:style-name="P69">na bieżąco</text:p>
            <text:p text:style-name="P69"/>
            <text:p text:style-name="P69">sierpień 2023</text:p>
          </table:table-cell>
        </table:table-row>
      </table:table>
      <text:p text:style-name="P51"/>
      <text:p text:style-name="P90">Załączniki do planu pracy szkoły:</text:p>
      <text:list xml:id="list2409832506" text:style-name="WW8Num3">
        <text:list-item>
          <text:p text:style-name="P92">Kalendarz roku szkolnego 2023/2024 (nr 1)</text:p>
        </text:list-item>
        <text:list-item>
          <text:p text:style-name="P92">Harmonogram uroczystości (nr 2)</text:p>
        </text:list-item>
      </text:list>
      <text:p text:style-name="P126"/>
      <text:p text:style-name="P91">Zatwierdzono Uchwałą Rady Pedagogicznej <text:s text:c="2"/>z dnia <text:s/>1 września <text:s/>2023r.</text:p>
      <text:p text:style-name="P99"/>
      <text:p text:style-name="Standard"><text:span text:style-name="T14">Zaopiniowano pozytywnie przez Radę Rodziców w dniu </text:span><text:span text:style-name="T15"><text:s/>1 września 2023r.</text:span></text:p>
      <text:p text:style-name="P99"><text:soft-page-break/></text:p>
      <text:p text:style-name="P99"/>
      <text:p text:style-name="Standard"/>
      <text:p text:style-name="Standard"/>
      <text:h text:style-name="P27" text:outline-level="1">Kalendarz roku szkolnego 2023/2024</text:h>
      <text:p text:style-name="Standard"/>
      <text:p text:style-name="Standard"/>
      <text:section text:style-name="Sect1" text:name="Sekcja1">
        <text:p text:style-name="P129"><text:span text:style-name="Strong_20_Emphasis"><text:span text:style-name="T34">Ferie świąteczne: </text:span></text:span><text:span text:style-name="T35">23.12-31.12.2023r.</text:span></text:p>
        <text:p text:style-name="P129"><text:span text:style-name="Strong_20_Emphasis"><text:span text:style-name="T34">Ferie zimowe:</text:span></text:span><text:span text:style-name="Strong_20_Emphasis"><text:span text:style-name="T36">15-28.01</text:span></text:span><text:span text:style-name="T35">.2024r.</text:span></text:p>
        <text:p text:style-name="P129"><text:span text:style-name="Strong_20_Emphasis"><text:span text:style-name="T36">Ferie wielkanocne:28.03-02.04</text:span></text:span><text:span text:style-name="T35">.2024r.</text:span></text:p>
        <text:p text:style-name="P130"> </text:p>
        <text:p text:style-name="P130"> </text:p>
        <text:h text:style-name="P31" text:outline-level="2">Zakończenie rocznych zajęć dydaktyczno-wychowawczych</text:h>
        <text:p text:style-name="P131">21.06.2024 r.</text:p>
        <text:p text:style-name="P130"> </text:p>
        <text:h text:style-name="P31" text:outline-level="2">Zebrania z rodzicami</text:h>
        <text:p text:style-name="P131">12.09.2023 r.</text:p>
        <text:p text:style-name="P131">15.11.2023r.</text:p>
        <text:p text:style-name="P131">31.01.2024r.</text:p>
        <text:p text:style-name="P131">17.05.2024r.</text:p>
        <text:p text:style-name="P131"/>
        <text:h text:style-name="P32" text:outline-level="2">Dni wolne od zajęć dydaktycznych</text:h>
        <text:p text:style-name="P100"/>
        <text:p text:style-name="P102">22.12.2023r.</text:p>
      </text:section>
      <text:section text:style-name="Sect2" text:name="Sekcja2">
        <text:p text:style-name="P131">29.04.2024r.</text:p>
        <text:p text:style-name="P131">30.04.2024r.</text:p>
        <text:p text:style-name="P131">02. 05.2024r.</text:p>
        <text:p text:style-name="P131">31.05.2024r.</text:p>
        <text:p text:style-name="P132"/>
        <text:p text:style-name="P106"/>
        <text:p text:style-name="P106"/>
        <text:p text:style-name="P105"><text:soft-page-break/></text:p>
        <text:p text:style-name="P105"/>
        <text:p text:style-name="P105"/>
        <text:p text:style-name="Standard"/>
        <text:p text:style-name="Standard"/>
        <text:p text:style-name="Standard"/>
        <text:p text:style-name="Heading">Harmonogram uroczystości</text:p>
        <text:p text:style-name="P103">w r.szk. 2023/24</text:p>
        <text:p text:style-name="P101"/>
        <text:list xml:id="list3088638169" text:style-name="WW8Num2">
          <text:list-item>
            <text:p text:style-name="P104">Rozpoczęcie roku szkolnego – Damięcka K., Sokołowska J.(kl II, kl. VI)</text:p>
          </text:list-item>
        </text:list>
        <text:p text:style-name="P109"/>
        <text:list xml:id="list193552982065208" text:continue-numbering="true" text:style-name="WW8Num2">
          <text:list-item>
            <text:p text:style-name="P104">Pasowanie klasy I – Jastrzębska A., Lubiejewska M.</text:p>
          </text:list-item>
        </text:list>
        <text:p text:style-name="Standard"/>
        <text:p text:style-name="P101">Dzień Przedszkolaka - Wychowawcy Przedszkoli</text:p>
        <text:p text:style-name="P109"/>
        <text:list xml:id="list193552124869175" text:continue-numbering="true" text:style-name="WW8Num2">
          <text:list-item>
            <text:p text:style-name="P104">Dzień Nauczyciela – SU, Bednarczyk B. (kl. VII)</text:p>
          </text:list-item>
          <text:list-item>
            <text:p text:style-name="P104"/>
          </text:list-item>
          <text:list-item>
            <text:p text:style-name="P104">Przegląd Pieśni Patriotycznych – Samul E. (kl. IV)</text:p>
          </text:list-item>
        </text:list>
        <text:p text:style-name="P101"/>
        <text:list xml:id="list193551689280985" text:continue-numbering="true" text:style-name="WW8Num2">
          <text:list-item>
            <text:p text:style-name="P104">Zabawa choinkowa – RR</text:p>
          </text:list-item>
        </text:list>
        <text:p text:style-name="P3"/>
        <text:list xml:id="list193551908582773" text:continue-numbering="true" text:style-name="WW8Num2">
          <text:list-item>
            <text:p text:style-name="P104">Konstytucja III Maja – Kołakowska D.(kl. V)</text:p>
          </text:list-item>
        </text:list>
        <text:p text:style-name="P127"/>
        <text:list xml:id="list193551428758870" text:continue-numbering="true" text:style-name="WW8Num2">
          <text:list-item>
            <text:p text:style-name="P104">Dzień Rodziny – Wychowawcy Przedszkoli</text:p>
          </text:list-item>
        </text:list>
        <text:p text:style-name="P101"/>
        <text:list xml:id="list193551531415821" text:continue-numbering="true" text:style-name="WW8Num2">
          <text:list-item>
            <text:p text:style-name="P104">Zakończenie roku szkolnego – Kulas B.(kl. III)</text:p>
          </text:list-item>
        </text:list>
        <text:p text:style-name="P101"/>
        <text:list xml:id="list193551234906986" text:continue-numbering="true" text:style-name="WW8Num2">
          <text:list-item>
            <text:p text:style-name="P104">Rozpoczęcie roku szkolnego 2024/25 – Makowski Ł., E. Kraska</text:p>
          </text:list-item>
        </text:list>
        <text:p text:style-name="P101"/>
        <text:p text:style-name="P101"/>
        <text:p text:style-name="P10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swald" svg:font-family="Oswald, 'Times New Roman'"/>
    <style:font-face style:name="inherit" svg:font-family="inherit, 'Times New Roman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1" svg:font-family="Arial" style:font-family-generic="swiss"/>
    <style:font-face style:name="NSimSun1" svg:font-family="NSimSun" style:font-pitch="variable"/>
    <style:font-face style:name="OpenSymbol" svg:font-family="OpenSymbol, 'Arial Unicode MS'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Georgia" fo:font-family="Georgia" style:font-family-generic="roman" style:font-pitch="variable" fo:font-size="14pt" fo:font-style="italic" fo:font-weight="bold" style:font-size-asian="14pt" style:font-style-asian="italic" style:font-weight-asian="bold" style:font-name-complex="Georgia" style:font-family-complex="Georgia" style:font-family-generic-complex="roman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Georgia" fo:font-family="Georgia" style:font-family-generic="roman" style:font-pitch="variable" fo:font-weight="bold" style:font-weight-asian="bold" style:font-name-complex="Georgia" style:font-family-complex="Georgia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eorgia" fo:font-family="Georgia" style:font-family-generic="roman" style:font-pitch="variable" fo:letter-spacing="0.042cm" fo:font-style="italic" fo:font-weight="bold" style:font-style-asian="italic" style:font-weight-asian="bold" style:font-name-complex="Georgia" style:font-family-complex="Georgia" style:font-family-generic-complex="roman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letter-spacing="0.194cm" fo:font-weight="bold" style:font-weight-asian="bold" style:font-name-complex="Arial" style:font-family-complex="Arial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language="hi" fo:country="IN" style:letter-kerning="true" style:font-name-asian="Calibri" style:font-family-asian="Calibri" style:font-family-generic-asian="swiss" style:font-pitch-asian="variable" style:font-name-complex="Wingdings" style:font-family-complex="Wingdings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Domyślna_20_czcionka_20_akapitu" style:display-name="Domyślna czcionka akapitu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language="hi" fo:country="IN" style:font-name-complex="Georgia" style:font-family-complex="Georgia" style:font-family-generic-complex="roman" style:font-pitch-complex="variable"/>
    </style:style>
    <style:style style:name="WW8Num14z1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language="hi" fo:country="IN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4cm 0.004cm 0.004cm" fo:padding-left="0cm" fo:padding-right="0cm" fo:padding-top="0cm" fo:padding-bottom="0.035cm" fo:border-left="none" fo:border-right="none" fo:border-top="none" fo:border-bottom="0.31pt double #800000" style:shadow="none"/>
      <style:text-properties style:font-name="Arial Black" fo:font-style="italic" style:font-style-asian="italic" style:font-name-complex="Arial Black" style:font-size-complex="11pt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fo:padding="0cm" fo:border-left="none" fo:border-right="none" fo:border-top="0.51pt solid #000000" fo:border-bottom="none" style:shadow="none"/>
      <style:text-properties fo:color="#999999" loext:opacity="100%" style:font-name="Georgia" fo:font-style="italic" fo:font-weight="bold" style:font-style-asian="italic" style:font-weight-asian="bold" style:font-name-complex="Georgia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5cm" fo:border="none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Ramka1" text:anchor-type="char" svg:x="26.774cm" svg:y="0.002cm" svg:width="0.912cm" svg:height="0.445cm" draw:z-index="9"><draw:text-box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zkoła Podstawowa w Dzbeninie</meta:initial-creator>
    <meta:creation-date>2013-11-04T13:47:00</meta:creation-date>
    <dc:date>2023-09-29T19:35:50.571000000</dc:date>
    <meta:print-date>2020-09-10T12:19:00</meta:print-date>
    <meta:editing-cycles>10</meta:editing-cycles>
    <meta:editing-duration>PT1H16M16S</meta:editing-duration>
    <meta:document-statistic meta:table-count="3" meta:image-count="0" meta:object-count="0" meta:page-count="10" meta:paragraph-count="270" meta:word-count="1221" meta:character-count="10452" meta:non-whitespace-character-count="9160"/>
    <meta:generator>LibreOffice/7.0.3.1$Windows_X86_64 LibreOffice_project/d7547858d014d4cf69878db179d326fc3483e082</meta:generator>
  </office:meta>
</office:document-meta>
</file>