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adpis2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use-window-font-color="true" fo:font-size="22pt" style:font-size-asian="22pt" style:font-size-complex="22pt"/>
    </style:style>
    <style:style style:name="P2" style:parent-style-name="Nadpis2" style:family="paragraph">
      <style:paragraph-properties fo:text-align="justify"/>
      <style:text-properties style:font-name="Calibri" style:font-name-complex="Calibri" style:use-window-font-color="true" fo:font-size="14pt" style:font-size-asian="14pt" style:font-size-complex="14pt"/>
    </style:style>
    <style:style style:name="P3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4" style:parent-style-name="Normálny" style:family="paragraph">
      <style:paragraph-properties fo:text-align="justify"/>
    </style:style>
    <style:style style:name="T5" style:parent-style-name="Predvolenépísmoodsek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style:font-name="Calibri" style:font-name-complex="Calibri" fo:font-size="14pt" style:font-size-asian="14pt" style:font-size-complex="14pt"/>
    </style:style>
    <style:style style:name="T7" style:parent-style-name="Predvolenépísmoodseku" style:family="text">
      <style:text-properties style:font-name="Calibri" style:font-name-complex="Calibri" fo:font-size="14pt" style:font-size-asian="14pt" style:font-size-complex="14pt"/>
    </style:style>
    <style:style style:name="T8" style:parent-style-name="Predvolenépísmoodseku" style:family="text">
      <style:text-properties style:font-name="Calibri" style:font-name-complex="Calibri" fo:font-size="14pt" style:font-size-asian="14pt" style:font-size-complex="14pt"/>
    </style:style>
    <style:style style:name="P9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0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1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2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3" style:parent-style-name="Normálny" style:family="paragraph">
      <style:paragraph-properties fo:text-align="justify"/>
    </style:style>
    <style:style style:name="T14" style:parent-style-name="Predvolenépísmoodseku" style:family="text">
      <style:text-properties style:font-name="Calibri" style:font-name-complex="Calibri" fo:font-size="14pt" style:font-size-asian="14pt" style:font-size-complex="14pt"/>
    </style:style>
    <style:style style:name="P15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6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7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8" style:parent-style-name="Normálny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19" style:parent-style-name="Normálny" style:family="paragraph">
      <style:paragraph-properties fo:text-align="justify"/>
    </style:style>
    <style:style style:name="T20" style:parent-style-name="Predvolenépísmoodsek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1" style:parent-style-name="Predvolenépísmoodseku" style:family="text">
      <style:text-properties style:font-name="Calibri" style:font-name-complex="Calibri" fo:font-size="14pt" style:font-size-asian="14pt" style:font-size-complex="14pt"/>
    </style:style>
    <style:style style:name="P22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23" style:parent-style-name="Normálny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5" style:parent-style-name="Predvolenépísmoodseku" style:family="text">
      <style:text-properties style:font-name="Calibri" style:font-name-complex="Calibri" fo:font-size="14pt" style:font-size-asian="14pt" style:font-size-complex="14pt"/>
    </style:style>
    <style:style style:name="T26" style:parent-style-name="Predvolenépísmoodseku" style:family="text">
      <style:text-properties style:font-name="Calibri" style:font-name-complex="Calibri" fo:font-size="14pt" style:font-size-asian="14pt" style:font-size-complex="14pt"/>
    </style:style>
    <style:style style:name="P27" style:parent-style-name="Nadpis2" style:family="paragraph">
      <style:paragraph-properties fo:text-align="justify"/>
      <style:text-properties style:font-name="Calibri" style:font-name-asian="Arial Unicode MS" style:font-name-complex="Calibri" style:use-window-font-color="true" fo:font-size="14pt" style:font-size-asian="14pt" style:font-size-complex="14pt"/>
    </style:style>
    <style:style style:name="P28" style:parent-style-name="Nadpis2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4pt" style:font-size-asian="14pt" style:font-size-complex="14pt"/>
    </style:style>
    <style:style style:name="P29" style:parent-style-name="Normálny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/>
    </style:style>
    <style:style style:name="P30" style:parent-style-name="Normálnywebový" style:family="paragraph">
      <style:paragraph-properties fo:text-align="justify" fo:margin-top="0in" fo:margin-bottom="0in" fo:background-color="#FFFFFF"/>
    </style:style>
    <style:style style:name="T31" style:parent-style-name="Predvolenépísmoodseku" style:family="text">
      <style:text-properties style:font-name="Calibri" style:font-name-complex="Calibri" fo:font-weight="bold" style:font-weight-asian="bold" style:font-weight-complex="bold" style:letter-kerning="true" fo:font-size="14pt" style:font-size-asian="14pt" style:font-size-complex="14pt"/>
    </style:style>
    <style:style style:name="P32" style:parent-style-name="Normálnywebový" style:family="paragraph">
      <style:paragraph-properties fo:text-align="justify" fo:margin-top="0in" fo:margin-bottom="0in" fo:background-color="#FFFFFF"/>
      <style:text-properties style:font-name="Calibri" style:font-name-complex="Calibri" style:letter-kerning="true" fo:font-size="14pt" style:font-size-asian="14pt" style:font-size-complex="14pt"/>
    </style:style>
    <style:style style:name="P33" style:parent-style-name="Normálnywebový" style:family="paragraph">
      <style:paragraph-properties fo:text-align="justify" fo:margin-top="0in" fo:margin-bottom="0in" fo:background-color="#FFFFFF"/>
      <style:text-properties style:font-name="Calibri" style:font-name-complex="Calibri" style:letter-kerning="true" fo:font-size="14pt" style:font-size-asian="14pt" style:font-size-complex="14pt"/>
    </style:style>
    <style:style style:name="P34" style:parent-style-name="Normálnywebový" style:family="paragraph">
      <style:paragraph-properties fo:text-align="justify" fo:margin-top="0in" fo:margin-bottom="0in" fo:background-color="#FFFFFF"/>
      <style:text-properties style:font-name="Calibri" style:font-name-complex="Calibri" style:letter-kerning="true" fo:font-size="14pt" style:font-size-asian="14pt" style:font-size-complex="14pt"/>
    </style:style>
    <style:style style:name="P35" style:parent-style-name="Normálnywebový" style:family="paragraph">
      <style:paragraph-properties fo:text-align="justify" fo:margin-top="0in" fo:margin-bottom="0in" fo:background-color="#FFFFFF"/>
      <style:text-properties style:font-name="Calibri" style:font-name-complex="Calibri" style:letter-kerning="true" fo:font-size="14pt" style:font-size-asian="14pt" style:font-size-complex="14pt"/>
    </style:style>
    <style:style style:name="P36" style:parent-style-name="Normálnywebový" style:family="paragraph">
      <style:paragraph-properties fo:text-align="justify" fo:margin-top="0in" fo:margin-bottom="0in" fo:background-color="#FFFFFF"/>
      <style:text-properties style:font-name="Calibri" style:font-name-complex="Calibri" style:letter-kerning="true" fo:font-size="14pt" style:font-size-asian="14pt" style:font-size-complex="14pt"/>
    </style:style>
    <style:style style:name="P37" style:parent-style-name="Normálnywebový" style:family="paragraph">
      <style:paragraph-properties fo:text-align="justify" fo:margin-top="0in" fo:margin-bottom="0in" fo:background-color="#FFFFFF"/>
      <style:text-properties style:font-name="Calibri" style:font-name-complex="Calibri" style:letter-kerning="true" fo:font-size="14pt" style:font-size-asian="14pt" style:font-size-complex="14pt"/>
    </style:style>
    <style:style style:name="P38" style:parent-style-name="Normálny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/>
    </style:style>
    <style:style style:name="P39" style:parent-style-name="Normálny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/>
    </style:style>
    <style:style style:name="P40" style:parent-style-name="Bezriadkovania" style:family="paragraph">
      <style:paragraph-properties fo:text-align="justify"/>
      <style:text-properties style:font-name-asian="Times New Roman" style:font-name-complex="Calibri" fo:font-weight="bold" style:font-weight-asian="bold" fo:font-size="14pt" style:font-size-asian="14pt" style:font-size-complex="14pt"/>
    </style:style>
    <style:style style:name="P41" style:parent-style-name="Normálny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/>
    </style:style>
    <style:style style:name="P42" style:parent-style-name="Normálny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/>
    </style:style>
    <style:style style:name="P43" style:parent-style-name="Normálny" style:family="paragraph">
      <style:paragraph-properties fo:text-align="justify"/>
    </style:style>
    <style:style style:name="T44" style:parent-style-name="Predvolenépísmoodseku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P45" style:parent-style-name="Normálny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Times New Roman" style:font-name-complex="Calibri" fo:font-size="14pt" style:font-size-asian="14pt" style:font-size-complex="14pt"/>
    </style:style>
    <style:style style:name="P47" style:parent-style-name="Normálny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/>
    </style:style>
    <style:style style:name="P48" style:parent-style-name="Normálny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/>
    </style:style>
    <style:style style:name="P49" style:parent-style-name="Normálny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/>
    </style:style>
    <style:style style:name="P50" style:parent-style-name="Normálny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/>
    </style:style>
    <style:style style:name="P51" style:parent-style-name="Normálny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/>
    </style:style>
    <style:style style:name="P52" style:parent-style-name="Normálny" style:family="paragraph">
      <style:paragraph-properties fo:text-align="justify"/>
      <style:text-properties style:font-name="Calibri" style:font-name-asian="Times New Roman" style:font-name-complex="Calibri" fo:color="#FF0000" fo:font-size="14pt" style:font-size-asian="14pt" style:font-size-complex="14pt"/>
    </style:style>
    <style:style style:name="P53" style:parent-style-name="Normálny" style:family="paragraph">
      <style:paragraph-properties fo:text-align="justify"/>
    </style:style>
    <style:style style:name="T54" style:parent-style-name="Predvolenépísmoodseku" style:family="text">
      <style:text-properties style:font-name="Calibri" style:font-name-asian="Times New Roman" style:font-name-complex="Calibri" fo:font-weight="bold" style:font-weight-asian="bold" fo:font-size="14pt" style:font-size-asian="14pt" style:font-size-complex="14pt"/>
    </style:style>
    <style:style style:name="P55" style:parent-style-name="Normálny" style:family="paragraph">
      <style:paragraph-properties fo:text-align="justify"/>
      <style:text-properties style:font-name="Calibri" style:font-name-asian="Times New Roman" style:font-name-complex="Calibri" fo:font-size="14pt" style:font-size-asian="14pt" style:font-size-complex="14pt"/>
    </style:style>
    <style:style style:name="P56" style:parent-style-name="Normálny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Times New Roman" style:font-name-complex="Calibri" fo:font-weight="bold" style:font-weight-asian="bold" fo:font-size="14pt" style:font-size-asian="14pt" style:font-size-complex="14pt"/>
    </style:style>
    <style:style style:name="P58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59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60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61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62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63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64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65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66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67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68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69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0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1" style:parent-style-name="Nadpis2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4pt" style:font-size-asian="14pt" style:font-size-complex="14pt"/>
    </style:style>
    <style:style style:name="P72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3" style:parent-style-name="Nadpis2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4pt" style:font-size-asian="14pt" style:font-size-complex="14pt"/>
    </style:style>
    <style:style style:name="P74" style:parent-style-name="Nadpis2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4pt" style:font-size-asian="14pt" style:font-size-complex="14pt"/>
    </style:style>
    <style:style style:name="P75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6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7" style:parent-style-name="Normálny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78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79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80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81" style:parent-style-name="Nadpis2" style:family="paragraph">
      <style:paragraph-properties fo:text-align="justify"/>
      <style:text-properties style:font-name="Calibri" style:font-name-asian="Arial Unicode MS" style:font-name-complex="Calibri" style:use-window-font-color="true" fo:font-size="14pt" style:font-size-asian="14pt" style:font-size-complex="14pt"/>
    </style:style>
    <style:style style:name="P82" style:parent-style-name="Nadpis2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4pt" style:font-size-asian="14pt" style:font-size-complex="14pt"/>
    </style:style>
    <style:style style:name="P83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84" style:parent-style-name="Normálny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85" style:parent-style-name="Normálny" style:family="paragraph">
      <style:paragraph-properties fo:text-align="justify"/>
    </style:style>
    <style:style style:name="T86" style:parent-style-name="Predvolenépísmoodsek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87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88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89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90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91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92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93" style:parent-style-name="Normálny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94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95" style:parent-style-name="Normálny" style:family="paragraph">
      <style:paragraph-properties fo:text-align="justify"/>
      <style:text-properties style:font-name="Calibri" style:font-name-complex="Calibri" fo:color="#70AD47" fo:font-size="14pt" style:font-size-asian="14pt" style:font-size-complex="14pt"/>
    </style:style>
    <style:style style:name="P96" style:parent-style-name="Normálny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97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98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99" style:parent-style-name="Normálny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100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01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02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03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04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05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06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07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08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09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10" style:parent-style-name="Normálny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111" style:parent-style-name="Normálny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112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13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14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15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16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17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18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19" style:parent-style-name="Normálny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120" style:parent-style-name="Normálny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121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22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23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24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25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26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27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28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29" style:parent-style-name="Normálny" style:family="paragraph">
      <style:paragraph-properties fo:text-align="justify"/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130" style:parent-style-name="Normálny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131" style:parent-style-name="Normálny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132" style:parent-style-name="Normálny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133" style:parent-style-name="Normálny" style:family="paragraph">
      <style:paragraph-properties fo:text-align="justify"/>
    </style:style>
    <style:style style:name="T134" style:parent-style-name="Predvolenépísmoodsek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35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36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37" style:parent-style-name="Normálny" style:family="paragraph">
      <style:paragraph-properties fo:text-align="justify"/>
    </style:style>
    <style:style style:name="T138" style:parent-style-name="Predvolenépísmoodseku" style:family="text">
      <style:text-properties style:font-name="Calibri" style:font-name-complex="Calibri" fo:font-size="14pt" style:font-size-asian="14pt" style:font-size-complex="14pt"/>
    </style:style>
    <style:style style:name="T139" style:parent-style-name="Predvolenépísmoodseku" style:family="text">
      <style:text-properties style:font-name="Calibri" style:font-name-complex="Calibri" fo:font-size="14pt" style:font-size-asian="14pt" style:font-size-complex="14pt"/>
    </style:style>
    <style:style style:name="T140" style:parent-style-name="Predvolenépísmoodseku" style:family="text">
      <style:text-properties style:font-name="Calibri" style:font-name-complex="Calibri" fo:color="#00B050" fo:font-size="14pt" style:font-size-asian="14pt" style:font-size-complex="14pt"/>
    </style:style>
    <style:style style:name="P141" style:parent-style-name="Normálny" style:family="paragraph">
      <style:paragraph-properties fo:text-align="justify"/>
    </style:style>
    <style:style style:name="T142" style:parent-style-name="Predvolenépísmoodseku" style:family="text">
      <style:text-properties style:font-name="Calibri" style:font-name-complex="Calibri" fo:font-size="14pt" style:font-size-asian="14pt" style:font-size-complex="14pt"/>
    </style:style>
    <style:style style:name="T143" style:parent-style-name="Predvolenépísmoodseku" style:family="text">
      <style:text-properties style:font-name="Calibri" style:font-name-complex="Calibri" fo:color="#00B050" fo:font-size="14pt" style:font-size-asian="14pt" style:font-size-complex="14pt"/>
    </style:style>
    <style:style style:name="T144" style:parent-style-name="Predvolenépísmoodseku" style:family="text">
      <style:text-properties style:font-name="Calibri" style:font-name-complex="Calibri" fo:font-size="14pt" style:font-size-asian="14pt" style:font-size-complex="14pt"/>
    </style:style>
    <style:style style:name="T145" style:parent-style-name="Predvolenépísmoodseku" style:family="text">
      <style:text-properties style:font-name="Calibri" style:font-name-complex="Calibri" fo:font-size="14pt" style:font-size-asian="14pt" style:font-size-complex="14pt"/>
    </style:style>
    <style:style style:name="T146" style:parent-style-name="Predvolenépísmoodseku" style:family="text">
      <style:text-properties style:font-name="Calibri" style:font-name-complex="Calibri" fo:color="#00B050" fo:font-size="14pt" style:font-size-asian="14pt" style:font-size-complex="14pt"/>
    </style:style>
    <style:style style:name="P147" style:parent-style-name="Normálny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148" style:parent-style-name="Normálny" style:family="paragraph">
      <style:paragraph-properties fo:text-align="justify"/>
    </style:style>
    <style:style style:name="T149" style:parent-style-name="Predvolenépísmoodsek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50" style:parent-style-name="Predvolenépísmoodsek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51" style:parent-style-name="Predvolenépísmoodseku" style:family="text">
      <style:text-properties style:font-name="Calibri" style:font-name-complex="Calibri" fo:font-weight="bold" style:font-weight-asian="bold" fo:color="#00B050" fo:font-size="14pt" style:font-size-asian="14pt" style:font-size-complex="14pt"/>
    </style:style>
    <style:style style:name="P152" style:parent-style-name="Normálny" style:family="paragraph">
      <style:paragraph-properties fo:text-align="justify"/>
    </style:style>
    <style:style style:name="T153" style:parent-style-name="Predvolenépísmoodsek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54" style:parent-style-name="Predvolenépísmoodsek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55" style:parent-style-name="Predvolenépísmoodsek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56" style:parent-style-name="Predvolenépísmoodseku" style:family="text">
      <style:text-properties style:font-name="Calibri" style:font-name-complex="Calibri" fo:font-weight="bold" style:font-weight-asian="bold" fo:color="#00B050" fo:font-size="14pt" style:font-size-asian="14pt" style:font-size-complex="14pt"/>
    </style:style>
    <style:style style:name="P157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58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59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60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61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62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63" style:parent-style-name="Normálny" style:family="paragraph">
      <style:paragraph-properties fo:text-align="justify"/>
      <style:text-properties style:font-name="Calibri" style:font-name-complex="Calibri" fo:color="#70AD47" fo:font-size="14pt" style:font-size-asian="14pt" style:font-size-complex="14pt"/>
    </style:style>
    <style:style style:name="P164" style:parent-style-name="Normálny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165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66" style:parent-style-name="Normálny" style:family="paragraph">
      <style:paragraph-properties fo:text-align="justify"/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167" style:parent-style-name="Normálny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168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69" style:parent-style-name="Normálny" style:family="paragraph">
      <style:paragraph-properties fo:text-align="justify"/>
      <style:text-properties style:font-name="Calibri" style:font-name-complex="Calibri" fo:font-weight="bold" style:font-weight-asian="bold" fo:color="#70AD47" fo:font-size="14pt" style:font-size-asian="14pt" style:font-size-complex="14pt"/>
    </style:style>
    <style:style style:name="P170" style:parent-style-name="Normálny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171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72" style:parent-style-name="Normálny" style:family="paragraph">
      <style:paragraph-properties fo:text-align="justify"/>
      <style:text-properties style:font-name="Calibri" style:font-name-complex="Calibri" fo:color="#70AD47" fo:font-size="14pt" style:font-size-asian="14pt" style:font-size-complex="14pt"/>
    </style:style>
    <style:style style:name="P173" style:parent-style-name="Normálny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174" style:parent-style-name="Bezriadkovania" style:family="paragraph">
      <style:paragraph-properties fo:text-align="justify"/>
      <style:text-properties style:font-name-asian="Arial Unicode MS" style:font-name-complex="Calibri" style:letter-kerning="true" fo:font-size="14pt" style:font-size-asian="14pt" style:font-size-complex="14pt" fo:language="sk" fo:country="SK" style:language-asian="sk" style:country-asian="SK"/>
    </style:style>
    <style:style style:name="P175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76" style:parent-style-name="Normálny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177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78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79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80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81" style:parent-style-name="Normálny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82" style:parent-style-name="Normálny" style:family="paragraph">
      <style:paragraph-properties fo:text-align="justify"/>
    </style:style>
    <style:style style:name="P183" style:parent-style-name="Normálny" style:family="paragraph">
      <style:paragraph-properties fo:text-align="justify"/>
    </style:style>
    <style:style style:name="T184" style:parent-style-name="Predvolenépísmoodsek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85" style:parent-style-name="Predvolenépísmoodseku" style:family="text">
      <style:text-properties style:font-name="Calibri" style:font-name-complex="Calibri" fo:font-weight="bold" style:font-weight-asian="bold" fo:font-size="14pt" style:font-size-asian="14pt" style:font-size-complex="14pt"/>
    </style:style>
  </office:automatic-styles>
  <office:body>
    <office:text text:use-soft-page-breaks="true">
      <text:h text:style-name="P1" text:outline-level="2">„Zober knihu, čítaj a svet vôkol seba vnímaj!“</text:h>
      <text:h text:style-name="P2" text:outline-level="2">Projekt <text:s/>začal 1.3.2023 a skončil <text:s/>4.4.2023.<text:s/></text:h>
      <text:p text:style-name="P3">Vyhodnotil sa 4.4.2023.<text:s/></text:p>
      <text:p text:style-name="P4"><text:span text:style-name="T5">Každý pondelok</text:span><text:span text:style-name="T6"><text:s/>sa na nástenku pripla 1 súťažná úloha. Úloha bola<text:s/></text:span><text:span text:style-name="T7">vždy aj na Edupage- na našej školskej stránke. Úlohu žiaci počas týždňa vyriešili a priniesli odpoveď do piatka do školy. Odpoveď musela mať uvedené celé meno a priezvisko žiaka. Vždy na konci týždňa sa odpovede skontrolovali a riešitelia so správnou odpov</text:span><text:span text:style-name="T8">eďou postúpili do ďalšieho kola.<text:s/></text:span></text:p>
      <text:p text:style-name="P9">6.3.:<text:s/><text:tab/>20 správnych odpovedí</text:p>
      <text:p text:style-name="P10">13.3.: 24 správnych odpovedí</text:p>
      <text:p text:style-name="P11">20.3.: 22 správnych odpovedí</text:p>
      <text:p text:style-name="P12">27.3.: 20 správnych odpovedí</text:p>
      <text:p text:style-name="P13"><text:span text:style-name="T14">31.3.2023 bolo záverečné losovanie. 3 vylosovaní boli odmenení knihou a diplomami.</text:span></text:p>
      <text:p text:style-name="P15">1. Lujzinka Kročková 4.<text:s/>ročník</text:p>
      <text:p text:style-name="P16">2. Lucka Vydrová 3. ročník</text:p>
      <text:p text:style-name="P17">3. Filipko Koreň 3. ročník</text:p>
      <text:p text:style-name="P18"/>
      <text:p text:style-name="P19"><text:span text:style-name="T20">Každý piatok</text:span><text:span text:style-name="T21"><text:s/>(10.3., 17.3., 24.3., 31.3.) bola v čase od 13.00 do 14.00 hod. pre deti vyhradená čitáreň so zaujímavými úlohami.</text:span></text:p>
      <text:p text:style-name="P22"/>
      <text:p text:style-name="P23"><text:span text:style-name="T24">Počas mesiaca marec</text:span><text:span text:style-name="T25"><text:s/>si žiaci 1. a 2. ročníka na hodinách prvouky</text:span><text:span text:style-name="T26"><text:s/>vytvárali prvoukovú knižku kráľovstiev.</text:span></text:p>
      <text:h text:style-name="P27" text:outline-level="2"/>
      <text:h text:style-name="P28" text:outline-level="2">1.3.2023 <text:s/>školské kolo Hviezdoslavov Kubín</text:h>
      <text:p text:style-name="P29">Literárna súťaž v prednese poézie a prózy bola určená pre žiakov 2.- 4. ročníka.<text:s/></text:p>
      <text:p text:style-name="P30"><text:span text:style-name="T31">Výhercovia v školskom kole recitačnej súťaže:</text:span></text:p>
      <text:p text:style-name="P32"> 1. miesto:        Tobiasko Pocisk  2.<text:s/>ročník- postúpil do okresného kola</text:p>
      <text:p text:style-name="P33"><text:s/>2. miesto:        Riško Baláž  3. ročník</text:p>
      <text:p text:style-name="P34">                          <text:s/>Matejko Dobrovodský 3. ročník</text:p>
      <text:p text:style-name="P35"> 3. miesto:        Terezka Porubanová 2. ročník</text:p>
      <text:p text:style-name="P36">                          <text:s/>Adelka Štrbíková  4. ročník</text:p>
      <text:p text:style-name="P37"> Cenu sympatie získal: Niko Čambal 4. ročník</text:p>
      <text:p text:style-name="P38">Všetci boli odmenení diplomom a knižnými cenami.</text:p>
      <text:p text:style-name="P39"/>
      <text:p text:style-name="P40">1.3.2023- 31.3.2023 <text:s text:c="3"/>Čítajme si spolu</text:p>
      <text:p text:style-name="P41">Spolupráca s rodičmi</text:p>
      <text:p text:style-name="P42">Rodičia si vytvorili audio nahrávku nejakej rozprávky, básne, príbehu, prípadne vlastnej tvorby, nahrali si ako audio do mobilu a poslali do školy.</text:p>
      <text:p text:style-name="P43"><text:span text:style-name="T44">V škole sme ju <text:s/>pustili deťom.<text:s/></text:span></text:p>
      <text:p text:style-name="P45"><text:span text:style-name="T46">Z rodičov sa do aktivity zapojili :</text:span></text:p>
      <text:p text:style-name="P47">Martinka BenMbarek - 1 nahrávka</text:p>
      <text:p text:style-name="P48">Petra Velichová Vydrová – 3 nahrávky</text:p>
      <text:p text:style-name="P49">Mirka Michalcová - 1 nahrávka</text:p>
      <text:p text:style-name="P50">Evička Šarközyová - 1 nahrávka</text:p>
      <text:p text:style-name="P51">Klárka Ševčíková - 1 nahrávka</text:p>
      <text:p text:style-name="P52"/>
      <text:p text:style-name="P53"><text:span text:style-name="T54">2.3.2023 Chcem byť spisovateľom</text:span></text:p>
      <text:p text:style-name="P55">So žiakmi sme si prečítali príbehy bez konca a vymysleli sme koniec príbehov.<text:s/></text:p>
      <text:p text:style-name="Normálny"/>
      <text:p text:style-name="P56"><text:span text:style-name="T57">6.3.2023- 3.4.2023 <text:s text:c="3"/>Čitateľský maratón</text:span></text:p>
      <text:p text:style-name="P58">Každé dieťa dostalo zápisný lístok, do ktorého si zapisovalo informácie. Vždy, keď malo <text:s/>čas, zapísalo si dátum a počet prečítaných strán.<text:s/></text:p>
      <text:p text:style-name="P59">Úlohu odovzdalo:</text:p>
      <text:p text:style-name="P60"><text:s text:c="2"/>5 žiakov 1. ročníka</text:p>
      <text:p text:style-name="P61"><text:s text:c="2"/>9 žiakov 2. ročníka</text:p>
      <text:p text:style-name="P62"><text:s text:c="2"/>6 žiakov 3. ročníka</text:p>
      <text:p text:style-name="P63">11 žiakov 4. ročníka</text:p>
      <text:p text:style-name="P64"/>
      <text:p text:style-name="P65">Najlepší boli odmenení diplomom a knihou:</text:p>
      <text:p text:style-name="P66">1. ročník- Matúško Ševčík</text:p>
      <text:p text:style-name="P67">2. ročník- Dominik Minarič (nad 1 000<text:s/>prečítaných strán)</text:p>
      <text:p text:style-name="P68">3. ročník- Riško Baláž, Klaudika Pešková (nad 1 000 prečítaných strán)</text:p>
      <text:p text:style-name="P69">4. ročník- Filipko Vydra</text:p>
      <text:p text:style-name="P70">Víťazi a aj ostatní žiaci, ktorí sa zúčastnili, boli odmenení jednotkami.</text:p>
      <text:p text:style-name="Normálny"/>
      <text:h text:style-name="P71" text:outline-level="2">7.3.2023 <text:s text:c="2"/>Hľadaj rým</text:h>
      <text:p text:style-name="P72">Žiaci spolu s pani učiteľkami v skupinách súťažili pri hľadaní rýmov. Najšikovnejší boli odmenení jednotkami. Vytvorili sme báseň aj pre Plantex, ktorý nám dodáva školské ovocie a zaradili nás do súťaže o drobné ceny.</text:p>
      <text:h text:style-name="P73" text:outline-level="2"/>
      <text:h text:style-name="P74" text:outline-level="2">8.3.2023 <text:s text:c="2"/>Doplň príbeh</text:h>
      <text:p text:style-name="P75">Žiaci spolu s pani učiteľkami dopĺňali príbeh, v ktorom boli vynechané slová.<text:s/></text:p>
      <text:p text:style-name="P76"/>
      <text:p text:style-name="P77">7.3.2023-10.3.2023 <text:s text:c="2"/>Naj kniha</text:p>
      <text:p text:style-name="P78">Súťaž o naj knihu. Deti si priniesli z domu akúkoľvek knihu, o ktorej si mysleli, že je:</text:p>
      <text:p text:style-name="P79">najtenšia, najhrubšia, najmenšia, najväčšia.</text:p>
      <text:p text:style-name="P80">Z prinesených kníh sme si urobili výstavu.<text:s/></text:p>
      <text:h text:style-name="P81" text:outline-level="2"/>
      <text:h text:style-name="P82" text:outline-level="2">6.3.-10.3.2023<text:s/></text:h>
      <text:p text:style-name="P83">Deti si<text:s/>na šikovných rukách vytvorili krásne záložky do kníh a na výtvarnej výchove si namaľovali svoju obľúbenú literárnu postavu.</text:p>
      <text:p text:style-name="P84"/>
      <text:p text:style-name="P85"><text:span text:style-name="T86">14.3.2023 <text:s text:c="2"/>Popletené názvy<text:s/></text:span></text:p>
      <text:p text:style-name="P87">Triedy ako kolektív dostali názvy kníh. Tie však boli popletené. Ich úlohou bolo názvy opraviť. Ako pomôcka im boli k dispozícii indície, ktoré boli poukrývané po celej škole. Odmenení:</text:p>
      <text:p text:style-name="P88">3. ročník- všetky odpovede správne a prví odovzdali</text:p>
      <text:p text:style-name="P89">2. ročník- všetky odpovede správne a druhí odovzdali</text:p>
      <text:p text:style-name="P90">1. ročník- všetky odpovede správne a tretí odovzdali</text:p>
      <text:p text:style-name="P91">4. ročník- 1<text:s/>odpoveď nesprávne a štvrtí odovzdali</text:p>
      <text:p text:style-name="P92"/>
      <text:p text:style-name="P93">15.3.2023-17.3.2023 <text:s text:c="2"/>Tí, ktorí majú deti v láske</text:p>
      <text:p text:style-name="P94">V rámci spojených ročníkov si starší žiaci ( tretiaci a štvrtáci) vylosovali slovenského autora, ktorý písal pre deti, našli o ňom základné informácie, diela, ktoré napísal pre deti a na druhý deň sa s novými poznatkami podelili so svojimi mladšími spolužiakmi v rámci triedy.</text:p>
      <text:p text:style-name="P95"/>
      <text:p text:style-name="P96">1.3.2023 <text:s text:c="2"/>Literárny kvíz</text:p>
      <text:p text:style-name="P97">16.3.2023 sa uskutočnil literárny kvíz. Deti vytvorili 4 družstvá zo žiakov 2. - 4. ročníka. Družstvá mali rovnaký počet<text:s/>žiakov a porovnávali si svoje vedomosti, ktoré získali na hodinách slovenského jazyka a literatúry.</text:p>
      <text:p text:style-name="P98"/>
      <text:p text:style-name="P99">1. miesto získalo družstvo so súťažiacimi:</text:p>
      <text:p text:style-name="P100">- Lujzinka Bacigálová –     <text:s/><text:tab/>2. ročník</text:p>
      <text:p text:style-name="P101">- Terezka Porubanová –     <text:tab/>2. ročník</text:p>
      <text:p text:style-name="P102">- Barborka Blažičková –     <text:tab/>2.<text:s/>ročník</text:p>
      <text:p text:style-name="P103">- Filipko Koreň –                 <text:tab/>3. ročník</text:p>
      <text:p text:style-name="P104">- Alexík Turinič –                <text:tab/><text:s/>3. ročník</text:p>
      <text:p text:style-name="P105">- Paťko Michalec –             <text:s/><text:tab/>4. ročník</text:p>
      <text:p text:style-name="P106">- Eliáško Fiľo –                   <text:s/><text:tab/>4. ročník</text:p>
      <text:p text:style-name="P107"/>
      <text:p text:style-name="P108">Prváci si počas súťaženia vybrali najsympatickejšie družstvo a tomu<text:s/>na konci kvízu odovzdali svoj bod sympatie.</text:p>
      <text:p text:style-name="P109">Prvenstvo o najsympatickejších hráčov získali 2 družstvá:</text:p>
      <text:p text:style-name="P110"/>
      <text:p text:style-name="P111">1. družstvo:</text:p>
      <text:p text:style-name="P112">- Lujzinka Bacigálová –     <text:tab/>2. ročník</text:p>
      <text:p text:style-name="P113">- Terezka Porubanová –   <text:s/><text:tab/>2. ročník</text:p>
      <text:p text:style-name="P114">- Barborka Blažičková –    <text:s/><text:tab/>2. ročník</text:p>
      <text:p text:style-name="P115">- Filipko Koreň –       <text:s/>         <text:tab/>3. ročník</text:p>
      <text:p text:style-name="P116">- Alexík Turinič –                <text:s/><text:tab/>3. ročník</text:p>
      <text:p text:style-name="P117">- Paťko Michalec –             <text:s/><text:tab/>4. ročník</text:p>
      <text:p text:style-name="P118">- Eliáško Fiľo –                   <text:s/><text:tab/>4. ročník</text:p>
      <text:p text:style-name="P119"/>
      <text:p text:style-name="P120"> 2. družstvo:</text:p>
      <text:p text:style-name="P121">- Sárka Ružičková –           <text:s/><text:tab/> 2. ročník</text:p>
      <text:p text:style-name="P122">- Riško Poruban –               <text:s/><text:tab/><text:s/>2.<text:s/>ročník</text:p>
      <text:p text:style-name="P123">- Janko Fiľo –                     <text:s/><text:tab/> 2. ročník</text:p>
      <text:p text:style-name="P124">- Matejko Dobrovodský –   <text:s/><text:tab/> 3. ročník</text:p>
      <text:p text:style-name="P125">- Lucka Vydrová –             <text:s/><text:tab/> 3. ročník</text:p>
      <text:p text:style-name="P126">- Romanko Haršány –         <text:tab/><text:s/>4. ročník</text:p>
      <text:p text:style-name="P127">- Lujzinka Kročková –         <text:s/><text:tab/>4. ročník</text:p>
      <text:p text:style-name="P128"> Všetci boli odmenení peknými cenami.</text:p>
      <text:p text:style-name="P129"/>
      <text:p text:style-name="P130"/>
      <text:p text:style-name="P131"/>
      <text:p text:style-name="P132"/>
      <text:p text:style-name="P133"><text:span text:style-name="T134">20.3.2023- 24.3.2023 <text:s text:c="3"/>Knižné bingo</text:span></text:p>
      <text:p text:style-name="P135">Žiaci si doma prezreli svoju knižnicu. Dostali hrací plán, kde boli informácie o knihách. Ak takú knihu mali, zaznačili si ju do príslušného okienka hracieho plánu. Mohli si knihy odfotiť a nalepiť obrázok do hracieho plánu. Mohli si ju nakresliť, prípadne iba zapísať názov a autora. Ak mali vyplnený riadok, stĺpec, alebo diagonálu, úlohu splnili. Kto mal zo školy najviac políčok, bol odmenený.</text:p>
      <text:p text:style-name="P136"/>
      <text:p text:style-name="P137"><text:span text:style-name="T138">Počet odovzdaných prác:</text:span><text:span text:style-name="T139"><text:tab/></text:span><text:span text:style-name="T140">22</text:span></text:p>
      <text:p text:style-name="P141"><text:span text:style-name="T142">Počet prác, ktoré nesplnili podmienky:<text:s/></text:span><text:span text:style-name="T143">2</text:span><text:span text:style-name="T144">Počet prác, ktoré splnili vyplnený riadok, stĺpec alebo uhlopriečku, ale nemali vyplnené všetky políčka:</text:span><text:span text:style-name="T145"><text:tab/></text:span><text:span text:style-name="T146">15 <text:s text:c="7"/>(1x4b,2x7b,2x11b,2x12b,3x13b,2x14b,3x15b)</text:span></text:p>
      <text:p text:style-name="P147">Najlepšie práce:</text:p>
      <text:p text:style-name="P148"><text:span text:style-name="T149">Počet prác, ktoré mali vyplnené políčka všetky správne bez obrázkov:</text:span><text:span text:style-name="T150"><text:tab/><text:s/></text:span><text:span text:style-name="T151">2</text:span></text:p>
      <text:p text:style-name="P152"><text:span text:style-name="T153">Počet prác</text:span><text:span text:style-name="T154">, ktoré mali vyplnené políčka všetky správne s obrázkami:</text:span><text:span text:style-name="T155"><text:tab/><text:s/></text:span><text:span text:style-name="T156">3</text:span></text:p>
      <text:p text:style-name="P157">Výhercovia:</text:p>
      <text:p text:style-name="P158">Matúško Ševčík<text:tab/><text:tab/>1. ročník</text:p>
      <text:p text:style-name="P159">Filipko Vydra<text:tab/><text:tab/>4. ročník</text:p>
      <text:p text:style-name="P160">Lucka Vydrová<text:tab/><text:tab/>3. ročník</text:p>
      <text:p text:style-name="P161">Natálka Počuchová<text:tab/>1. ročník</text:p>
      <text:p text:style-name="P162">Filipko Koreň<text:tab/><text:tab/>3. ročníkVšetci boli odmenení peknými cenami.</text:p>
      <text:p text:style-name="P163"/>
      <text:p text:style-name="P164">20.3.2023-24.3.2023 <text:s text:c="2"/></text:p>
      <text:p text:style-name="P165">Žiaci si priniesli všetky detské časopisy, ktoré majú. Vytvorili sme si peknú výstavku. A aj sme si ich popozerali a čo nás zaujalo, aj prečítali.</text:p>
      <text:p text:style-name="P166"/>
      <text:p text:style-name="P167">20.3.2023-24.3.2023 <text:s text:c="2"/></text:p>
      <text:p text:style-name="P168">Deti si od pondelka do piatka na hodinách SJL vytvorili vlastnú mini knihu. Keďže 22.3.2023 je zároveň Svetový deň vody, súvisela s vodou.</text:p>
      <text:p text:style-name="P169"/>
      <text:p text:style-name="P170">23.3.2023-24.3.2023 <text:s text:c="2"/></text:p>
      <text:p text:style-name="P171">Vytvorenú vlastnú knihu sme si ilustrovali <text:s/>na hodinách výtvarnej výchovy.</text:p>
      <text:p text:style-name="P172"/>
      <text:p text:style-name="P173">28.3.2023 Prerozprávajme si rozprávku pomocou obrázkov</text:p>
      <text:p text:style-name="P174">Učitelia si nachystali<text:s/>sériu rôznych obrázkov a deti si tvorili vlastný príbeh podľa nich.</text:p>
      <text:p text:style-name="P175"/>
      <text:p text:style-name="P176">3.4.2023 <text:s text:c="3"/>Najrýchlejší čitateľ</text:p>
      <text:p text:style-name="P177">Aktivita bola zameraná na rýchlosť a správnosť čítania, súťažili medzi sebou deti v rámci ročníka, kde sú čitateľské zručnosti detí približne rovnaké. Každý ročník mal na čítanie inú ukážku. Najrýchlejší z triedy bol odmenený.</text:p>
      <text:p text:style-name="P178">1. ročník- Matúško Ševčík: 54 slov/1 <text:s/>min</text:p>
      <text:p text:style-name="P179">2. ročník- Sárka Ružičková: 104 slov/1 <text:s/>min</text:p>
      <text:p text:style-name="P180">3. ročník- Riško Baláž: 107 slov/1 <text:s/>min</text:p>
      <text:p text:style-name="P181">4. ročník- Patrik Michalec: 100 slov/1 <text:s/>min</text:p>
      <text:p text:style-name="P182"/>
      <text:p text:style-name="P183"><text:span text:style-name="T184">4.4. 2023 U</text:span><text:span text:style-name="T185">končenie a celkové vyhodnotenie projek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S" style:display-name="INS" style:family="text"/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Bezriadkovania" style:display-name="Bez riadkovania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en" fo:country="GB" style:language-asian="en" style:country-asian="US" fo:hyphenate="tru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Normálnywebový" style:display-name="Normálny (webový)" style:family="paragraph" style:parent-style-name="Normá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inka</meta:initial-creator>
    <dc:creator>Martinka</dc:creator>
    <meta:creation-date>2023-03-12T12:27:00Z</meta:creation-date>
    <dc:date>2023-04-04T16:35:00Z</dc:date>
    <meta:print-date>2023-02-19T17:26:00Z</meta:print-date>
    <meta:template xlink:href="Normal" xlink:type="simple"/>
    <meta:editing-cycles>22</meta:editing-cycles>
    <meta:editing-duration>PT4020S</meta:editing-duration>
    <meta:document-statistic meta:page-count="4" meta:paragraph-count="15" meta:word-count="1135" meta:character-count="7596" meta:row-count="53" meta:non-whitespace-character-count="6476"/>
  </office:meta>
</office:document-meta>
</file>