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center" fo:line-height="115%">
        <style:tab-stops>
          <style:tab-stop style:type="left" style:position="0.458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Bezodstępów" style:list-style-name="LFO6" style:family="paragraph">
      <style:paragraph-properties fo:line-height="115%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Times New Roman" fo:font-size="12pt" style:font-size-asian="12pt"/>
    </style:style>
    <style:style style:name="P6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7" style:parent-style-name="Domyślnaczcionkaakapitu" style:family="text">
      <style:text-properties style:font-name-complex="Times New Roman"/>
    </style:style>
    <style:style style:name="P8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9" style:parent-style-name="Domyślnaczcionkaakapitu" style:family="text">
      <style:text-properties style:font-name-complex="Times New Roman"/>
    </style:style>
    <style:style style:name="P10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11" style:parent-style-name="Domyślnaczcionkaakapitu" style:family="text">
      <style:text-properties style:font-name-complex="Times New Roman"/>
    </style:style>
    <style:style style:name="P12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P14" style:parent-style-name="Bezodstępów" style:list-style-name="LFO8" style:family="paragraph">
      <style:paragraph-properties fo:line-height="115%" fo:margin-left="0.9847in">
        <style:tab-stops/>
      </style:paragraph-properties>
    </style:style>
    <style:style style:name="T15" style:parent-style-name="Domyślnaczcionkaakapitu" style:family="text">
      <style:text-properties style:font-name-complex="Times New Roman"/>
    </style:style>
    <style:style style:name="P16" style:parent-style-name="Bezodstępów" style:list-style-name="LFO8" style:family="paragraph">
      <style:paragraph-properties fo:line-height="115%" fo:margin-left="0.9847in">
        <style:tab-stops/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P18" style:parent-style-name="Bezodstępów" style:list-style-name="LFO8" style:family="paragraph">
      <style:paragraph-properties fo:line-height="115%" fo:margin-left="0.9847in">
        <style:tab-stops/>
      </style:paragraph-properties>
    </style:style>
    <style:style style:name="T19" style:parent-style-name="Domyślnaczcionkaakapitu" style:family="text">
      <style:text-properties style:font-name-complex="Times New Roman"/>
    </style:style>
    <style:style style:name="P20" style:parent-style-name="Bezodstępów" style:list-style-name="LFO8" style:family="paragraph">
      <style:paragraph-properties fo:line-height="115%" fo:margin-left="0.9847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P22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23" style:parent-style-name="Domyślnaczcionkaakapitu" style:family="text">
      <style:text-properties style:font-name-complex="Times New Roman"/>
    </style:style>
    <style:style style:name="P24" style:parent-style-name="Bezodstępów" style:list-style-name="LFO7" style:family="paragraph">
      <style:paragraph-properties fo:line-height="115%" fo:margin-left="0.5909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27" style:parent-style-name="Standard" style:list-style-name="LFO6" style:family="paragraph">
      <style:paragraph-properties fo:line-height="115%">
        <style:tab-stops>
          <style:tab-stop style:type="left" style:position="1.6979in"/>
        </style:tab-stops>
      </style:paragraph-properties>
      <style:text-properties style:font-name="Calibri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8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29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0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1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2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3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4" style:parent-style-name="Bezodstępów" style:list-style-name="WW8Num1" style:family="paragraph">
      <style:paragraph-properties fo:line-height="115%"/>
      <style:text-properties style:font-name-complex="Times New Roman"/>
    </style:style>
    <style:style style:name="P35" style:parent-style-name="Bezodstępów" style:family="paragraph">
      <style:paragraph-properties fo:line-height="115%" fo:margin-left="0.5in">
        <style:tab-stops/>
      </style:paragraph-properties>
      <style:text-properties style:font-name-complex="Times New Roman"/>
    </style:style>
    <style:style style:name="P36" style:parent-style-name="Bezodstępów" style:list-style-name="LFO6" style:family="paragraph">
      <style:paragraph-properties fo:line-height="115%"/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Bezodstępów" style:list-style-name="WW8Num2" style:family="paragraph">
      <style:paragraph-properties fo:line-height="115%"/>
      <style:text-properties style:font-name-complex="Times New Roman"/>
    </style:style>
    <style:style style:name="P38" style:parent-style-name="Bezodstępów" style:list-style-name="WW8Num2" style:family="paragraph">
      <style:paragraph-properties fo:line-height="115%"/>
      <style:text-properties style:font-name-complex="Times New Roman"/>
    </style:style>
    <style:style style:name="P39" style:parent-style-name="Bezodstępów" style:list-style-name="WW8Num2" style:family="paragraph">
      <style:paragraph-properties fo:line-height="115%"/>
      <style:text-properties style:font-name-complex="Times New Roman"/>
    </style:style>
    <style:style style:name="P40" style:parent-style-name="Bezodstępów" style:list-style-name="WW8Num2" style:family="paragraph">
      <style:paragraph-properties fo:line-height="115%"/>
      <style:text-properties style:font-name-complex="Times New Roman"/>
    </style:style>
    <style:style style:name="P41" style:parent-style-name="Bezodstępów" style:family="paragraph">
      <style:paragraph-properties fo:line-height="115%"/>
      <style:text-properties style:font-name-complex="Times New Roman"/>
    </style:style>
    <style:style style:name="P42" style:parent-style-name="Bezodstępów" style:list-style-name="LFO6" style:family="paragraph">
      <style:paragraph-properties fo:line-height="115%"/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Bezodstępów" style:list-style-name="LFO11" style:family="paragraph">
      <style:paragraph-properties fo:line-height="115%"/>
      <style:text-properties style:font-name-complex="Times New Roman"/>
    </style:style>
    <style:style style:name="P44" style:parent-style-name="Bezodstępów" style:list-style-name="LFO12" style:family="paragraph">
      <style:paragraph-properties fo:line-height="115%" fo:margin-left="0.9847in">
        <style:tab-stops/>
      </style:paragraph-properties>
      <style:text-properties style:font-name-complex="Times New Roman"/>
    </style:style>
    <style:style style:name="P45" style:parent-style-name="Bezodstępów" style:list-style-name="LFO12" style:family="paragraph">
      <style:paragraph-properties fo:line-height="115%" fo:margin-left="0.9847in">
        <style:tab-stops/>
      </style:paragraph-properties>
      <style:text-properties style:font-name-complex="Times New Roman"/>
    </style:style>
    <style:style style:name="P46" style:parent-style-name="Bezodstępów" style:list-style-name="LFO12" style:family="paragraph">
      <style:paragraph-properties fo:line-height="115%" fo:margin-left="0.9847in">
        <style:tab-stops/>
      </style:paragraph-properties>
      <style:text-properties style:font-name-complex="Times New Roman"/>
    </style:style>
    <style:style style:name="P47" style:parent-style-name="Bezodstępów" style:list-style-name="LFO11" style:family="paragraph">
      <style:paragraph-properties fo:line-height="115%"/>
      <style:text-properties style:font-name-complex="Times New Roman"/>
    </style:style>
    <style:style style:name="P48" style:parent-style-name="Bezodstępów" style:family="paragraph">
      <style:paragraph-properties fo:line-height="115%"/>
      <style:text-properties style:font-name-complex="Times New Roman"/>
    </style:style>
    <style:style style:name="P49" style:parent-style-name="Bezodstępów" style:list-style-name="LFO6" style:family="paragraph">
      <style:paragraph-properties fo:line-height="115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Bezodstępów" style:list-style-name="WW8Num3" style:family="paragraph">
      <style:paragraph-properties fo:line-height="115%"/>
      <style:text-properties style:font-name-complex="Times New Roman"/>
    </style:style>
    <style:style style:name="P51" style:parent-style-name="Bezodstępów" style:list-style-name="WW8Num3" style:family="paragraph">
      <style:paragraph-properties fo:line-height="115%"/>
      <style:text-properties style:font-name-complex="Times New Roman"/>
    </style:style>
    <style:style style:name="P52" style:parent-style-name="Bezodstępów" style:list-style-name="WW8Num3" style:family="paragraph">
      <style:paragraph-properties fo:line-height="115%"/>
      <style:text-properties style:font-name-complex="Times New Roman"/>
    </style:style>
    <style:style style:name="P53" style:parent-style-name="Bezodstępów" style:list-style-name="WW8Num3" style:family="paragraph">
      <style:paragraph-properties fo:line-height="115%"/>
      <style:text-properties style:font-name-complex="Times New Roman"/>
    </style:style>
    <style:style style:name="P54" style:parent-style-name="Bezodstępów" style:family="paragraph">
      <style:paragraph-properties fo:line-height="115%"/>
      <style:text-properties style:font-name-complex="Times New Roman"/>
    </style:style>
    <style:style style:name="P55" style:parent-style-name="Bezodstępów" style:family="paragraph">
      <style:paragraph-properties fo:line-height="115%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Regulamin <text:s/>korzystania <text:s/>z szafek szkolnych w Szkole Podstawowej nr 2<text:line-break/>im. Jana Pawła II w Warszawie</text:p>
      <text:p text:style-name="P2"/>
      <text:list text:style-name="LFO6" text:continue-numbering="true">
        <text:list-item>
          <text:p text:style-name="P3"><text:span text:style-name="T4">Postanowienia ogólne</text:span><text:span text:style-name="T5">:</text:span></text:p>
        </text:list-item>
      </text:list>
      <text:list text:style-name="LFO7" text:continue-numbering="true">
        <text:list-item>
          <text:p text:style-name="P6"><text:span text:style-name="T7">Szafki są własnością SP.</text:span></text:p>
        </text:list-item>
        <text:list-item>
          <text:p text:style-name="P8"><text:span text:style-name="T9">Uczeń nabywa prawo do korzystania z szafek w okresie pobierania nauki w szkole.</text:span></text:p>
        </text:list-item>
        <text:list-item>
          <text:p text:style-name="P10"><text:span text:style-name="T11">Szafki służą uczniom do przechowywania przedmiotów związanych z funkcjonowaniem ucznia w szkole.</text:span></text:p>
        </text:list-item>
        <text:list-item>
          <text:p text:style-name="P12"><text:span text:style-name="T13">Osoba wyznaczona przez dyrektora szkoły:</text:span></text:p>
        </text:list-item>
      </text:list>
      <text:list text:style-name="LFO8" text:continue-numbering="true">
        <text:list-item>
          <text:p text:style-name="P14"><text:span text:style-name="T15">dokonuje przydziału szafek uczniom,</text:span></text:p>
        </text:list-item>
        <text:list-item>
          <text:p text:style-name="P16"><text:span text:style-name="T17">przechowuje zapasowe klucze do szafek,</text:span></text:p>
        </text:list-item>
        <text:list-item>
          <text:p text:style-name="P18"><text:span text:style-name="T19">przyjmuje zgłoszenia dotyczące zgubienia klucza do szafki,</text:span></text:p>
        </text:list-item>
        <text:list-item>
          <text:p text:style-name="P20"><text:span text:style-name="T21">wydaje za opłatą dorobiony klucz do szafki</text:span></text:p>
        </text:list-item>
      </text:list>
      <text:list text:style-name="LFO7" text:continue-numbering="true">
        <text:list-item>
          <text:p text:style-name="P22"><text:span text:style-name="T23">Uczeń, który otrzymał szafkę szkolną zobowiązany jest do jej należytego użytkowania i poszanowania.</text:span></text:p>
        </text:list-item>
        <text:list-item>
          <text:p text:style-name="P24"><text:span text:style-name="T25">Uczniowie korzystający z szafek zobowiązani są znać i stosować postanowienia niniejszego Regulaminu.</text:span></text:p>
        </text:list-item>
      </text:list>
      <text:p text:style-name="P26"/>
      <text:list text:style-name="LFO6" text:continue-numbering="true">
        <text:list-item>
          <text:p text:style-name="P27">Obowiązki użytkowników szafek.</text:p>
        </text:list-item>
      </text:list>
      <text:list text:style-name="WW8Num1">
        <text:list-item text:start-value="1">
          <text:p text:style-name="P28">Użytkownik szafki ponosi odpowiedzialność za jej zawartość.</text:p>
        </text:list-item>
        <text:list-item>
          <text:p text:style-name="P29">Uczniowie mają obowiązek utrzymywać szafki w czystości.</text:p>
        </text:list-item>
        <text:list-item>
          <text:p text:style-name="P30">Uczeń nie może udostępniać przydzielonej szafki innym uczniom, a także zamieniać się z nimi na szafki.</text:p>
        </text:list-item>
        <text:list-item>
          <text:p text:style-name="P31">Sprawca uszkodzenia lub zniszczenia szafki (np. napisów, rysunków, porysowania, wygięć) ponosi całkowity koszt związany z jej naprawą.</text:p>
        </text:list-item>
        <text:list-item>
          <text:p text:style-name="P32">Uczeń kończący szkołę lub zmieniający placówkę<text:s/>zobowiązany jest do opróżnienia szafki i oddania klucza wychowawcy.</text:p>
        </text:list-item>
        <text:list-item>
          <text:p text:style-name="P33">Szafki niebieskie i zielone służą do przechowywania przyborów szkolnych.</text:p>
        </text:list-item>
        <text:list-item>
          <text:p text:style-name="P34">W szafkach żółtych można przechowywać odzież wierzchnią i przybory szkolne.</text:p>
        </text:list-item>
      </text:list>
      <text:p text:style-name="P35"/>
      <text:list text:style-name="LFO6" text:continue-numbering="true">
        <text:list-item>
          <text:p text:style-name="P36">Klucze do szafek, zasady ich użytkowania.</text:p>
        </text:list-item>
      </text:list>
      <text:list text:style-name="WW8Num2">
        <text:list-item text:start-value="1">
          <text:p text:style-name="P37">Uczeń otrzymuje klucz do szafki, który użytkuje w klasach 4-8.</text:p>
        </text:list-item>
        <text:list-item>
          <text:p text:style-name="P38">W przypadku zniszczenia , zagubienia lub kradzieży klucza uczeń zobowiązany jest do powiadomienia wychowawcy. Klucz dorabiany jest na koszt ucznia.</text:p>
        </text:list-item>
        <text:list-item>
          <text:p text:style-name="P39">Koszt dorobienia klucza został ustalony w wysokości 20zł.</text:p>
        </text:list-item>
        <text:list-item>
          <text:p text:style-name="P40">W przypadku gdy uczeń zgubi ostatni klucz zamek wymieniany jest na jego koszt.</text:p>
        </text:list-item>
      </text:list>
      <text:p text:style-name="P41"/>
      <text:list text:style-name="LFO6" text:continue-numbering="true">
        <text:list-item>
          <text:p text:style-name="P42">Kontrole i zasady ich przeprowadzania.</text:p>
        </text:list-item>
      </text:list>
      <text:list text:style-name="LFO11" text:continue-numbering="true">
        <text:list-item>
          <text:p text:style-name="P43">W celu sprawdzenia prawidłowości użytkowania szafek wychowawca lub dyrektor może przeprowadzać kontrole okresowe <text:s/>w obecności ucznia. Kontrole nadzwyczajne przeprowadzane są <text:s/>w sytuacjach:</text:p>
        </text:list-item>
      </text:list>
      <text:list text:style-name="LFO12" text:continue-numbering="true">
        <text:list-item>
          <text:p text:style-name="P44">uzyskania przez szkołę informacji o możliwości przechowywania przez <text:s/>ucznia rzeczy zabronionych regulaminem,</text:p>
        </text:list-item>
        <text:list-item>
          <text:p text:style-name="P45">na wniosek policji, straży miejskiej,</text:p>
        </text:list-item>
        <text:list-item>
          <text:p text:style-name="P46">na żądanie rodziców ucznia,</text:p>
        </text:list-item>
      </text:list>
      <text:list text:style-name="LFO11" text:continue-numbering="true">
        <text:list-item>
          <text:p text:style-name="P47">Kontrolę nadzwyczajną przeprowadza się komisyjnie. Z kontroli sporządza się protokół.</text:p>
        </text:list-item>
      </text:list>
      <text:p text:style-name="P48"/>
      <text:list text:style-name="LFO6" text:continue-numbering="true">
        <text:list-item>
          <text:p text:style-name="P49">Postanowienia końcowe</text:p>
        </text:list-item>
      </text:list>
      <text:list text:style-name="WW8Num3">
        <text:list-item text:start-value="1">
          <text:p text:style-name="P50">Szkoła nie ponosi odpowiedzialności <text:s/>za rzeczy pozostawione w szafkach.</text:p>
        </text:list-item>
        <text:list-item>
          <text:p text:style-name="P51">Uczeń <text:s/>podpisuje odpowiedzialność za używaną szafkę.</text:p>
        </text:list-item>
        <text:list-item>
          <text:p text:style-name="P52">Z regulaminem <text:s/>zapoznają się rodzice i uczniowie.</text:p>
        </text:list-item>
        <text:list-item>
          <text:p text:style-name="P53">W przypadku naruszenia regulaminu dyrektor może odebrać uczniowi prawo korzystania z szafki.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5z0" style:display-name="WW8Num5z0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8Num5z1" style:display-name="WW8Num5z1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37in" fo:margin-bottom="0.2958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obolewska</dc:creator>
    <meta:creation-date>2019-09-05T15:25:00Z</meta:creation-date>
    <dc:date>2023-09-06T11:09:00Z</dc:date>
    <meta:print-date>2019-09-05T16:26:00Z</meta:print-date>
    <meta:template xlink:href="Normal" xlink:type="simple"/>
    <meta:editing-cycles>6</meta:editing-cycles>
    <meta:editing-duration>PT720S</meta:editing-duration>
    <meta:document-statistic meta:page-count="1" meta:paragraph-count="5" meta:word-count="366" meta:character-count="2562" meta:row-count="18" meta:non-whitespace-character-count="2201"/>
  </office:meta>
</office:document-meta>
</file>