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, cursive"/>
    <style:font-face style:name="NSimSun" svg:font-family="NSimSun" style:font-family-generic="system" style:font-pitch="variable"/>
    <style:font-face style:name="Source Sans Pro" svg:font-family="'Source Sans Pro', Arial, Tahom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loext:opacity="100%" style:font-name="Source Sans Pro" fo:font-size="18pt" fo:letter-spacing="normal" fo:font-style="normal" fo:font-weight="bold" officeooo:rsid="0014ca23" officeooo:paragraph-rsid="0014ca23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bold" officeooo:paragraph-rsid="0017d6c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64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17d6c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.64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1643bf" officeooo:paragraph-rsid="001643bf" style:font-size-asian="12pt" style:font-size-complex="12pt"/>
    </style:style>
    <style:style style:name="P10" style:family="paragraph" style:parent-style-name="Text_20_body">
      <style:paragraph-properties fo:margin-left="0.64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1f9ff6" officeooo:paragraph-rsid="001f9ff6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officeooo:paragraph-rsid="0017d6cf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ff0000" loext:opacity="100%" fo:letter-spacing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ff0000" loext:opacity="100%" style:font-name="Monotype Corsiva" fo:font-size="22pt" fo:letter-spacing="normal" fo:font-style="normal" fo:font-weight="bold"/>
    </style:style>
    <style:style style:name="P15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officeooo:paragraph-rsid="0017d6cf" style:font-size-asian="12pt" style:font-size-complex="12pt"/>
    </style:style>
    <style:style style:name="P16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style:font-size-asian="12pt" style:font-size-complex="12pt"/>
    </style:style>
    <style:style style:name="P17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style:font-size-asian="12pt" style:font-size-complex="12pt"/>
    </style:style>
    <style:style style:name="P18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style:font-size-asian="12pt" style:font-size-complex="12pt"/>
    </style:style>
    <style:style style:name="P19" style:family="paragraph" style:parent-style-name="Text_20_body" style:list-style-name="L6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style:font-size-asian="12pt" style:font-size-complex="12pt"/>
    </style:style>
    <style:style style:name="P20" style:family="paragraph" style:parent-style-name="Text_20_body" style:list-style-name="L7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style:font-size-asian="12pt" style:font-size-complex="12pt"/>
    </style:style>
    <style:style style:name="P21" style:family="paragraph" style:parent-style-name="Text_20_body" style:list-style-name="L8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officeooo:paragraph-rsid="0017d6cf" style:font-size-asian="12pt" style:font-size-complex="12pt"/>
    </style:style>
    <style:style style:name="P23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188ddd" style:font-size-asian="12pt" style:font-size-complex="12pt"/>
    </style:style>
    <style:style style:name="P25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paragraph-rsid="0017d6cf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20a28d" officeooo:paragraph-rsid="0020a28d" style:font-size-asian="12pt" style:font-size-complex="12pt"/>
    </style:style>
    <style:style style:name="T1" style:family="text">
      <style:text-properties fo:font-style="normal" fo:font-weight="bold" officeooo:rsid="0017d6cf" style:font-weight-asian="bold" style:font-weight-complex="bold"/>
    </style:style>
    <style:style style:name="T2" style:family="text">
      <style:text-properties fo:font-style="normal" fo:font-weight="bold" officeooo:rsid="0017dc80" style:font-weight-asian="bold" style:font-weight-complex="bold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officeooo:rsid="001643bf"/>
    </style:style>
    <style:style style:name="T5" style:family="text">
      <style:text-properties fo:font-style="normal" fo:font-weight="normal" officeooo:rsid="0017d6cf"/>
    </style:style>
    <style:style style:name="T6" style:family="text">
      <style:text-properties fo:font-style="normal" fo:font-weight="normal" officeooo:rsid="00188ddd"/>
    </style:style>
    <style:style style:name="T7" style:family="text">
      <style:text-properties fo:font-style="normal" fo:font-weight="normal" officeooo:rsid="001cb0df"/>
    </style:style>
    <style:style style:name="T8" style:family="text">
      <style:text-properties fo:font-style="normal" fo:font-weight="normal" officeooo:rsid="001e9acf"/>
    </style:style>
    <style:style style:name="T9" style:family="text">
      <style:text-properties style:font-name="Monotype Corsiva" fo:font-size="22pt" fo:font-style="normal" fo:font-weight="bold"/>
    </style:style>
    <style:style style:name="T10" style:family="text">
      <style:text-properties style:font-name="Monotype Corsiva" fo:font-size="22pt" fo:font-style="normal" fo:font-weight="bold" officeooo:rsid="001643bf"/>
    </style:style>
    <style:style style:name="T11" style:family="text">
      <style:text-properties officeooo:rsid="001643bf"/>
    </style:style>
    <style:style style:name="T12" style:family="text">
      <style:text-properties officeooo:rsid="0017d6cf"/>
    </style:style>
    <style:style style:name="T13" style:family="text">
      <style:text-properties officeooo:rsid="001cb0df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4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5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6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7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8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10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4"/>REGULAMIN KONKURSU PLASTYCZNEGO</text:p>
      <text:p text:style-name="P2"/>
      <text:p text:style-name="P13">„<text:span text:style-name="T9">WALENTYNKI 202</text:span><text:span text:style-name="T10">4</text:span></text:p>
      <text:p text:style-name="P14">NAJPIĘKNIEJSZA KARTKA WALENTYNKOWA”</text:p>
      <text:p text:style-name="P14"/>
      <text:p text:style-name="P3"/>
      <text:p text:style-name="P4">Organizatorzy konkursu: PSP im. W. Witosa w Borku Strzelińskim</text:p>
      <text:p text:style-name="P4">Koordynator konkursu: <text:span text:style-name="T13">Hanna Ponichtera Ewa Sulima </text:span><text:span text:style-name="T12"><text:s/></text:span><text:s/>w PSP im. W. Witosa w Borku Strzelińskim Czas trwania konkursu: od <text:span text:style-name="T12">29</text:span> I 2024 r. do 1<text:span text:style-name="T12">4</text:span> II 2024 r.</text:p>
      <text:p text:style-name="P4"/>
      <text:p text:style-name="P4"><text:s/>CELE KONKURSU:</text:p>
      <text:p text:style-name="P5">- rozwijanie poczucia estetyki, pomysłowości i kreatywnego myślenia,</text:p>
      <text:p text:style-name="P5">- wyłanianie plastycznych talentów,</text:p>
      <text:p text:style-name="P5">- poznanie tradycji i zwyczajów, pochodzących z krajów anglojęzycznych, powoli</text:p>
      <text:p text:style-name="P5">zakorzeniających się w kulturze polskiej,</text:p>
      <text:p text:style-name="P5">- dążenie do stworzenia właściwego nastroju towarzyszącego zwyczajowi</text:p>
      <text:p text:style-name="P5">ŚWIĘTA ZAKOCHANYCH, opartego na szacunku i poszanowaniu wartości, ideałów</text:p>
      <text:p text:style-name="P5">oraz przekonań drugiej osoby,</text:p>
      <text:p text:style-name="P5">- przybliżenie dzieciom właściwego znaczenia pojęcia miłość.</text:p>
      <text:p text:style-name="P11"/>
      <text:p text:style-name="P4">REGULAMIN:</text:p>
      <text:list xml:id="list1202299429" text:style-name="L1">
        <text:list-item>
          <text:p text:style-name="P15"><text:span text:style-name="T3">Konkurs skierowany jest do uczniów klas </text:span><text:span text:style-name="T4">0</text:span><text:span text:style-name="T3"> - VIII </text:span><text:span text:style-name="T4">Publicznej Szkoły Podstawowej im. Wincentego Witosa w Borku Strzelińskim.</text:span></text:p>
        </text:list-item>
      </text:list>
      <text:list xml:id="list1274625109" text:style-name="L2">
        <text:list-item>
          <text:p text:style-name="P23">Uczestnictwo w konkursie jest dobrowolne.</text:p>
        </text:list-item>
        <text:list-item>
          <text:p text:style-name="P24"><text:s/>Przystępując do konkursu uczestnik akceptuje niniejszy Regulamin oraz zapewnia, że: posiada pełnię praw autorskich do zgłoszonej pracy, nie narusza praw autorskich osób trzecich, nie narusza dóbr osobistych, które zostały na nich przedstawione oraz innych dóbr prawnie chronionych. </text:p>
        </text:list-item>
        <text:list-item>
          <text:p text:style-name="P24"><text:s/>Zgłoszenie prac do konkursu jest równoznaczne z wyrażeniem zgody na publikowanie danych osobowych. </text:p>
        </text:list-item>
      </text:list>
      <text:list xml:id="list583013303" text:style-name="L3">
        <text:list-header>
          <text:p text:style-name="P16"><text:span text:style-name="T6">5.</text:span><text:span text:style-name="T3">Celem konkursu jest własnoręcznie wykonanie przez uczniów kartki walentynkowej (1 sztuka).</text:span></text:p>
        </text:list-header>
      </text:list>
      <text:list xml:id="list201890357" text:style-name="L4">
        <text:list-header>
          <text:p text:style-name="P17"><text:span text:style-name="T6">6. </text:span><text:span text:style-name="T3">Technika wykonania oraz format kartek są dowolne.</text:span></text:p>
        </text:list-header>
      </text:list>
      <text:list xml:id="list3899053838" text:style-name="L5">
        <text:list-header>
          <text:p text:style-name="P18"><text:span text:style-name="T6">7. </text:span><text:span text:style-name="T3">Gotową kartkę przekazywać proszę <text:s/></text:span><text:span text:style-name="T7">Hannie Ponichtera </text:span><text:span text:style-name="T8">i</text:span><text:span text:style-name="T7"> Ewie Sulimie </text:span><text:span text:style-name="T3">w terminie do 1</text:span><text:span text:style-name="T4">4</text:span><text:span text:style-name="T3">.02.202</text:span><text:span text:style-name="T4">4</text:span><text:span text:style-name="T3"> roku.</text:span></text:p>
        </text:list-header>
      </text:list>
      <text:list xml:id="list792656422" text:style-name="L6">
        <text:list-header>
          <text:p text:style-name="P19"><text:span text:style-name="T6">8.</text:span><text:span text:style-name="T3">Każda WALENTYNKA powinna zawierać opis: imię i nazwisko autora, klasę.</text:span></text:p>
        </text:list-header>
      </text:list>
      <text:list xml:id="list3016230113" text:style-name="L7">
        <text:list-header>
          <text:p text:style-name="P20"><text:span text:style-name="T6">9. </text:span><text:span text:style-name="T3">Tylko prawidłowo opisane kartki wezmą udział w konkursie.</text:span></text:p>
        </text:list-header>
      </text:list>
      <text:list xml:id="list3271450297" text:style-name="L8">
        <text:list-header>
          <text:p text:style-name="P21"><text:span text:style-name="T6">10. </text:span><text:span text:style-name="T3">Jury oceni kartki biorąc pod uwagę estetykę wykonania, kreatywność i pomysłowość autora.</text:span></text:p>
        </text:list-header>
      </text:list>
      <text:p text:style-name="P8"/>
      <text:p text:style-name="P12"><text:span text:style-name="T1"/></text:p>
      <text:p text:style-name="P12"><text:span text:style-name="T1"/></text:p>
      <text:p text:style-name="P12"><text:soft-page-break/><text:span text:style-name="T1">ZASADY ROZSTRZYGNIĘCIA KONKURSU:</text:span><text:span text:style-name="T3"> </text:span></text:p>
      <text:p text:style-name="P7">1. Prace zostaną ocenione przez jury w składzie powołanym przez Organizatorów.</text:p>
      <text:p text:style-name="P7">2. Decyzja jury jest ostateczna i nie przysługuje od niej tryb odwoławczy.</text:p>
      <text:p text:style-name="P7">3. Laureaci otrzymają nagrody.</text:p>
      <text:p text:style-name="P12"><text:span text:style-name="T3">4. Nagrodzone </text:span><text:span text:style-name="T5">kartki</text:span><text:span text:style-name="T3"> zostaną opublikowane na stronie internetowej szkoły.</text:span></text:p>
      <text:p text:style-name="P7">5. Wszystkie prace <text:s/>zostaną zaprezentowane na wystawie pokonkursowej.</text:p>
      <text:p text:style-name="P7">6. Uczestnicy konkursu zostaną powiadomieni o czasie i miejscu jego rozstrzygnięcia.</text:p>
      <text:p text:style-name="P27">7. Prace będą rozstrzygane w dwóch kategoriach wiekowych tzn. dla klas 0-3 oraz dla klas 4-8.</text:p>
      <text:p text:style-name="P7"/>
      <text:p text:style-name="P7"/>
      <text:p text:style-name="P12"><text:span text:style-name="T3"><text:s/></text:span><text:span text:style-name="T2">POSTANOWIENIA KOŃCOWE:</text:span></text:p>
      <text:p text:style-name="P7">1. Organizatorzy nie ponoszą odpowiedzialności prawnej za naruszenie praw autorskich osób trzecich przez uczestników konkursu.</text:p>
      <text:p text:style-name="P7"><text:s/>2. Niniejszy dokument jest jedynym dokumentem określającym zasady konkursu. </text:p>
      <text:list xml:id="list1913455249" text:style-name="L9">
        <text:list-header>
          <text:p text:style-name="P25"/>
        </text:list-header>
      </text:list>
      <text:p text:style-name="P11"/>
      <text:p text:style-name="P6">Opracowała: <text:span text:style-name="T11">Hanna Ponichtera</text:span></text:p>
      <text:p text:style-name="P9"><text:s text:c="23"/><text:span text:style-name="T13">Ewa Sulima</text:span></text:p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, cursive"/>
    <style:font-face style:name="NSimSun" svg:font-family="NSimSun" style:font-family-generic="system" style:font-pitch="variable"/>
    <style:font-face style:name="Source Sans Pro" svg:font-family="'Source Sans Pro', Arial, Tahoma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20:05:05.063000000</meta:creation-date>
    <dc:date>2024-01-31T16:05:14.221000000</dc:date>
    <meta:editing-duration>PT23H18M10S</meta:editing-duration>
    <meta:editing-cycles>8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38" meta:word-count="350" meta:character-count="2627" meta:non-whitespace-character-count="2269"/>
  </office:meta>
</office:document-meta>
</file>