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color="#FF0000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center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,,Lato 2023 Gmina Bestwina"</text:span></text:p>
      <text:p text:style-name="P3"><text:span text:style-name="T4">Plan półkolonii</text:span></text:p>
      <text:p text:style-name="P5"/>
      <text:p text:style-name="P6"><text:span text:style-name="T7">*<text:s/></text:span><text:span text:style-name="T8">Organizatorzy półkolonii zastrzegają sobie prawo do dokonywania zmian w programie.</text:span></text:p>
      <text:p text:style-name="P9"/>
      <text:p text:style-name="P10"><text:span text:style-name="T11">TURNUS II</text:span></text:p>
      <text:p text:style-name="P12"/>
      <text:p text:style-name="P13"><text:span text:style-name="T14">10.07 <text:s/>(poniedziałek)</text:span></text:p>
      <text:p text:style-name="P15"/>
      <text:p text:style-name="Normalny"><text:span text:style-name="T16">7:30 – 8:00 <text:s text:c="17"/></text:span><text:span text:style-name="T17">Schodzenie się dzieci z poszczególnych</text:span></text:p>
      <text:p text:style-name="Normalny"><text:span text:style-name="T18"><text:s text:c="37"/>grup.</text:span></text:p>
      <text:p text:style-name="Normalny"/>
      <text:p text:style-name="Normalny"><text:span text:style-name="T19">8:00 – 8:30 <text:s text:c="17"/></text:span><text:span text:style-name="T20">Śniadanie (we własnym zakresie).</text:span></text:p>
      <text:p text:style-name="Normalny"/>
      <text:p text:style-name="Normalny"><text:span text:style-name="T21">8:30 – 10:30 <text:s/></text:span><text:span text:style-name="T22"><text:s text:c="14"/>Zajęcia integrujące grupę – przedstawienie</text:span></text:p>
      <text:p text:style-name="Normalny"><text:span text:style-name="T23"><text:s text:c="37"/>regulaminu półkolonii, zapoznanie się z zasadami <text:s text:c="25"/></text:span></text:p>
      <text:p text:style-name="Normalny"><text:span text:style-name="T24"><text:s text:c="37"/>współpracy, tworzenie nazw grup. Gry i zabawy integracyjne.</text:span></text:p>
      <text:p text:style-name="Normalny"/>
      <text:p text:style-name="Normalny"><text:span text:style-name="T25">10:30-13:30 <text:s text:c="16"/></text:span><text:span text:style-name="T26">Warsztaty cukiernicze<text:s/></text:span><text:span text:style-name="T27">(podział na grupy).</text:span></text:p>
      <text:p text:style-name="Normalny"/>
      <text:p text:style-name="Normalny"><text:span text:style-name="T28">13:30-14:00<text:s/></text:span><text:span text:style-name="T29"><text:s text:c="16"/>Obiad</text:span></text:p>
      <text:p text:style-name="Normalny"/>
      <text:p text:style-name="Normalny"><text:span text:style-name="T30">14:00-15:30</text:span><text:span text:style-name="T31"><text:s text:c="17"/>Zajęcia sportowe.</text:span></text:p>
      <text:p text:style-name="P32"/>
      <text:p text:style-name="P33"/>
      <text:p text:style-name="P34"/>
      <text:p text:style-name="P35"><text:span text:style-name="T36">11.07 (wtorek)</text:span></text:p>
      <text:p text:style-name="P37"/>
      <text:p text:style-name="P38"/>
      <text:p text:style-name="P39"/>
      <text:p text:style-name="Normalny"><text:span text:style-name="T40">7:30 – 8:00 <text:s text:c="17"/></text:span><text:span text:style-name="T41">Schodzenie się dzieci z poszczególnych</text:span></text:p>
      <text:p text:style-name="Normalny"><text:span text:style-name="T42"><text:s text:c="37"/>grup.</text:span></text:p>
      <text:p text:style-name="Normalny"/>
      <text:p text:style-name="Normalny"><text:span text:style-name="T43">8:00 – 14:00 <text:s text:c="15"/></text:span><text:span text:style-name="T44">Wycieczka do<text:s/></text:span><text:span text:style-name="T45">Centrum Pasterskiego w Koniakowie.</text:span></text:p>
      <text:p text:style-name="Normalny"/>
      <text:p text:style-name="Normalny"><text:span text:style-name="T46">14:00-14:30<text:s/></text:span><text:span text:style-name="T47"><text:s text:c="16"/>Obiad</text:span></text:p>
      <text:p text:style-name="Normalny"/>
      <text:p text:style-name="Normalny"><text:span text:style-name="T48">14:00-15:30</text:span><text:span text:style-name="T49"><text:s text:c="17"/>Zajęcia sportowe.</text:span></text:p>
      <text:p text:style-name="Normalny"/>
      <text:p text:style-name="Normalny"/>
      <text:p text:style-name="Normalny"><text:span text:style-name="T50"><text:s text:c="4"/></text:span></text:p>
      <text:p text:style-name="P51"><text:span text:style-name="T52">12.07 (środa)</text:span></text:p>
      <text:p text:style-name="P53"/>
      <text:p text:style-name="Normalny"><text:span text:style-name="T54">7:30 – 8:00 <text:s text:c="17"/></text:span><text:span text:style-name="T55">Schodzenie się dzieci z poszczególnych</text:span></text:p>
      <text:p text:style-name="Normalny"><text:span text:style-name="T56"><text:s text:c="37"/>grup.</text:span></text:p>
      <text:p text:style-name="Normalny"/>
      <text:p text:style-name="Normalny"><text:span text:style-name="T57">8:00 – 15:30 <text:s/></text:span><text:span text:style-name="T58"><text:s text:c="14"/>Całodniowa wycieczka<text:s/></text:span><text:span text:style-name="T59">do Parku Miniatur w Inwałdzie</text:span><text:span text:style-name="T60"><text:s/>(obiad</text:span></text:p>
      <text:p text:style-name="Normalny"><text:span text:style-name="T61"><text:s text:c="37"/>w Inwałdzie).</text:span></text:p>
      <text:p text:style-name="Normalny"/>
      <text:p text:style-name="Normalny"/>
      <text:p text:style-name="Normalny"/>
      <text:p text:style-name="Normalny"/>
      <text:p text:style-name="P62"><text:span text:style-name="T63">13.07 (czwartek)</text:span></text:p>
      <text:p text:style-name="P64"/>
      <text:p text:style-name="P65"/>
      <text:p text:style-name="Normalny"><text:span text:style-name="T66">7:30 – 8:00 <text:s text:c="17"/></text:span><text:span text:style-name="T67">Schodzenie się dzieci z poszczególnych</text:span></text:p>
      <text:p text:style-name="Normalny"><text:span text:style-name="T68"><text:s text:c="37"/>grup.</text:span></text:p>
      <text:p text:style-name="Normalny"/>
      <text:p text:style-name="Normalny"><text:span text:style-name="T69">8:00 – 9:00 <text:s text:c="14"/></text:span><text:span text:style-name="T70"><text:s text:c="3"/>Śniadanie (we własnym zakresie).</text:span></text:p>
      <text:p text:style-name="Normalny"/>
      <text:p text:style-name="Normalny"><text:span text:style-name="T71">9:00 - 13:00</text:span><text:span text:style-name="T72"><text:s text:c="16"/>Wyjazd<text:s/></text:span><text:span text:style-name="T73">do Muzeum Fauny i Flory w Jaworzu</text:span><text:span text:style-name="T74">.</text:span></text:p>
      <text:p text:style-name="Normalny"><text:span text:style-name="T75"><text:s text:c="9"/></text:span></text:p>
      <text:p text:style-name="Normalny"><text:span text:style-name="T76">13:00-13:30<text:s/></text:span><text:span text:style-name="T77"><text:s text:c="14"/></text:span><text:span text:style-name="T78"><text:s/></text:span><text:span text:style-name="T79">Obiad.</text:span></text:p>
      <text:p text:style-name="Normalny"><text:span text:style-name="T80"><text:s text:c="31"/></text:span><text:span text:style-name="T81"><text:s text:c="2"/></text:span></text:p>
      <text:p text:style-name="Normalny"><text:span text:style-name="T82">13:30-15:00 <text:s text:c="14"/></text:span><text:span text:style-name="T83">Warsztaty literackie</text:span><text:span text:style-name="T84">.</text:span></text:p>
      <text:p text:style-name="Normalny"/>
      <text:p text:style-name="Normalny"><text:span text:style-name="T85">15:00-15:30</text:span><text:span text:style-name="T86"><text:s text:c="15"/>Zajęcia sportowe na boisku szkolnym.</text:span></text:p>
      <text:p text:style-name="Normalny"/>
      <text:p text:style-name="Normalny"/>
      <text:p text:style-name="Normalny"/>
      <text:p text:style-name="Normalny"/>
      <text:p text:style-name="P87"><text:span text:style-name="T88">14.07 (piątek)</text:span></text:p>
      <text:p text:style-name="P89"/>
      <text:p text:style-name="P90"/>
      <text:p text:style-name="P91"/>
      <text:p text:style-name="Normalny"><text:span text:style-name="T92">7:30 – 8:00 <text:s text:c="17"/></text:span><text:span text:style-name="T93">Schodzenie się dzieci z poszczególnych</text:span></text:p>
      <text:p text:style-name="Normalny"><text:span text:style-name="T94"><text:s text:c="37"/>grup.</text:span></text:p>
      <text:p text:style-name="Normalny"/>
      <text:p text:style-name="Normalny"><text:span text:style-name="T95">8:00 – 8:30 <text:s text:c="14"/></text:span><text:span text:style-name="T96"><text:s text:c="3"/>Śniadanie (we własnym zakresie).</text:span></text:p>
      <text:p text:style-name="Normalny"/>
      <text:p text:style-name="Normalny"><text:span text:style-name="T97">9:00 - 13:00</text:span><text:span text:style-name="T98"><text:s text:c="16"/>Wyjazd do<text:s/></text:span><text:span text:style-name="T99">Multikina w Czechowicach-Dziedzicach</text:span><text:span text:style-name="T100">.</text:span></text:p>
      <text:p text:style-name="Normalny"/>
      <text:p text:style-name="Normalny"><text:span text:style-name="T101">13:00-13:30<text:s/></text:span><text:span text:style-name="T102"><text:s text:c="14"/></text:span><text:span text:style-name="T103"><text:s/></text:span><text:span text:style-name="T104">Obiad.</text:span></text:p>
      <text:p text:style-name="Normalny"><text:span text:style-name="T105"><text:s text:c="30"/></text:span><text:span text:style-name="T106"><text:s text:c="2"/></text:span></text:p>
      <text:p text:style-name="Normalny"><text:span text:style-name="T107">13:30-15:30</text:span><text:span text:style-name="T108"><text:s text:c="16"/>Podsumowanie półkolonii. Zabawy sportow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ZSP Bestwinka</dc:creator>
    <meta:creation-date>2023-05-15T06:58:00Z</meta:creation-date>
    <dc:date>2023-05-15T06:58:00Z</dc:date>
    <meta:print-date>2023-05-12T07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200" meta:row-count="15" meta:non-whitespace-character-count="1890"/>
  </office:meta>
</office:document-meta>
</file>