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7.347cm"/>
    </style:style>
    <style:style style:name="Tabela1.B" style:family="table-column">
      <style:table-column-properties style:column-width="9.648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7.347cm"/>
    </style:style>
    <style:style style:name="Tabela2.B" style:family="table-column">
      <style:table-column-properties style:column-width="4.987cm"/>
    </style:style>
    <style:style style:name="Tabela2.C" style:family="table-column">
      <style:table-column-properties style:column-width="4.6cm"/>
    </style:style>
    <style:style style:name="Tabela2.A1" style:family="table-cell">
      <style:table-cell-properties fo:padding="0.049cm" fo:border-left="none" fo:border-right="none" fo:border-top="none" fo:border-bottom="0.05pt solid #000000" style:writing-mode="page"/>
    </style:style>
    <style:style style:name="Tabe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7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815cm"/>
    </style:style>
    <style:style style:name="Tabela3.B" style:family="table-column">
      <style:table-column-properties style:column-width="6.024cm"/>
    </style:style>
    <style:style style:name="Tabela3.C" style:family="table-column">
      <style:table-column-properties style:column-width="7.897cm"/>
    </style:style>
    <style:style style:name="Tabela3.D" style:family="table-column">
      <style:table-column-properties style:column-width="2.26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middle" fo:padding="0.049cm" fo:border="0.05pt solid #000000" style:writing-mode="lr-tb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b1084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0b1084" officeooo:paragraph-rsid="000b1084" style:font-weight-asian="bold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weight="bold" officeooo:rsid="000b1084" officeooo:paragraph-rsid="000b1084" style:font-weight-asian="bold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weight="bold" officeooo:rsid="000b1084" officeooo:paragraph-rsid="000b108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b1084" officeooo:paragraph-rsid="000b1084" style:font-weight-asian="normal" style:font-weight-complex="normal"/>
    </style:style>
    <style:style style:name="P7" style:family="paragraph" style:parent-style-name="Standard">
      <style:text-properties style:font-name="Times New Roman" fo:font-size="10pt" officeooo:rsid="000b1084" officeooo:paragraph-rsid="000bbd51" style:font-size-asian="10pt" style:font-size-complex="10pt"/>
    </style:style>
    <style:style style:name="P8" style:family="paragraph" style:parent-style-name="Standard">
      <style:text-properties style:font-name="Times New Roman" fo:font-size="10pt" officeooo:rsid="000b1084" officeooo:paragraph-rsid="001000b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b1084" officeooo:paragraph-rsid="000b1084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0bbd51" officeooo:paragraph-rsid="000bbd51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paragraph-rsid="00113e23" style:font-size-asian="10pt" style:font-size-complex="10pt"/>
    </style:style>
    <style:style style:name="P13" style:family="paragraph" style:parent-style-name="Table_20_Contents"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paragraph-rsid="000b1084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0b1084" officeooo:paragraph-rsid="000b1084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0b1084" officeooo:paragraph-rsid="000b1084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b1084" officeooo:paragraph-rsid="000b1084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b1084" officeooo:paragraph-rsid="000b1084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1.4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fo:font-size="12pt" officeooo:rsid="000b1084" officeooo:paragraph-rsid="000b1084" style:font-size-asian="12pt" style:font-size-complex="12pt"/>
    </style:style>
    <style:style style:name="P21" style:family="paragraph" style:parent-style-name="Standard">
      <style:text-properties fo:font-size="10pt" officeooo:rsid="000b1084" officeooo:paragraph-rsid="000b108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paragraph-rsid="000b1084"/>
    </style:style>
    <style:style style:name="P23" style:family="paragraph" style:parent-style-name="Table_20_Contents">
      <style:text-properties fo:color="#000000" loext:opacity="100%" style:font-name="Times New Roman" fo:font-size="10pt" style:font-size-asian="10pt" style:font-size-complex="10pt"/>
    </style:style>
    <style:style style:name="P24" style:family="paragraph" style:parent-style-name="Table_20_Contents">
      <style:text-properties fo:color="#000000" loext:opacity="100%" style:font-name="Times New Roman" fo:font-size="10pt" officeooo:paragraph-rsid="000bbd51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0b1084" officeooo:paragraph-rsid="001287c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7pt" officeooo:rsid="000b1084" officeooo:paragraph-rsid="001000b8" style:font-size-asian="7pt" style:font-size-complex="7pt"/>
    </style:style>
    <style:style style:name="T1" style:family="text">
      <style:text-properties officeooo:rsid="000b1084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bd51" style:font-weight-asian="bold" style:font-weight-complex="bold"/>
    </style:style>
    <style:style style:name="T6" style:family="text">
      <style:text-properties officeooo:rsid="000bbd51"/>
    </style:style>
    <style:style style:name="T7" style:family="text">
      <style:text-properties officeooo:rsid="000d6576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b1084"/>
    </style:style>
    <style:style style:name="T10" style:family="text">
      <style:text-properties style:font-name="Times New Roman" officeooo:rsid="0014e7be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11d058" style:font-weight-asian="normal" style:font-weight-complex="normal"/>
    </style:style>
    <style:style style:name="T13" style:family="text">
      <style:text-properties style:font-name="Times New Roman" fo:font-weight="normal" officeooo:rsid="001287cd" style:font-weight-asian="normal" style:font-weight-complex="normal"/>
    </style:style>
    <style:style style:name="T14" style:family="text">
      <style:text-properties officeooo:rsid="000e1036"/>
    </style:style>
    <style:style style:name="T15" style:family="text">
      <style:text-properties officeooo:rsid="001000b8"/>
    </style:style>
    <style:style style:name="T16" style:family="text">
      <style:text-properties fo:color="#c9211e" loext:opacity="100%" style:font-name="Times New Roman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4e7be"/>
    </style:style>
    <style:style style:name="T19" style:family="text">
      <style:text-properties officeooo:rsid="00113e23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<text:tab/><text:tab/><text:tab/><text:line-break/><text:span text:style-name="T1">imię i nazwisko rodzica/ opiekuna prawnego</text:span></text:p>
      <text:p text:style-name="P1"/>
      <text:p text:style-name="P2">…………………………………………</text:p>
      <text:p text:style-name="P2"/>
      <text:p text:style-name="P2">…………………………………………<text:tab/><text:tab/><text:tab/><text:span text:style-name="T1">DYREKTOR</text:span><text:line-break/><text:span text:style-name="T1">adres korespondencyjny</text:span></text:p>
      <text:p text:style-name="P2"><text:tab/><text:tab/><text:tab/><text:tab/><text:tab/><text:tab/><text:tab/><text:tab/>…………………………………………..<text:line-break/><text:tab/><text:tab/><text:tab/><text:tab/><text:tab/><text:tab/><text:tab/><text:tab/><text:span text:style-name="T1">nazwa szkoły podstawowej</text:span></text:p>
      <text:p text:style-name="P2"/>
      <text:p text:style-name="P2"><text:tab/><text:tab/><text:tab/><text:tab/><text:tab/><text:tab/><text:tab/><text:tab/>…………………………………………..</text:p>
      <text:p text:style-name="P2"/>
      <text:p text:style-name="P2"><text:tab/><text:tab/><text:tab/><text:tab/><text:tab/><text:tab/><text:tab/><text:tab/>…………………………………………..<text:line-break/><text:tab/><text:tab/><text:tab/><text:tab/><text:tab/><text:tab/><text:tab/><text:tab/><text:span text:style-name="T1">adres szkoły </text:span><text:span text:style-name="T15">podstawowej</text:span><text:span text:style-name="T1"><text:line-break/></text:span></text:p>
      <text:p text:style-name="P5">WNIOSEK </text:p>
      <text:p text:style-name="P5">o przyjęcie dziecka do klasy pierwszej <text:span text:style-name="T14">publicznej </text:span>szkoły podstawowej</text:p>
      <text:p text:style-name="P4"/>
      <text:p text:style-name="P3"/>
      <text:p text:style-name="P6">DANE OSOBOWE KANDYDAT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/imiona 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Nazwisko 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Data urodzenia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PESEL <text:span text:style-name="T2">(</text:span><text:span text:style-name="T3">w przypadku braku numeru PESEL<text:line-break/>seria i numer paszportu lub innego dokumentu potwierdzającego tożsamość)</text:span>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6"/>
      <text:p text:style-name="P6"/>
      <text:p text:style-name="P6">DANE OSOBOWE RODZICÓW/<text:span text:style-name="T7">OPIEKUNÓW PRAWNYCH </text:span>KANDYDAT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8">MATKA/</text:p>
            <text:p text:style-name="P17">OPIEKUN PRAWNY</text:p>
          </table:table-cell>
          <table:table-cell table:style-name="Tabela2.C1" office:value-type="string">
            <text:p text:style-name="P22"><text:span text:style-name="T9">OJCIEC</text:span><text:span text:style-name="T8">/</text:span></text:p>
            <text:p text:style-name="P17">OPIEKUN PRAWNY</text:p>
          </table:table-cell>
        </table:table-row>
        <table:table-row table:style-name="Tabela2.2">
          <table:table-cell table:style-name="Tabela2.A2" office:value-type="string">
            <text:p text:style-name="P16">Imię/imiona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Nazwisko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C2" table:number-columns-spanned="3" office:value-type="string">
            <text:p text:style-name="P16">Adres zamieszkania rodziców/<text:span text:style-name="T7">opiekunów prawnych</text:span> i kandydat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0">kod pocztowy</text:p>
          </table:table-cell>
          <table:table-cell table:style-name="Tabela2.C2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2" office:value-type="string">
            <text:p text:style-name="P20">miejscowość</text:p>
          </table:table-cell>
          <table:table-cell table:style-name="Tabela2.C2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2" office:value-type="string">
            <text:p text:style-name="P20">ulica</text:p>
          </table:table-cell>
          <table:table-cell table:style-name="Tabela2.C2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2" office:value-type="string">
            <text:p text:style-name="P20">numer domu/ numer mieszkania</text:p>
          </table:table-cell>
          <table:table-cell table:style-name="Tabela2.C2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2" office:value-type="string">
            <text:p text:style-name="P19">Adres poczty elektronicznej*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9">Numer telefonu*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1">*podanie danych nie jest obowiązkowe</text:p>
      <text:p text:style-name="P21"/>
      <text:p text:style-name="P21"/>
      <text:p text:style-name="P21"/>
      <text:p text:style-name="P21"><text:soft-page-break/></text:p>
      <text:p text:style-name="P26">I<text:span text:style-name="T8">nformacja o spełnianiu kryteriów określonych w Uchwale nr </text:span><text:span text:style-name="T10">LXXII</text:span><text:span text:style-name="T8">/</text:span><text:span text:style-name="T10">814</text:span><text:span text:style-name="T8">/</text:span><text:span text:style-name="T10">2024</text:span><text:span text:style-name="T8"> Rady Gminy </text:span><text:span text:style-name="T10">Redzikowo</text:span><text:span text:style-name="T8"> z dnia </text:span><text:span text:style-name="T10">30 stycznia 2024</text:span><text:span text:style-name="T8"> r. </text:span></text:p>
      <text:p text:style-name="P26"><text:span text:style-name="T11">Jeżeli </text:span><text:span text:style-name="T12">wnioskodawca chce</text:span><text:span text:style-name="T11">, by komisja rekrutacyjna wzięła pod uwagę spełnianie danego kryterium,<text:line-break/>w kolumnie czwartej przy tym kryterium napisz TAK. </text:span><text:span text:style-name="T12">W przeciwny</text:span><text:span text:style-name="T13">m</text:span><text:span text:style-name="T12"> przypadku należy wpisać NIE. Z</text:span><text:span text:style-name="T11">godnie z instrukcją w kolumnie trzeciej </text:span><text:span text:style-name="T12">należy dołączyć </text:span><text:span text:style-name="T11">do wniosku dokumenty potwierdzające spełnianie tego kryterium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Lp</text:p>
          </table:table-cell>
          <table:table-cell table:style-name="Tabela3.A1" office:value-type="string">
            <text:p text:style-name="P9">Kryterium</text:p>
          </table:table-cell>
          <table:table-cell table:style-name="Tabela3.A1" office:value-type="string">
            <text:p text:style-name="P9">Dokument poświadczający spełnienie kryterium</text:p>
          </table:table-cell>
          <table:table-cell table:style-name="Tabela3.D1" office:value-type="string">
            <text:p text:style-name="P9">Zgłoszenie kryterium <text:line-break/>do oceny <text:span text:style-name="T6">(TAK/NIE)</text:span>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B2" office:value-type="string">
            <text:p text:style-name="P23">Kandydat uczęszcza do oddziału przedszkolnego zorganizowanego <text:line-break/>w danej placówce – <text:span text:style-name="T4">1 pkt </text:span></text:p>
          </table:table-cell>
          <table:table-cell table:style-name="Tabela3.C2" office:value-type="string">
            <text:p text:style-name="P11">oświadczenie rodziców/opiekunów prawnych<text:line-break/>o uczęszczaniu kandydata do oddziału przedszkolnego zorganizowanego w danej placówc<text:span text:style-name="T6">e</text:span>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0">2</text:p>
          </table:table-cell>
          <table:table-cell table:style-name="Tabela3.B2" office:value-type="string">
            <text:p text:style-name="P23">Rodzeństwo kandydata uczęszcza <text:line-break/>do wybranej placówki – <text:span text:style-name="T4">1 pk</text:span><text:span text:style-name="T5">t</text:span></text:p>
          </table:table-cell>
          <table:table-cell table:style-name="Tabela3.C2" office:value-type="string">
            <text:p text:style-name="P11">oświadczenie rodziców /opiekunów prawnych<text:line-break/>o uczęszczaniu rodzeństwa kandydata do tej samej placówki; </text:p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3</text:p>
          </table:table-cell>
          <table:table-cell table:style-name="Tabela3.B2" office:value-type="string">
            <text:p text:style-name="P24">Rodzice/<text:span text:style-name="T6">opiekunowie prawni lub jeden z rodziców/opiekunów</text:span> prawn<text:span text:style-name="T6">ych </text:span>pracuj<text:span text:style-name="T6">e</text:span> <text:span text:style-name="T6">w miejscowości należącej do obwodu wybranej placówki</text:span>– <text:span text:style-name="T4">1 pk</text:span><text:span text:style-name="T5">t</text:span><text:span text:style-name="T4"> </text:span></text:p>
          </table:table-cell>
          <table:table-cell table:style-name="Tabela3.C2" office:value-type="string">
            <text:p text:style-name="P11">zaświadczenie od pracodawcy o zatrudnieniu<text:line-break/>lub aktualny wpis do ewidencji działalności gospodarczej w przypadku samozatrudnienia </text:p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4</text:p>
          </table:table-cell>
          <table:table-cell table:style-name="Tabela3.B2" office:value-type="string">
            <text:p text:style-name="P23">W obwodzie wybranej placówki zamieszkują krewni kandydata wspierający rodziców/ opiekunów prawnych w zapewnieniu mu należytej opieki – <text:span text:style-name="T4">1 pkt </text:span></text:p>
          </table:table-cell>
          <table:table-cell table:style-name="Tabela3.C2" office:value-type="string">
            <text:p text:style-name="P11">oświadczenie rodziców /opiekunów prawnych kandydata, że krewni kandydata wspierający rodziców lub opiekunów prawnych w zapewnieniu mu należytej opieki mieszkają w obwodzie wybranej placówki 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0">5</text:p>
          </table:table-cell>
          <table:table-cell table:style-name="Tabela3.B2" office:value-type="string">
            <text:p text:style-name="P23">Instytucja wspierająca rodzinę <text:line-break/>i dziecko zawnioskowała o przyjęcie dziecka do danej placówki – <text:span text:style-name="T4">1 pkt </text:span></text:p>
          </table:table-cell>
          <table:table-cell table:style-name="Tabela3.C2" office:value-type="string">
            <text:p text:style-name="P11">pisemny wniosek instytucji wspierających rodzinę<text:line-break/>i dziecko 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0">6</text:p>
          </table:table-cell>
          <table:table-cell table:style-name="Tabela3.B2" office:value-type="string">
            <text:p text:style-name="P25">Kandydat, którego oboje rodzice/ opiekunowie prawni wskazali miejscowość na terenie Gminy <text:span text:style-name="T6">Redzikowo</text:span> jako miejsce zamieszkania <text:line-break/>w rocznym zeznaniu podatkowym<text:line-break/><text:span text:style-name="T15">o</text:span>d osób fizycznych i rozliczają się <text:line-break/><text:span text:style-name="T19">z</text:span> podatku dochodowego od osób fizycznych na rzecz Gminy <text:span text:style-name="T6">Redz</text:span><text:span text:style-name="T19">i</text:span><text:span text:style-name="T6">kowo</text:span> – <text:span text:style-name="T4">6 pkt,</text:span> jeżeli jedno z rodziców lub opiekunów prawnych spełnia <text:line-break/>to kryterium – <text:span text:style-name="T4">3 pkt </text:span></text:p>
          </table:table-cell>
          <table:table-cell table:style-name="Tabela3.C2" office:value-type="string">
            <text:p text:style-name="P12">kopia pierwszej strony zeznania podatkowego obojga rodziców /opiekunów prawnych kandydata opatrzona prezentatą urzędu skarbowego, w którym zostało złożone zeznanie podatkowe w wersji papierowej<text:line-break/>lub urzędowe potwierdzenie odbioru (UPO) i pierwsza strona zeznania podatkowego rodziców/opiekunów prawnych sporządzonych w wersji elektronicznej,<text:line-break/>lub zaświadczenie z urzędu skarbowego dla obojga rodziców lub opiekunów prawnych, potwierdzające fakt złożenia zeznania o wysokości osiągniętego dochodu (poniesionej straty) <text:span text:style-name="T17"><text:s/></text:span><text:span text:style-name="T18">Powyższe dokumenty należy zanonimizować w części dotyczącej numeru identyfikacji podatkowej. </text:span></text:p>
          </table:table-cell>
          <table:table-cell table:style-name="Tabela3.D2" office:value-type="string">
            <text:p text:style-name="P13"/>
          </table:table-cell>
        </table:table-row>
      </table:table>
      <text:p text:style-name="P21"/>
      <text:p text:style-name="P7">Do wniosku dołączam dokumenty potwierdzające spełnianie kryteriów wymienionych w punktach: </text:p>
      <text:p text:style-name="P7"/>
      <text:p text:style-name="P7">………………………………………….………. . </text:p>
      <text:p text:style-name="P7"/>
      <text:p text:style-name="P7">Oświadczam, że podane we wniosku oraz załącznikach do wniosku dane są zgodne z aktualnym stanem faktycznym. Jestem świadomy/a odpowiedzialności karnej za składanie fałszywego oświadczenia. </text:p>
      <text:p text:style-name="P7"/>
      <text:p text:style-name="P7"/>
      <text:p text:style-name="P7">………………………………………………..<text:tab/><text:tab/><text:tab/>……………………………………………… (podpis rodzica / opiekuna prawnego 1)<text:tab/><text:tab/> <text:s text:c="4"/>i/lub <text:tab/><text:tab/><text:span text:style-name="T6">(</text:span>podpis rodzica / opiekuna prawnego 2) </text:p>
      <text:p text:style-name="P7"/>
      <text:p text:style-name="P8"/>
      <text:p text:style-name="P8">Miejscowość …………………………………….., dnia …………………………………………. </text:p>
      <text:p text:style-name="P8"/>
      <text:p text:style-name="P27"><text:span text:style-name="T20">Klauzula informacyjna danego Administratora Danych Osobowych zostanie dołączona do wniosku na etapie składania dokumentów w danej jednostce oświatow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M5S</meta:editing-duration>
    <meta:editing-cycles>9</meta:editing-cycles>
    <meta:generator>LibreOffice/7.4.3.2$Windows_X86_64 LibreOffice_project/1048a8393ae2eeec98dff31b5c133c5f1d08b890</meta:generator>
    <dc:date>2024-02-26T14:34:29.386000000</dc:date>
    <meta:document-statistic meta:table-count="3" meta:image-count="0" meta:object-count="0" meta:page-count="2" meta:paragraph-count="58" meta:word-count="496" meta:character-count="4080" meta:non-whitespace-character-count="3551"/>
  </office:meta>
</office:document-meta>
</file>