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ff0000" fo:font-size="18pt" style:font-size-asian="18pt" style:font-size-complex="18pt"/>
    </style:style>
    <style:style style:name="P3" style:family="paragraph" style:parent-style-name="Standard">
      <style:text-properties fo:color="#ff0000"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color="#b84700" fo:font-size="18pt" style:font-size-asian="18pt" style:font-size-complex="18pt"/>
    </style:style>
    <style:style style:name="P5" style:family="paragraph" style:parent-style-name="Standard">
      <style:text-properties fo:color="#b84700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justify" style:justify-single-word="false"/>
      <style:text-properties fo:color="#008000" fo:font-size="18pt" style:font-size-asian="18pt" style:font-size-complex="18pt"/>
    </style:style>
    <style:style style:name="P7" style:family="paragraph" style:parent-style-name="Standard">
      <style:text-properties fo:color="#008000" fo:font-size="18pt" fo:font-weight="bold" style:font-size-asian="18pt" style:font-weight-asian="bold" style:font-size-complex="18pt"/>
    </style:style>
    <style:style style:name="P8" style:family="paragraph" style:parent-style-name="Standard">
      <style:text-properties fo:color="#000000" fo:font-size="16pt" style:font-size-asian="16pt" style:font-size-complex="16pt"/>
    </style:style>
    <style:style style:name="P9" style:family="paragraph" style:parent-style-name="Standard">
      <style:text-properties fo:color="#000000" fo:font-size="18pt" style:font-size-asian="18pt" style:font-size-complex="18pt"/>
    </style:style>
    <style:style style:name="P10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color="#0000ff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000000" fo:font-size="16pt" fo:font-weight="bold" style:font-size-asian="16pt" style:font-weight-asian="bold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1">
      <style:paragraph-properties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3">
      <style:paragraph-properties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4">
      <style:paragraph-properties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8Num5">
      <style:paragraph-properties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fo:color="#000000" fo:font-size="16pt" style:font-size-asian="16pt" style:font-size-complex="16pt"/>
    </style:style>
    <style:style style:name="P22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fo:color="#000000" fo:font-size="16pt" style:font-size-asian="16pt" style:font-size-complex="16pt"/>
    </style:style>
    <style:style style:name="P23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fo:color="#000000" fo:font-size="16pt" style:font-size-asian="16pt" style:font-size-complex="16pt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6pt" fo:font-style="italic" style:font-size-asian="16pt" style:font-style-asian="italic" style:font-size-complex="16pt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style="italic" style:font-size-asian="14pt" style:font-style-asian="italic" style:font-size-complex="14pt"/>
    </style:style>
    <style:style style:name="T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0000" fo:font-size="12pt" fo:font-style="italic" style:font-size-asian="12pt" style:font-style-asian="italic" style:font-size-complex="12pt"/>
    </style:style>
    <style:style style:name="T8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yprawka dla poszczególnych grup wiekowych.</text:p>
      <text:p text:style-name="P1">na rok szkolny 2023/2024</text:p>
      <text:p text:style-name="P1"/>
      <text:p text:style-name="P2"/>
      <text:p text:style-name="P3">Grupa KRASNOLUDKI 3-4-latki</text:p>
      <text:p text:style-name="P2"/>
      <text:list xml:id="list1772068218520078422" text:style-name="WW8Num1">
        <text:list-item>
          <text:p text:style-name="P16"><text:span text:style-name="T1">50 złotych na materiały papiernicze </text:span><text:span text:style-name="T3">(płatne u nauczycielki grupy do 15.09.2023r.)</text:span></text:p>
        </text:list-item>
        <text:list-item>
          <text:p text:style-name="P17"><text:span text:style-name="T1">piżamka i mała poduszka „jasiek” </text:span><text:span text:style-name="T3">(dla dzieci zapisanych do godz. 14.00)</text:span></text:p>
        </text:list-item>
        <text:list-item>
          <text:p text:style-name="P17"><text:span text:style-name="T1">pantofle zamienne, chusteczki higieniczne mokre i suche </text:span><text:span text:style-name="T3">(duże opakowanie 100 szt.)</text:span></text:p>
        </text:list-item>
        <text:list-item>
          <text:p text:style-name="P17"><text:span text:style-name="T1">dodatkowa bluzeczka, spodenki, rajtuzy i majtki itp. </text:span><text:span text:style-name="T3">(na półeczkach w szatni )</text:span></text:p>
        </text:list-item>
      </text:list>
      <text:p text:style-name="P4"/>
      <text:p text:style-name="P7">Grupa PSZCZÓŁKI 4-5 - latki</text:p>
      <text:p text:style-name="P6"/>
      <text:list xml:id="list32325751" text:continue-numbering="true" text:style-name="WW8Num1">
        <text:list-item>
          <text:p text:style-name="P16"><text:span text:style-name="T1">50 złotych na materiały papiernicze </text:span><text:span text:style-name="T3">(płatne u nauczycielki grupy <text:s/>do 15.09.2023r.)</text:span></text:p>
        </text:list-item>
      </text:list>
      <text:list xml:id="list4108252691286996577" text:style-name="WW8Num3">
        <text:list-item>
          <text:p text:style-name="P21">strój gimnastyczny w płóciennym woreczku,</text:p>
        </text:list-item>
        <text:list-item>
          <text:p text:style-name="P21">pantofle zamienne i chusteczki higieniczne</text:p>
        </text:list-item>
        <text:list-item>
          <text:p text:style-name="P18"><text:span text:style-name="T1">karty pracy dla każdego dziecka </text:span><text:span text:style-name="T5">(książki „Kolorowe karty”</text:span><text:span text:style-name="T2"> </text:span><text:span text:style-name="T1">– </text:span><text:span text:style-name="T8">płatne w przedszkolu do 15.09.2023r.- 119,90 zł.)</text:span></text:p>
        </text:list-item>
      </text:list>
      <text:p text:style-name="P8"/>
      <text:p text:style-name="P5">Grupa JEŻYKI <text:s text:c="3"/>5-6-latki</text:p>
      <text:p text:style-name="P4"/>
      <text:list xml:id="list32342393" text:continue-list="list32325751" text:style-name="WW8Num1">
        <text:list-item>
          <text:p text:style-name="P17"><text:span text:style-name="T1">60 złotych na materiały papiernicze </text:span><text:span text:style-name="T3">(płatne u nauczycielki grupy <text:s/>do 15.09.2023r.)</text:span></text:p>
        </text:list-item>
      </text:list>
      <text:list xml:id="list1429099726004647094" text:style-name="WW8Num4">
        <text:list-item>
          <text:p text:style-name="P22">strój gimnastyczny w płóciennym woreczku,</text:p>
        </text:list-item>
        <text:list-item>
          <text:p text:style-name="P22">pantofle zamienne i chusteczki higieniczne</text:p>
        </text:list-item>
        <text:list-item>
          <text:p text:style-name="P19"><text:span text:style-name="T1">karty pracy dla każdego dziecka <text:s/></text:span><text:span text:style-name="T5">(</text:span><text:span text:style-name="T7">książki – Wydawnictwo MAC - „Strefa</text:span><text:span text:style-name="T5"> </text:span><text:span text:style-name="T7">przedszkolaka” </text:span><text:span text:style-name="T9">– </text:span><text:span text:style-name="T8">płatne w przedszkolu do 15.09.2023r.- 154,90 zł.)</text:span></text:p>
        </text:list-item>
      </text:list>
      <text:p text:style-name="P8"/>
      <text:p text:style-name="P12">Grupa GUMISIE <text:s text:c="3"/>5-6-latki</text:p>
      <text:p text:style-name="P9"/>
      <text:list xml:id="list32337093" text:continue-list="list32342393" text:style-name="WW8Num1">
        <text:list-item>
          <text:p text:style-name="P17"><text:span text:style-name="T1">60 złotych na materiały papiernicze </text:span><text:span text:style-name="T3">(płatne u nauczycielki grupy płatne do 16.09.2022r..)</text:span></text:p>
        </text:list-item>
      </text:list>
      <text:list xml:id="list3026367177322200966" text:style-name="WW8Num5">
        <text:list-item>
          <text:p text:style-name="P23">strój gimnastyczny w płóciennym woreczku,</text:p>
        </text:list-item>
        <text:list-item>
          <text:p text:style-name="P23">pantofle zamienne, chusteczki higieniczne,</text:p>
        </text:list-item>
        <text:list-item>
          <text:p text:style-name="P20"><text:span text:style-name="T1">karty pracy dla każdego dziecka <text:s/></text:span><text:span text:style-name="T6">(</text:span><text:span text:style-name="T8">książki – Wydawnictwo MAC - „Strefa</text:span><text:span text:style-name="T6"> </text:span><text:span text:style-name="T8">przedszkolaka” – płatne w przedszkolu do 15.09.2023r.- 154,90 zł.)</text:span></text:p>
        </text:list-item>
      </text:list>
      <text:p text:style-name="P8"/>
      <text:p text:style-name="P10"/>
      <text:p text:style-name="P13"><text:span text:style-name="T4">KARTY <text:s text:c="2"/>PRACY <text:s/></text:span><text:span text:style-name="T2">(książki)</text:span><text:span text:style-name="T4"> <text:s/>BĘDĄ <text:s/>DO <text:s/>NABYCIA <text:s text:c="2"/>W <text:s/>PRZEDSZKOLU </text:span></text:p>
      <text:p text:style-name="P11">od 1 września 2023 r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8Num1z0" style:family="text">
      <style:text-properties fo:color="#000000"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fo:color="#000000" style:font-name="Symbol" fo:font-size="9pt" style:font-size-asian="9pt" style:font-name-complex="StarSymbol" style:font-size-complex="9pt"/>
    </style:style>
    <style:style style:name="WW8Num4z0" style:family="text">
      <style:text-properties fo:color="#000000" style:font-name="Symbol" fo:font-size="9pt" style:font-size-asian="9pt" style:font-name-complex="StarSymbol" style:font-size-complex="9pt"/>
    </style:style>
    <style:style style:name="WW8Num5z0" style:family="text">
      <style:text-properties fo:color="#000000" style:font-name="Symbol" fo:font-size="9pt" style:font-size-asian="9pt" style:font-name-complex="StarSymbol" style:font-size-complex="9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251cm" fo:margin-right="0.99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</meta:initial-creator>
    <meta:creation-date>2008-07-04T09:29:00</meta:creation-date>
    <dc:date>2023-07-04T12:09:41.03</dc:date>
    <meta:print-date>2022-08-23T10:36:30.51</meta:print-date>
    <meta:editing-cycles>50</meta:editing-cycles>
    <meta:editing-duration>PT6H36M24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216" meta:character-count="1465"/>
  </office:meta>
</office:document-meta>
</file>