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4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5" style:parent-style-name="Normaln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Świat zwierząt</text:p>
      <text:p text:style-name="P2">Tutaj jeleń się przechadza pośród drzew.<text:line-break/>Tutaj słychać o poranku ptaków śpiew.<text:line-break/>Tutaj wilk poluje, norę borsuk ma,<text:s/><text:line-break/>tu wiewiórki bawią się każdego dnia.</text:p>
      <text:p text:style-name="P3">Ref. Bo w lesie ich dom,<text:s/><text:line-break/>tu jedzą, tu śpią.<text:s/><text:line-break/>Bo tutaj jest<text:s/>właśnie ich dom! (bis)</text:p>
      <text:p text:style-name="P4">2. Tutaj pszczoły pracowicie robią miód.<text:s/><text:line-break/>Tu jest kwiatów dla motyli wszędzie w bród.<text:line-break/><text:s/>Tutaj żaby dają koncert, kiedy chcą.<text:s/><text:line-break/>Tutaj świerszcze grają kołysankę swą.</text:p>
      <text:p text:style-name="P5">Ref. Na łące ich dom,<text:s/><text:line-break/>tu jedzą, tu śpią.<text:line-break/><text:s/>Bo tutaj jest właśnie ich dom! (bis)</text:p>
      <text:p text:style-name="P6">3. Tutaj słonie mają trąby oraz kły.<text:s/><text:line-break/>Tutaj nosorożec bywa czasem zły.<text:s/><text:line-break/>Tu krokodyl sobie ziewa tak jak lew,<text:s/><text:line-break/>tylko małpy czasem wpadną w małpi gniew!</text:p>
      <text:p text:style-name="P7">Ref. Bo w dżungli ich dom,<text:s/><text:line-break/>tu jedzą, tu śpią.<text:s/><text:line-break/>Bo tutaj jest właśnie ich dom! (bis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Cztery numery</text:span></text:p>
      <text:p text:style-name="P25">Jeśli zgubisz się przypadkiem,</text:p>
      <text:p text:style-name="P26">pan policjant zerknie w mapkę;</text:p>
      <text:p text:style-name="P27">numer 997 – dzwoń i czekaj, znajdą ciebie.</text:p>
      <text:p text:style-name="P28">Kiedy ogień hula w krzakach,</text:p>
      <text:p text:style-name="P29">prędko zadzwoń po strażaka;</text:p>
      <text:p text:style-name="P30">numer 998 – zapamiętaj, bardzo proszę.</text:p>
      <text:p text:style-name="P31">Gdy w opałach czyjeś zdrowie,</text:p>
      <text:p text:style-name="P32">wzywaj zaraz pogotowie;</text:p>
      <text:p text:style-name="P33">numer 999 – już karetka pędem jedzie.</text:p>
      <text:p text:style-name="P34">Nie pamiętasz? Nie trać głowy,</text:p>
      <text:p text:style-name="P35">wykręć numer alarmowy,</text:p>
      <text:p text:style-name="P36"><text:span text:style-name="T37">który każdy zna – 11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Mrozek</meta:initial-creator>
    <dc:creator>Admin</dc:creator>
    <meta:creation-date>2022-09-22T08:45:00Z</meta:creation-date>
    <dc:date>2022-09-26T05:27:00Z</dc:date>
    <meta:print-date>2022-09-26T05:26:00Z</meta:print-date>
    <meta:template xlink:href="Normal" xlink:type="simple"/>
    <meta:editing-cycles>3</meta:editing-cycles>
    <meta:editing-duration>PT15000S</meta:editing-duration>
    <meta:user-defined meta:name="GrammarlyDocumentId">91ed2f4ae45828d266755962164fe4db1901d6da03e9f65b963e4367e1b53f78</meta:user-defined>
    <meta:document-statistic meta:page-count="2" meta:paragraph-count="20" meta:word-count="185" meta:character-count="1093" meta:row-count="50" meta:non-whitespace-character-count="911"/>
  </office:meta>
</office:document-meta>
</file>