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20.00%" fo:text-align="right"/>
    </style:style>
    <style:style style:name="P2" style:family="paragraph">
      <style:paragraph-properties fo:line-height="120.00%" fo:text-align="left" fo:margin-bottom="7.00pt"/>
    </style:style>
    <style:style style:name="P3" style:family="paragraph">
      <style:paragraph-properties fo:line-height="100.00%" fo:text-align="center" fo:margin-top="14.00pt"/>
    </style:style>
    <style:style style:name="P4" style:family="paragraph">
      <style:paragraph-properties fo:line-height="100.00%" fo:text-align="left" fo:margin-top="14.00pt"/>
    </style:style>
    <style:style style:name="P5" style:family="paragraph">
      <style:paragraph-properties fo:line-height="100.00%" fo:text-align="left" fo:margin-bottom="2.00pt"/>
    </style:style>
    <style:style style:name="P6" style:family="paragraph">
      <style:paragraph-properties fo:line-height="100.00%" fo:text-align="left" fo:margin-top="14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text:list-style style:name="L1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text:list-style style:name="L1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text:list-style style:name="L1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/>
    </style:style>
    <text:list-style style:name="L2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text:list-style style:name="L2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</office:automatic-styles>
  <office:body>
    <office:text>
      <text:p text:style-name="P1"><text:span text:style-name="T1">Żelistrzewo 19.11.2019r.</text:span></text:p>
      <text:p text:style-name="P2"><text:span text:style-name="T2">ZSP.D.271.2.2019</text:span></text:p>
      <text:p text:style-name="P3"><text:span text:style-name="T3">Informacja z otwarcia ofert</text:span></text:p>
      <text:p text:style-name="P4"><text:span text:style-name="T3">Dotyczy: przetargu nieograniczonego na: Dostaw</text:span><text:span text:style-name="T4">ę<text:s text:c="2"/>artykułów spożywczych<text:s text:c="2"/>do Zespołu Szkolno Przedszkolnego w Żelistrzewie.</text:span></text:p>
      <text:p text:style-name="P5"><text:span text:style-name="T5"/></text:p>
      <text:p text:style-name="P6"><text:span text:style-name="T6">Zgodnie z art. 86 ust. 5 ustawy Prawo zamówie</text:span><text:span text:style-name="T7">ń publicznych Zespół Szkolno Przedszkolny w Żelistrzewie przekazuje informacje z otwarcia ofert. Na realizację zamówienia zamawiający przeznaczył:<text:s text:c="2"/>część 1 – 47 000,-<text:s text:c="2"/>zł brutto część 2 – 54 000,- zł brutto część 3 – 150 000,- zł brutto część 4 – 38 000,- zł brutto część 5 – 31 000,- zł brutto część 6 – 29 000,- zł brutto część 7 – 34 000,- zł brutto</text:span></text:p>
      <text:p text:style-name="P6"><text:span text:style-name="T8"><text:s/></text:span></text:p>
      <text:p text:style-name="P7"><text:span text:style-name="T9"/></text:p>
      <text:p text:style-name="P8"><text:span text:style-name="T10">Z</text:span><text:span text:style-name="T11">łożono następujące oferty:</text:span></text:p>
      <text:p text:style-name="P8"><text:span text:style-name="T12"/></text:p>
      <text:list text:style-name="L9">
        <text:list-item>
          <text:p text:style-name="P9"><text:span text:style-name="T13">Elbl</text:span><text:span text:style-name="T14">ąskie Centrum Mięsne „EL-GRUNT” Produkcja i Handel Jolanta Grudzień i Zbigniew Grudzień sp.j. 82-300 Elbląg ul. Kochanowskiego 11</text:span></text:p>
        </text:list-item>
      </text:list>
      <text:p text:style-name="P10"><text:span text:style-name="T15">cz</text:span><text:span text:style-name="T16">ęść 2 – 52 267,80 zł brutto</text:span></text:p>
      <text:p text:style-name="P10"><text:span text:style-name="T17">cz</text:span><text:span text:style-name="T18">ęść 4 – 30 430,50 zł brutto</text:span></text:p>
      <text:list text:style-name="L11">
        <text:list-item>
          <text:p text:style-name="P11"><text:span text:style-name="T19">AGMI</text:span><text:span text:style-name="T20">ĘS Agnieszka Kolp ul. Kolejowa 7 84-100 Puck</text:span></text:p>
        </text:list-item>
      </text:list>
      <text:p text:style-name="P12"><text:span text:style-name="T21">cz</text:span><text:span text:style-name="T22">ęść 2 – 56 141,51 zł brutto</text:span></text:p>
      <text:p text:style-name="P12"><text:span text:style-name="T23">cz</text:span><text:span text:style-name="T24">ęść 4 – 33 605,25 zł brutto</text:span></text:p>
      <text:list text:style-name="L13">
        <text:list-item>
          <text:p text:style-name="P13"><text:span text:style-name="T25">AL-Piekarnia – Cukiernia</text:span></text:p>
        </text:list-item>
      </text:list>
      <text:p text:style-name="P14"><text:span text:style-name="T25">Sp. z o. o. Sp. K. ul. Z</text:span><text:span text:style-name="T26">łota 50 84-105 Karwia</text:span></text:p>
      <text:p text:style-name="P14"><text:span text:style-name="T27">cz</text:span><text:span text:style-name="T28">ęść 6 – 31 704,40 zł brutto</text:span></text:p>
      <text:list text:style-name="L15">
        <text:list-item>
          <text:p text:style-name="P15"><text:span text:style-name="T29">WODNIK Barbara i Krzysztof Ringwelscy Sp. Jawna ul. Ko</text:span><text:span text:style-name="T30">ścierska 2 Krojanty/Chojnic 89-620 Chojnice</text:span></text:p>
        </text:list-item>
      </text:list>
      <text:p text:style-name="P16"><text:span text:style-name="T31">cz</text:span><text:span text:style-name="T32">ęść 5 – 28 331,50 zł brutto</text:span></text:p>
      <text:p text:style-name="P16"><text:span text:style-name="T33">cz</text:span><text:span text:style-name="T34">ęść 7 – 33 993,60 zł brutto</text:span></text:p>
      <text:list text:style-name="L17">
        <text:list-item>
          <text:p text:style-name="P17"><text:span text:style-name="T35">IGLOTEX Dystrybucja Sp. z o. o. ul. Polska 20 81-339 Gdynia</text:span></text:p>
        </text:list-item>
      </text:list>
      <text:p text:style-name="P18"><text:span text:style-name="T35">cz</text:span><text:span text:style-name="T36">ęść 5 – 40 182,44 zł brutto</text:span></text:p>
      <text:list text:style-name="L19">
        <text:list-item>
          <text:p text:style-name="P19"><text:span text:style-name="T37">P.H. AKMAK S.C. Alicja i Krzysztof Szyma</text:span><text:span text:style-name="T38">ńscy ul. Pucka 11 Mieroszyno 84-103 Łebcz</text:span></text:p>
        </text:list-item>
      </text:list>
      <text:p text:style-name="P20"><text:span text:style-name="T39">cz</text:span><text:span text:style-name="T40">ęść 1 – 50 604,00 zł brutto</text:span></text:p>
      <text:list text:style-name="L21">
        <text:list-item>
          <text:p text:style-name="P21"><text:span text:style-name="T41">Firma „MARIT” Julita Laga 84-107 Starzy</text:span><text:span text:style-name="T42">ński Dwór ul. Jana Karwasza 19</text:span></text:p>
        </text:list-item>
      </text:list>
      <text:p text:style-name="P22"><text:span text:style-name="T43">cz</text:span><text:span text:style-name="T44">ęść 3 – 111 387,50 zł brutto</text:span></text:p>
      <text:p text:style-name="P22"><text:span text:style-name="T45">cz</text:span><text:span text:style-name="T46">ęść 4 –<text:s text:c="4"/>47 239,00 zł brutto</text:span></text:p>
      <text:list text:style-name="L23">
        <text:list-item>
          <text:p text:style-name="P23"><text:span text:style-name="T47">Firma Handlowo-Us</text:span><text:span text:style-name="T48">ługowa STEMAR Srok Wiesław ul. Portowa 3 84-120 Władysławowo</text:span></text:p>
        </text:list-item>
      </text:list>
      <text:p text:style-name="P24"><text:span text:style-name="T49">cz</text:span><text:span text:style-name="T50">ęść 1 – 45 990,50 zł brutto</text:span></text:p>
      <text:p text:style-name="P24"><text:span text:style-name="T51">cz</text:span><text:span text:style-name="T52">ęść 3 - 134 952,00 zł brutto</text:span></text:p>
      <text:p text:style-name="P24"><text:span text:style-name="T53">cz</text:span><text:span text:style-name="T54">ęść 5 – 39 363,00 zł brutto</text:span></text:p>
      <text:p text:style-name="P24"><text:span text:style-name="T55">cz</text:span><text:span text:style-name="T56">ęść 7 – 32 180,00 zł brutto</text:span></text:p>
      <text:p text:style-name="P24"><text:span text:style-name="T57"/></text:p>
      <text:p text:style-name="P24"><text:span text:style-name="T57"/></text:p>
      <text:p text:style-name="P24"><text:span text:style-name="T57"/></text:p>
      <text:p text:style-name="P24"><text:span text:style-name="T57"/></text:p>
      <text:p text:style-name="P24"><text:span text:style-name="T57"/></text:p>
      <text:p text:style-name="P24"><text:span text:style-name="T57"/></text:p>
      <text:p text:style-name="P24"><text:span text:style-name="T57"/></text:p>
      <text:p text:style-name="P24"><text:span text:style-name="T57"/></text:p>
      <text:p text:style-name="P24"><text:span text:style-name="T57"/></text:p>
      <text:p text:style-name="P24"><text:span text:style-name="T57"/></text:p>
      <text:p text:style-name="P24"><text:span text:style-name="T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