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text-properties style:font-name="Bahnschrift Light" fo:font-size="9pt" style:font-size-asian="9pt" style:font-size-complex="9pt"/>
    </style:style>
    <style:style style:name="P2" style:family="paragraph" style:parent-style-name="Normalny">
      <style:text-properties style:font-name="Bahnschrift Light" fo:font-size="9pt" fo:font-weight="bold" style:font-size-asian="9pt" style:font-weight-asian="bold" style:font-size-complex="9pt"/>
    </style:style>
    <style:style style:name="P3" style:family="paragraph" style:parent-style-name="Normalny">
      <style:text-properties style:font-name="Bahnschrift" fo:font-size="9pt" fo:font-weight="bold" style:font-size-asian="9pt" style:font-weight-asian="bold" style:font-size-complex="9pt"/>
    </style:style>
    <style:style style:name="P4" style:family="paragraph" style:parent-style-name="Normalny">
      <style:text-properties style:font-name="Bahnschrift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5" style:family="paragraph" style:parent-style-name="Normalny">
      <style:text-properties style:font-name="Bahnschrift" fo:font-size="9.5pt" fo:font-weight="bold" style:font-size-asian="9.5pt" style:font-weight-asian="bold" style:font-size-complex="9.5pt"/>
    </style:style>
    <style:style style:name="P6" style:family="paragraph" style:parent-style-name="Normalny">
      <style:text-properties fo:color="#0070c0" style:font-name="Bahnschrift" fo:font-size="9pt" fo:font-weight="bold" style:font-size-asian="9pt" style:font-weight-asian="bold" style:font-size-complex="9pt"/>
    </style:style>
    <style:style style:name="P7" style:family="paragraph" style:parent-style-name="Standard">
      <style:text-properties style:font-name="Bahnschrift Light" fo:font-size="9pt" fo:font-weight="bold" style:font-size-asian="9pt" style:font-weight-asian="bold" style:font-size-complex="9pt" style:font-weight-complex="bold"/>
    </style:style>
    <style:style style:name="P8" style:family="paragraph" style:parent-style-name="Normalny">
      <style:paragraph-properties fo:margin-left="8.754cm" fo:margin-right="0cm" fo:text-indent="0cm" style:auto-text-indent="false">
        <style:tab-stops/>
      </style:paragraph-properties>
      <style:text-properties style:font-name="Bahnschrift" fo:font-size="9.5pt" fo:font-weight="bold" style:font-size-asian="9.5pt" style:font-weight-asian="bold" style:font-size-complex="9.5pt"/>
    </style:style>
    <style:style style:name="P9" style:family="paragraph" style:parent-style-name="Normalny">
      <style:paragraph-properties fo:margin-left="8.754cm" fo:margin-right="0cm" fo:text-indent="1.251cm" style:auto-text-indent="false">
        <style:tab-stops/>
      </style:paragraph-properties>
      <style:text-properties style:font-name="Bahnschrift" fo:font-size="9.5pt" fo:font-weight="bold" style:font-size-asian="9.5pt" style:font-weight-asian="bold" style:font-size-complex="9.5pt"/>
    </style:style>
    <style:style style:name="P10" style:family="paragraph" style:parent-style-name="Normalny" style:master-page-name="MP0">
      <style:paragraph-properties style:page-number="auto" fo:break-before="page"/>
      <style:text-properties fo:font-size="9pt" fo:font-weight="bold" style:font-size-asian="9pt" style:font-weight-asian="bold" style:font-size-complex="9pt"/>
    </style:style>
    <style:style style:name="T1" style:family="text">
      <style:text-properties style:font-name="Bahnschrift" fo:font-size="9pt" style:font-size-asian="9pt" style:font-size-complex="9pt"/>
    </style:style>
    <style:style style:name="T2" style:family="text">
      <style:text-properties style:font-name="Bahnschrift" fo:font-size="9pt" fo:font-weight="bold" style:font-size-asian="9pt" style:font-weight-asian="bold" style:font-size-complex="9pt"/>
    </style:style>
    <style:style style:name="T3" style:family="text">
      <style:text-properties style:font-name="Bahnschrift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4" style:family="text">
      <style:text-properties style:font-name="Bahnschrift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5" style:family="text">
      <style:text-properties fo:color="#0070c0" style:font-name="Bahnschrift" fo:font-size="9pt" style:font-size-asian="9pt" style:font-size-complex="9pt"/>
    </style:style>
    <style:style style:name="T6" style:family="text">
      <style:text-properties fo:color="#ff0000" style:font-name="Bahnschrift" fo:font-size="9.5pt" fo:font-weight="bold" style:font-size-asian="9.5pt" style:font-weight-asian="bold" style:font-size-complex="9.5pt"/>
    </style:style>
    <style:style style:name="T7" style:family="text">
      <style:text-properties fo:color="#ff0000" style:font-name="Bahnschrift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ARTA ZGŁOSZENIA DZIECKA NA OBIADY W STOŁÓWCE SZKOŁY PODSTAWOWEJ im. BOLESŁAWA PRUSA W KAŁUSZYNIE</text:p>
      <text:p text:style-name="P1"/>
      <text:p text:style-name="P1">Dokonuję zgłoszenia na obiady:</text:p>
      <text:p text:style-name="P1"/>
      <text:p text:style-name="P1">Rok szkolny 2021/2022</text:p>
      <text:p text:style-name="P1"/>
      <text:p text:style-name="P1">Nazwisko i imię ucznia:..............................................................................................</text:p>
      <text:p text:style-name="P1"/>
      <text:p text:style-name="P1">Data urodzenia:..............................................................................................................</text:p>
      <text:p text:style-name="P1"/>
      <text:p text:style-name="P1">Klasa:.................................................................................................................................</text:p>
      <text:p text:style-name="P1"/>
      <text:p text:style-name="P1">Wychowawca:.................................................................................................................</text:p>
      <text:p text:style-name="P1"/>
      <text:p text:style-name="P1">Imiona i nazwiska rodziców (opiekunów prawnych):</text:p>
      <text:p text:style-name="P1">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>Adres zamieszkania rodziców (opiekunów prawnych):</text:p>
      <text:p text:style-name="P1">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>Telefony kontaktowe do rodziców (opiekunów prawnych): </text:p>
      <text:p text:style-name="P1">..........................................................................................................................................................................................</text:p>
      <text:p text:style-name="P1"/>
      <text:p text:style-name="P1">Adres mailowy:........................................................................................................................................................................................... </text:p>
      <text:p text:style-name="P3"/>
      <text:p text:style-name="P4">INFORMACJA DLA RODZICÓW, OPIEKUNÓW PRAWNYCH UCZNIA</text:p>
      <text:p text:style-name="P2"/>
      <text:p text:style-name="P1">1. Z obiadów może korzystać każdy uczeń Szkoły Podstawowej w Kałuszynie.</text:p>
      <text:p text:style-name="P1"/>
      <text:p text:style-name="P1">2. Uczeń zobowiązany jest do przestrzegania Regulaminu i właściwego zachowania się na terenie stołówki.</text:p>
      <text:p text:style-name="P1"/>
      <text:p text:style-name="P1">3. Uczeń spożywa obiady wyłącznie w stołówce szkolnej</text:p>
      <text:p text:style-name="P1"/>
      <text:p text:style-name="Normalny"><text:span text:style-name="Domyślna_20_czcionka_20_akapitu"><text:span text:style-name="T1">4. </text:span></text:span><text:span text:style-name="Domyślna_20_czcionka_20_akapitu"><text:span text:style-name="T5">W przypadku przewidzianej nieobecności dziecka w szkole rezygnację z obiadów należy zgłosić przynajmniej dzień wcześniej do godz. 14.00 u intendentki </text:span></text:span><text:span text:style-name="Domyślna_20_czcionka_20_akapitu"><text:span text:style-name="T2">szkoły mailem: </text:span></text:span><text:a xlink:type="simple" xlink:href="mailto:m.sekelewska@spkaluszyn.edu.pl" office:target-frame-name="_top" xlink:show="replace" text:style-name="Internet_20_link" text:visited-style-name="Visited_20_Internet_20_Link"><text:span text:style-name="Domyślna_20_czcionka_20_akapitu"><text:span text:style-name="T2">m.sekelewska@spkaluszyn.edu.pl</text:span></text:span></text:a><text:span text:style-name="Domyślna_20_czcionka_20_akapitu"><text:span text:style-name="T1"> </text:span></text:span><text:span text:style-name="Domyślna_20_czcionka_20_akapitu"><text:span text:style-name="T5">lub telefonicznie pod numer </text:span></text:span><text:span text:style-name="Domyślna_20_czcionka_20_akapitu"><text:span text:style-name="T6">510 472 566</text:span></text:span></text:p>
      <text:p text:style-name="P6">W sytuacjach wyjątkowych rezygnację bądź nieobecność na obiedzie należy zgłosić do intendentki najpóźniej do godz.: 8.30. Brak informacji będzie jednoznaczny z obciążeniem ucznia należną kwotą za obiady.</text:p>
      <text:p text:style-name="P6"/>
      <text:p text:style-name="Normalny"><text:span text:style-name="Domyślna_20_czcionka_20_akapitu"><text:span text:style-name="T1">5</text:span></text:span><text:span text:style-name="Domyślna_20_czcionka_20_akapitu"><text:span text:style-name="T2">. Odpłatność za obiady wnosi się z góry do dnia 10 każdego miesiąca na </text:span></text:span><text:span text:style-name="Domyślna_20_czcionka_20_akapitu"><text:span text:style-name="T3">rachunek bankowy Szkoły Podstawowej im</text:span></text:span><text:span text:style-name="Domyślna_20_czcionka_20_akapitu"><text:span text:style-name="T4">. </text:span></text:span><text:span text:style-name="Domyślna_20_czcionka_20_akapitu"><text:span text:style-name="T3">Bolesława Prusa w Kałuszynie ul. Pocztowa 4 05-310 Kałuszyn</text:span></text:span><text:span text:style-name="Domyślna_20_czcionka_20_akapitu"><text:span text:style-name="T4"> </text:span></text:span><text:span text:style-name="Domyślna_20_czcionka_20_akapitu"><text:span text:style-name="T3">- </text:span></text:span><text:span text:style-name="Domyślna_20_czcionka_20_akapitu"><text:span text:style-name="T7">44 9224 0007 0000 9696 2000 0010</text:span></text:span></text:p>
      <text:p text:style-name="P1"><text:s/></text:p>
      <text:p text:style-name="P1">6. <text:s/>Rodzice zobowiązani są do terminowego uiszczania opłat za obiady. W przypadku nieterminowego dokonywania wpłat lub niezapłacenia w danym miesiącu dziecko zostanie wypisane z listy korzystających ze stołówki szkolnej.</text:p>
      <text:p text:style-name="P1"/>
      <text:p text:style-name="P1">7. W przypadku całkowitej rezygnacji dziecka z obiadów rodzice ( opiekunowie) proszeni są o kontakt z intendentką w terminie poprzedzającym nowy miesiąc rozliczeniowy.</text:p>
      <text:p text:style-name="P1"/>
      <text:p text:style-name="P1">8. Od dnia 01 września 2020r. obowiązuje opłata w wysokości 3,00 zł. za jeden obiad, która może ulec zmianie w przypadku wzrostu cen żywności.</text:p>
      <text:p text:style-name="P1"/>
      <text:p text:style-name="P1">9. Szczegółowych informacji o zasadach korzystania oraz odpłatnościach za posiłki przygotowywane w stołówce udziela intendentka.</text:p>
      <text:p text:style-name="P1"/>
      <text:p text:style-name="P1">10. Zwroty nadpłat za niewykorzystane obiady, na podstawie zgłoszonych rezygnacji, dokonywane są w następnym miesiącu.</text:p>
      <text:p text:style-name="P7"/>
      <text:p text:style-name="P5">Oświadczam, że zapoznałem/am się z zasadami funkcjonowania stołówki szkolnej w Szkole Podstawowej w Kałuszynie.</text:p>
      <text:p text:style-name="P5"/>
      <text:p text:style-name="P5">Oświadczam, że będę wnosił/a w terminie opłaty z tytułu korzystania z obiadów przez moje dziecko.</text:p>
      <text:p text:style-name="P5"/>
      <text:p text:style-name="P8">…........................................................................................................</text:p>
      <text:p text:style-name="P9">data, podpis rodziców/opiekunów prawnych <text:s text:c="6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Gosia Szkoła</meta:initial-creator>
    <meta:creation-date>2021-08-25T12:40:00Z</meta:creation-date>
    <dc:date>2021-08-27T21:44:50.030000000</dc:date>
    <meta:print-date>2020-08-30T13:34:00Z</meta:print-date>
    <meta:editing-cycles>3</meta:editing-cycles>
    <meta:editing-duration>PT2M2S</meta:editing-duration>
    <meta:document-statistic meta:table-count="0" meta:image-count="0" meta:object-count="0" meta:page-count="1" meta:paragraph-count="31" meta:word-count="324" meta:character-count="3621" meta:non-whitespace-character-count="3316"/>
    <meta:template xlink:type="simple" xlink:actuate="onRequest" xlink:title="" xlink:href="Normal"/>
  </office:meta>
</office:document-meta>
</file>